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3895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ŠIAULIŲ MIESTO SAVIVALDYBĖS TARYBA</text:p>
      <text:p text:style-name="P4"/>
      <text:p text:style-name="P5">SPRENDIMAS</text:p>
      <text:p text:style-name="P6">DĖL VYKDOMOSIOS INSTITUCIJOS ĮGALIOJIMŲ SUTEIKIMO ŠIAULIŲ MIESTO SAVIVALDYBĖS ADMINISTRACIJOS DIREKTORIAUS PAVADUOTOJŲ PAREIGYBĖMS</text:p>
      <text:p text:style-name="P7"/>
      <text:p text:style-name="P8">2022 m. <text:s text:c="19"/>d. Nr.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3 straipsnio 3 dalies 2 punktu, 16 straipsnio 2 dalies 9 punktu ir 29 straipsnio 1 dalimi, Šiaulių miesto savivaldybės taryba<text:s/></text:span><text:span text:style-name="T14">nusprendži</text:span><text:span text:style-name="T15">a:</text:span></text:p>
      <text:p text:style-name="P16"><text:span text:style-name="T17">1</text:span><text:span text:style-name="T18">. Suteikti vykdomosios institucijos įgaliojimus <text:s/>Š</text:span><text:span text:style-name="T19">iaulių miesto savivaldybės administracijos direktoriaus pavaduotojų pareigybėms.</text:span></text:p>
      <text:p text:style-name="P20"><text:span text:style-name="T21">2</text:span><text:span text:style-name="T22">. Nustatyti, kad Šiaulių miesto savivaldybės administracijos direktorius jam įstatymų priskirtas ir Šiaulių miesto savivaldybės tarybos perduotas funkcijas gali pavesti v</text:span><text:span text:style-name="T23">ykdyti Šiaulių miesto savivaldybės administracijos direktoriaus pavaduotojui (pavaduotojams), išskyrus tas funkcijas (įgaliojimus), kurios įstatymais imperatyviai priskirtos savivaldybės administracijos direktoriui, arba atvejį, kai savivaldybės taryba sav</text:span><text:span text:style-name="T24">o sprendimais yra apribojusi savivaldybės administracijos direktoriaus teisę pavesti atitinkamų funkcijų vykdymą kitiems subjektams.</text:span></text:p>
      <text:p text:style-name="P25">Šis sprendimas ne vėliau kaip per vieną mėnesį nuo jo įteikimo dienos gali būti skundžiamas paduodant skundą Lietuvos administracinių ginčų komisijos Šiaulių apygardos skyriui adresu:<text:s/><text:soft-page-break/>Dvaro g. 81, Šiauliai, arba Regionų apygardos administraciniam teismui bet kuriuose šio teismo rūmuose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2-21T08:19:00Z</meta:creation-date>
    <dc:date>2022-02-21T08:19:00Z</dc:date>
    <meta:print-date>2017-09-15T10:02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191" meta:character-count="1378" meta:row-count="115" meta:non-whitespace-character-count="1273"/>
  </office:meta>
</office:document-meta>
</file>