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2in"/>
    </style:style>
    <style:style style:name="T2" style:parent-style-name="DefaultParagraphFont" style:family="text">
      <style:text-properties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size="11pt" style:font-size-asian="11pt" style:font-size-complex="11pt" style:language-asian="lt" style:country-asian="LT"/>
    </style:style>
    <style:style style:name="P11" style:parent-style-name="Normal" style:family="paragraph">
      <style:paragraph-properties fo:text-align="center" fo:line-height="150%" fo:margin-right="0.0687in" fo:text-indent="0.0395in"/>
      <style:text-properties style:font-size-complex="12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50%" fo:margin-right="0.225in"/>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indent="0.043in"/>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43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3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P51" style:parent-style-name="Normal" style:family="paragraph">
      <style:paragraph-properties fo:line-height="150%" fo:text-indent="0.0861in"/>
      <style:text-properties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line-height="150%"/>
      <style:text-properties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line-height="150%"/>
      <style:text-properties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line-height="150%" fo:text-indent="0.043in"/>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line-height="150%"/>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text-properties fo:font-size="4pt" style:font-size-asian="4pt" style:font-size-complex="4pt"/>
    </style:style>
  </office:automatic-styles>
  <office:body>
    <office:text text:use-soft-page-breaks="true">
      <text:p text:style-name="P1"><text:span text:style-name="T2">Projektas <text:s/></text:span></text:p>
      <text:p text:style-name="P3"/>
      <text:p text:style-name="P4"><text:span text:style-name="T5">LIETUVOS RESPUBLIKOS</text:span></text:p>
      <text:p text:style-name="P6"><text:span text:style-name="T7">VALSTYBĖS POLITIKŲ IR VALSTYBĖS PAREIGŪNŲ DARBO APMOKĖJIMO ĮSTATYMO NR. VIII-1904 3 STRAIPSNIO PAKEITIMO</text:span></text:p>
      <text:p text:style-name="P8"><text:span text:style-name="T9">ĮSTATYMAS</text:span></text:p>
      <text:p text:style-name="P10"/>
      <text:p text:style-name="P11">2017 m.        d. Nr.    <text:s/></text:p>
      <text:p text:style-name="P12"/>
      <text:p text:style-name="P13">Vilnius          <text:s/></text:p>
      <text:p text:style-name="P14"/>
      <text:p text:style-name="P15"/>
      <text:p text:style-name="P16"/>
      <text:p text:style-name="P17"><text:span text:style-name="T18">1</text:span><text:span text:style-name="T19"><text:s/>straipsnis.<text:s/></text:span><text:span text:style-name="T20">3 straipsnio pakeitimas</text:span></text:p>
      <text:p text:style-name="P21"><text:span text:style-name="T22">Papildyti 3<text:s/></text:span><text:span text:style-name="T23">straipsnį 9 dalimi:</text:span></text:p>
      <text:p text:style-name="P24"><text:span text:style-name="T25">„</text:span><text:span text:style-name="T26">9</text:span><text:span text:style-name="T27">.</text:span><text:span text:style-name="T28"><text:s/></text:span><text:span text:style-name="T29">Valstybės pareigūnų, nurodytų šio įstatymo priedėlio IV skirsnyje, einančių pareigas įstaigose, kuriose pagal šiame įstatyme nustatytą tvarką apskaičiuotas darbo užmokestis yra mažesnis negu 115 procentų toje įstaigoje dirbančio i</text:span><text:span text:style-name="T30">r didži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31">procentų, darbo užmokesčio vidurkis, įvertinus per praėjusius kalendorinius metus apskaičiuotą darbo užmokestį, darbo užmokesčio dydis apskaičiuojamas šiame straipsnyje nustatyta tvarka. Valstybės pareigūnų, einančių institucijos vadovo pareigas, darbo užm</text:span><text:span text:style-name="T32">okestis šiame straipsnyje apibrėžtais atvejais yra 15 procentų didesnis negu toje įstaigoje didžiausią darbo užmokestį gaunančio valstybės tarnautojo ar darbuotojo, dirbančio pagal darbo sutartį, darbo užmokesčio per praėjusius kalendorinius metus vidurkis</text:span><text:span text:style-name="T33">, o kai tokiu didžiausią darbo užmokestį gaunančiu tarnautoju ar darbuotoju, dirbančiu pagal darbo sutartį, yra vadovo pavaduotojas, – 10 procentų didesnis. Valstybės pareigūnų, einančių įstaigos vadovo pavaduotojo pareigas, darbo užmokestis yra 5 procenta</text:span><text:span text:style-name="T34">is didesnis negu toje įstaigoje didžiausią darbo užmokestį gaunančio valstybės tarnautojo ar darbuotojo, dirbančio pagal darbo sutartį, darbo užmokesčio per praėjusius kalendorinius metus vidurkis. Kitų valstybės pareigūnų, dirbančių toje įstaigoje, darbo<text:s/></text:span><text:span text:style-name="T35">užmokestis yra 10 procentų mažesnis negu įstaigos vadovo darbo užmokestis, apskaičiuotas šioje dalyje nustatyta tvarka. Šioje dalyje nustatytas darbo užmokesčio skaičiavimas atliekamas vieną kartą per metus.</text:span></text:p>
      <text:p text:style-name="P36"/>
      <text:p text:style-name="P37"><text:span text:style-name="T38">2</text:span><text:span text:style-name="T39"><text:s/>straipsnis.<text:s/></text:span><text:span text:style-name="T40">Įstatymo įsigaliojimas<text:s/></text:span></text:p>
      <text:p text:style-name="P41"><text:span text:style-name="T42">1</text:span><text:span text:style-name="T43">. Šis įstatymas įsigalioja 2018 m. sausio 1 d. <text:s/>ir galioja iki 2020 m. gruodžio 31 d.</text:span></text:p>
      <text:p text:style-name="P44"><text:span text:style-name="T45">2</text:span><text:span text:style-name="T46">. Nuo 2021 m. sausio 1 d. apskaičiuojant darbo užmokestį valstybės pareigūnams, nurodytiems šio įstatymo priedėlio IV skirsnyje, taikomi iki šio įstatymo įsiga</text:span><text:span text:style-name="T47">liojimo nustatyti darbo užmokesčio dydžiai ir apmokėjimo sąlygos.</text:span></text:p>
      <text:p text:style-name="P48"/>
      <text:p text:style-name="P49"><text:span text:style-name="T50">Skelbiu šį Lietuvos Respublikos Seimo priimtą įstatymą.</text:span></text:p>
      <text:p text:style-name="P51"/>
      <text:p text:style-name="P52"/>
      <text:p text:style-name="P53">Respublikos Prezidentas</text:p>
      <text:p text:style-name="P54"/>
      <text:p text:style-name="P55">Teikia<text:s/></text:p>
      <text:p text:style-name="P56"/>
      <text:p text:style-name="P57">Seimo narys<text:s/><text:tab/><text:tab/><text:tab/>Remigijus Žemaitaitis<text:s/></text:p>
      <text:p text:style-name="P58"/>
      <text:p text:style-name="P59"/>
      <text:p text:style-name="P60"/>
      <text:p text:style-name="P61"/>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 Krakauskas</meta:initial-creator>
    <dc:creator>adlibuser</dc:creator>
    <meta:creation-date>2017-06-01T12:25:00Z</meta:creation-date>
    <dc:date>2017-06-01T12:25:00Z</dc:date>
    <meta:template xlink:href="Normal.dotm" xlink:type="simple"/>
    <meta:editing-cycles>2</meta:editing-cycles>
    <meta:editing-duration>PT0S</meta:editing-duration>
    <meta:document-statistic meta:page-count="2" meta:paragraph-count="18" meta:word-count="315" meta:character-count="2495" meta:row-count="49" meta:non-whitespace-character-count="2198"/>
  </office:meta>
</office:document-meta>
</file>