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margin-left="3in" fo:text-indent="0.5in">
        <style:tab-stops/>
      </style:paragraph-properties>
    </style:style>
    <style:style style:name="P57" style:parent-style-name="Normal" style:family="paragraph">
      <style:paragraph-properties fo:margin-left="3.5in">
        <style:tab-stops/>
      </style:paragraph-properties>
    </style:style>
    <style:style style:name="P58" style:parent-style-name="Normal" style:family="paragraph">
      <style:paragraph-properties fo:margin-left="3in" fo:text-indent="0.5in">
        <style:tab-stops/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pridėtinės vertės mokesčio ĮSTATYMO NR. IX-751</text:p>
      <text:p text:style-name="P19"><text:span text:style-name="T20">19 straipsnio PAKEITIMO</text:span></text:p>
      <text:p text:style-name="P21">ĮSTATYMAS</text:p>
      <text:p text:style-name="P22"/>
      <text:p text:style-name="P23">2017 m.          d. Nr.      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9 straipsnio pakeitimas</text:span></text:p>
        <text:p text:style-name="P32">1. Papildyti Įstatymo 19 straipsnio 3 dalį 6 punktu ir jį išdėstyti taip:</text:p>
        <text:p text:style-name="P33">„6) hibridinių variklių transporto priemonėms.“</text:p>
        <text:p text:style-name="P34">2. Įstatymo 19 straipsnio 6 dalį laikyti 7 punktu.</text:p>
        <text:p text:style-name="P35">3. Papildyti Įstatymo 19 straipsnio 6 dalimi ir ją išdėstyti taip:</text:p>
        <text:p text:style-name="P36">„6. Lengvatinis 5 procentų PVM tarifas taikomas elektra ar kita atsinaujinančia energija varomoms transporto priemonėms.“<text:s/></text:p>
        <text:p text:style-name="P37"/>
        <text:p text:style-name="P38"><text:span text:style-name="T39">2</text:span><text:span text:style-name="T40"><text:s/>straipsnis.<text:s/></text:span><text:span text:style-name="T41">Įstatymo įsigaliojimas ir įgyvendinimas</text:span></text:p>
        <text:p text:style-name="P42">1.<text:tab/>Šis įstatymas įsigalioja nuo 2019 m. sausio 1 d.</text:p>
        <text:p text:style-name="P43">2.<text:tab/>Šis įstatymas netenka galios 2025 m. sausio 1 d.</text:p>
        <text:p text:style-name="P44"/>
        <text:p text:style-name="P45"/>
      </text:section>
      <text:section text:name="Sect2" text:style-name="S2"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as</text:p>
        <text:p text:style-name="P53"/>
        <text:p text:style-name="P54"/>
        <text:p text:style-name="P55"/>
        <text:p text:style-name="Normal">Teikia</text:p>
        <text:p text:style-name="Normal">Seimo nariai:</text:p>
        <text:p text:style-name="P56">Virginija Vingrienė</text:p>
        <text:p text:style-name="P57">Kęstutis Mažeika</text:p>
        <text:p text:style-name="P58">Juozas Varžgalys (pasirašė 2018-11-20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11-20T08:56:00Z</meta:creation-date>
    <dc:date>2018-11-20T08:56:00Z</dc:date>
    <meta:print-date>2016-12-29T11:3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1" meta:paragraph-count="7" meta:word-count="112" meta:character-count="948" meta:row-count="22" meta:non-whitespace-character-count="843"/>
  </office:meta>
</office:document-meta>
</file>