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27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34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59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19"/>d.</text:span></text:p>
      <text:p text:style-name="P15"><text:span text:style-name="T16"><text:tab/></text:span><text:span text:style-name="T17"><text:tab/>Nr. TP-<text:s/></text:span></text:p>
      <text:p text:style-name="P18"><text:tab/></text:p>
      <text:p text:style-name="P19"/>
      <text:p text:style-name="P20"/>
      <text:p text:style-name="P21"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ASEINIŲ RAJONO SAVIVALDYBĖS 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ILGALAIKIO NEKILNOJAMOJO TURTO ĮSIGIJIMO RAJONO SAVIVALDYBĖS<text:s/>NUOSAVYBĖN</text:p>
          </table:table-cell>
        </table:table-row>
        <table:table-row table:style-name="TableRow35">
          <table:table-cell table:style-name="TableCell36">
            <text:p text:style-name="P37"/>
            <text:p text:style-name="P38">2020 <text:s/>m. <text:s text:c="17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es 31 punktu, Lietuvos Respublikos valstybės ir savivaldybių turto valdymo, naudojimo ir disponavimo juo įstatymo 6 straipsnio 5 punktu,<text:s/></text:span><text:span text:style-name="T43">Žemės, esamų pastatų ar kitų nekilnoj</text:span><text:span text:style-name="T44">amųjų daiktų įsigijimo arba nuomos ar teisių į šiuos daiktus įsigijimo tvarkos aprašu, patvirtintu<text:s/></text:span><text:span text:style-name="T45">Lietuvos Respublikos Vyriausybės 2017 m. gruodžio 13 d. nutarimu Nr. 1036 „</text:span><text:span text:style-name="T46">Dėl žemės, esamų pastatų ar kitų nekilnojamųjų daiktų įsigijimo arba nuomos ar tei</text:span><text:span text:style-name="T47">sių į šiuos daiktus įsigijimo tvarkos aprašo patvirtinimo</text:span><text:span text:style-name="T48">“, ir atsižvelgdama į 2020 m. balandžio 9 d. protokolą Nr. SB1-187, Raseinių rajono savivaldybės taryba <text:s/></text:span><text:span text:style-name="T49">nusprendžia</text:span><text:span text:style-name="T50">:<text:s/></text:span></text:p>
      <text:p text:style-name="P51"><text:span text:style-name="T52">1</text:span><text:span text:style-name="T53">. Pirkti iš I. E. patalpas – butą</text:span><text:span text:style-name="T54"><text:s/>(</text:span><text:span text:style-name="T55">duomenys neskelbiami), buto bendras plot</text:span><text:span text:style-name="T56">as 47,98 kv. m, esantį Raseinių mieste, už 22 000 Eur.</text:span></text:p>
      <text:p text:style-name="P57"><text:span text:style-name="T58">2</text:span><text:span text:style-name="T59">.<text:s/></text:span><text:span text:style-name="T60">Pirkti iš A. B. patalpas – butą</text:span><text:span text:style-name="T61"><text:s/>(</text:span><text:span text:style-name="T62">duomenys neskelbiami), buto bendras plotas 64,34 kv. m, esantį Ariogalos mieste, už 29 000 Eur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šio sprendimo 1 ir 2 punktuose nurodytas turtas perkamas iš Europos Sąjungos struktūrinių fondų lėšų bendrai finansuojamo projekto Nr. 08.1.2-CPVA-R-408-21-0004 „Socialinio būsto plėtra Raseinių rajono savivaldybėje“ ir<text:s/></text:span><text:span text:style-name="T69">Raseinių rajono savivaldybės strat</text:span><text:span text:style-name="T70">eginio veiklos plano<text:s/></text:span><text:span text:style-name="T71">Komunalinio ūkio objektų priežiūros bei remonto darbų programos Nr. 10 <text:s/>03.02.26 priemonei<text:s/></text:span><text:span text:style-name="T72">„Socialinio būsto plėtra Raseinių rajono savivaldybėje“ numatytų lėšų;</text:span></text:p>
      <text:p text:style-name="P73"><text:span text:style-name="T74">2.2</text:span><text:span text:style-name="T75">. nekilnojamojo turto pirkimo ir pardavimo sutarčių sudarymo išlai</text:span><text:span text:style-name="T76">das apmoka pardavėjas.</text:span></text:p>
      <text:p text:style-name="P77"><text:span text:style-name="T78">Šis sprendimas Lietuvos Respublikos administracinių bylų teisenos įstatymo nustatyta tvarka per vieną mėnesį nuo paskelbimo ar įteikimo suinteresuotai šaliai dienos gali būti<text:s/></text:span><text:soft-page-break/><text:span text:style-name="T79">skundžiamas Regionų apygardos administracinio teismo Šiaul</text:span><text:span text:style-name="T80">ių rūmams (Dvaro  g. 80, LT-76298 Šiauliai).</text:span><text:span text:style-name="T81"><text:s/></text:span></text:p>
      <text:p text:style-name="P82"/>
      <text:p text:style-name="P83"><text:span text:style-name="T8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17T06:24:00Z</meta:creation-date>
    <dc:date>2020-04-17T06:24:00Z</dc:date>
    <meta:print-date>2019-09-12T10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5" meta:character-count="2052" meta:row-count="72" meta:non-whitespace-character-count="1817"/>
  </office:meta>
</office:document-meta>
</file>