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weight-complex="bold" fo:text-transform="uppercase" style:font-size-complex="12pt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5" style:parent-style-name="Normal" style:family="paragraph"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BENDROJO UGDYMO MOKYKLŲ TINKLO PERTVARKOS 2021–2025 METŲ BENDROJO PLANO PATVIRTINIMO</text:p>
      <text:p text:style-name="P9"/>
      <text:p text:style-name="P10"><text:span text:style-name="T11">2021</text:span><text:span text:style-name="T12"><text:s/>m. <text:s text:c="25"/>Nr. T-</text:span></text:p>
      <text:p text:style-name="P13">Šiauliai</text:p>
      <text:p text:style-name="P14"/>
      <text:p text:style-name="P15"/>
      <text:p text:style-name="P16"><text:span text:style-name="T17">Vadovaudamasi Lietuvos Respublikos<text:s/></text:span><text:span text:style-name="T18">vietos savivaldos įstatymo 6 straipsnio 5 dalimi ir 16 straipsnio 2 dalies 21 punktu, Lietuvos Respublikos švietimo įstatymo 44 straipsnio 2 dalimi, 58 straipsnio 1 dalies 3 punktu, Lietuvos Respublikos biudžetinių įstaigų įstatymo 4 straipsnio 3 dalies 4<text:s/></text:span><text:span text:style-name="T19">punktu ir 14 straipsniu, Šiaulių miesto savivaldybės taryba n u s p r e n d ž i a:</text:span></text:p>
      <text:p text:style-name="P20"><text:span text:style-name="T21">1</text:span><text:span text:style-name="T22">. Patvirtinti Šiaulių miesto savivaldybės bendrojo ugdymo mokyklų tinklo pertvarkos<text:s/></text:span><text:span text:style-name="T23">2021–2025<text:s/></text:span><text:span text:style-name="T24">metų bendrąjį planą (pridedama).</text:span></text:p>
      <text:p text:style-name="P25"><text:span text:style-name="T26">2</text:span><text:span text:style-name="T27">. Nustatyti, kad Šiaulių miesto savi</text:span><text:span text:style-name="T28">valdybės administracija atsakinga už šio sprendimo 1 punktu patvirtinto plano įgyvendinimą.</text:span></text:p>
      <text:p text:style-name="P29"><text:span text:style-name="T30">3</text:span><text:span text:style-name="T31">. Pavesti Šiaulių miesto savivaldybės administracijos Švietimo skyriui vykdyti 1 punktu patvirtinto plano įgyvendinimo stebėseną ir prireikus teikti siūlymus d</text:span><text:span text:style-name="T32">ėl plano koregavimo.</text:span></text:p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Alternatyvus 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11-15T09:41:00Z</meta:creation-date>
    <dc:date>2021-11-15T09:41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7" meta:character-count="1065" meta:row-count="14" meta:non-whitespace-character-count="942"/>
  </office:meta>
</office:document-meta>
</file>