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vertical-align="baseline"/>
      <style:text-properties style:font-name-asian="Calibri" fo:font-weight="bold" style:font-weight-asian="bold" style:font-size-complex="11pt" fo:hyphenate="false"/>
    </style:style>
    <style:style style:name="P9" style:parent-style-name="Normal" style:family="paragraph">
      <style:paragraph-properties fo:text-align="end" style:vertical-align="baseline" fo:text-indent="0.4923in"/>
      <style:text-properties style:font-name-asian="Calibri" fo:font-weight="bold" style:font-weight-asian="bold" style:font-size-complex="11pt" fo:hyphenate="false"/>
    </style:style>
    <style:style style:name="P1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vertical-align="baseline"/>
      <style:text-properties style:font-name-asian="Calibri" style:font-size-complex="11pt" fo:hyphenate="false"/>
    </style:style>
    <style:style style:name="P16" style:parent-style-name="Normal" style:family="paragraph">
      <style:paragraph-properties fo:text-align="center" style:vertical-align="baseline"/>
      <style:text-properties style:font-name-asian="Calibri" style:font-size-complex="11pt" fo:hyphenate="false"/>
    </style:style>
    <style:style style:name="P17" style:parent-style-name="Normal" style:family="paragraph">
      <style:paragraph-properties fo:text-align="center" style:vertical-align="baseline"/>
      <style:text-properties style:font-name-asian="Calibri" style:font-size-complex="11pt" fo:hyphenate="false"/>
    </style:style>
    <style:style style:name="P18" style:parent-style-name="Normal" style:family="paragraph">
      <style:paragraph-properties style:vertical-align="baseline" fo:text-indent="0.4923in"/>
      <style:text-properties style:font-name-asian="Calibri" style:font-size-complex="11pt" fo:hyphenate="false"/>
    </style:style>
    <style:style style:name="P19" style:parent-style-name="Normal" style:family="paragraph">
      <style:paragraph-properties fo:keep-with-next="always" fo:text-align="justify" style:vertical-align="baseline" fo:margin-left="1.477in" fo:text-indent="-0.9847in">
        <style:tab-stops/>
      </style:paragraph-properties>
      <style:text-properties fo:hyphenate="false"/>
    </style:style>
    <style:style style:name="T20"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P24" style:parent-style-name="Normal" style:family="paragraph">
      <style:paragraph-properties fo:keep-with-next="always" fo:text-align="justify" style:vertical-align="baseline" fo:text-indent="0.4923in"/>
      <style:text-properties fo:hyphenate="false"/>
    </style:style>
    <style:style style:name="T25" style:parent-style-name="DefaultParagraphFont" style:family="text">
      <style:text-properties style:font-name-asian="Calibri" style:font-weight-complex="bold" style:font-style-complex="italic" style:letter-kerning="true" style:font-size-complex="12pt" style:language-asian="lt" style:country-asian="LT"/>
    </style:style>
    <style:style style:name="P26" style:parent-style-name="Normal" style:family="paragraph">
      <style:paragraph-properties style:vertical-align="baseline" fo:text-indent="0.4923in"/>
      <style:text-properties style:font-name-asian="Calibri" style:font-size-complex="11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name-asian="Calibri" style:font-weight-complex="bold" fo:text-transform="uppercase"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 style:parent-style-name="Normal" style:family="paragraph">
      <style:paragraph-properties fo:keep-with-next="always" fo:text-align="center" style:vertical-align="baseline"/>
      <style:text-properties style:font-name-asian="Calibri" fo:font-weight="bold" style:font-weight-asian="bold" style:font-weight-complex="bold" style:font-size-complex="12pt" style:language-asian="lt" style:country-asian="LT" fo:hyphenate="false"/>
    </style:style>
    <style:style style:name="P31" style:parent-style-name="Normal" style:family="paragraph">
      <style:paragraph-properties fo:keep-with-next="always" fo:text-align="center" style:vertical-align="baseline"/>
      <style:text-properties fo:hyphenate="false"/>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keep-with-next="always" fo:text-align="center" style:vertical-align="baseline"/>
      <style:text-properties style:font-name-asian="Calibri" style:font-weight-complex="bold" style:font-style-complex="italic" style:letter-kerning="true" style:font-size-complex="12pt" style:language-asian="lt" style:country-asian="LT" fo:hyphenate="false"/>
    </style:style>
    <style:style style:name="P34" style:parent-style-name="Normal" style:family="paragraph">
      <style:paragraph-properties fo:keep-with-next="always" fo:text-align="center" style:vertical-align="baseline"/>
      <style:text-properties fo:hyphenate="false"/>
    </style:style>
    <style:style style:name="T3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7" style:parent-style-name="Normal" style:family="paragraph">
      <style:paragraph-properties fo:keep-with-next="always" fo:text-align="center" style:vertical-align="baseline"/>
      <style:text-properties fo:hyphenate="false"/>
    </style:style>
    <style:style style:name="T3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9" style:parent-style-name="Normal" style:family="paragraph">
      <style:paragraph-properties style:vertical-align="baseline" fo:text-indent="0.4923in"/>
      <style:text-properties style:font-name-asian="Calibri" style:font-size-complex="11pt" fo:hyphenate="false"/>
    </style:style>
    <style:style style:name="P40" style:parent-style-name="Normal" style:family="paragraph">
      <style:paragraph-properties style:vertical-align="baseline" fo:text-indent="0.4923in"/>
      <style:text-properties fo:hyphenate="false"/>
    </style:style>
    <style:style style:name="T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style:vertical-align="baseline" fo:text-indent="0.4923in"/>
      <style:text-properties fo:hyphenate="false"/>
    </style:style>
    <style:style style:name="T53" style:parent-style-name="DefaultParagraphFont" style:family="text">
      <style:text-properties style:font-name-asian="Calibri" fo:font-weight="bold" style:font-weight-asian="bold" style:font-size-complex="11pt"/>
    </style:style>
    <style:style style:name="T54" style:parent-style-name="DefaultParagraphFont" style:family="text">
      <style:text-properties style:font-name-asian="Calibri" fo:font-weight="bold" style:font-weight-asian="bold" style:font-size-complex="11pt"/>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fo:font-weight="bold" style:font-weight-asian="bold"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B050" style:font-size-complex="12pt" style:language-asian="lt" style:country-asian="L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P123" style:parent-style-name="Normal" style:family="paragraph">
      <style:paragraph-properties style:vertical-align="baseline" fo:text-indent="0.4923in"/>
      <style:text-properties fo:hyphenate="false"/>
    </style:style>
    <style:style style:name="T124" style:parent-style-name="DefaultParagraphFont" style:family="text">
      <style:text-properties style:font-name-asian="Calibri" fo:font-weight="bold" style:font-weight-asian="bold" style:font-size-complex="11pt"/>
    </style:style>
    <style:style style:name="T125" style:parent-style-name="DefaultParagraphFont" style:family="text">
      <style:text-properties style:font-name-asian="Calibri" fo:font-weight="bold" style:font-weight-asian="bold" style:font-size-complex="11pt"/>
    </style:style>
    <style:style style:name="T126" style:parent-style-name="DefaultParagraphFont" style:family="text">
      <style:text-properties style:font-name-asian="Calibri" fo:font-weight="bold" style:font-weight-asian="bold" style:font-size-complex="11pt"/>
    </style:style>
    <style:style style:name="P127" style:parent-style-name="Normal" style:family="paragraph">
      <style:paragraph-properties style:vertical-align="baseline" fo:text-indent="0.4923in"/>
      <style:text-properties fo:hyphenate="false"/>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style:vertical-align="baseline" fo:text-indent="0.4923in"/>
      <style:text-properties fo:hyphenate="false"/>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1pt"/>
    </style:style>
    <style:style style:name="P155" style:parent-style-name="Normal" style:family="paragraph">
      <style:paragraph-properties style:vertical-align="baseline" fo:text-indent="0.4923in"/>
      <style:text-properties fo:hyphenate="false"/>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name-asian="Calibri" fo:font-weight="bold" style:font-weight-asian="bold" style:font-size-complex="11pt"/>
    </style:style>
    <style:style style:name="T158" style:parent-style-name="DefaultParagraphFont" style:family="text">
      <style:text-properties style:font-name-asian="Calibri" fo:font-weight="bold" style:font-weight-asian="bold" style:font-size-complex="11pt"/>
    </style:style>
    <style:style style:name="T159" style:parent-style-name="DefaultParagraphFont" style:family="text">
      <style:text-properties style:font-name-asian="Calibri" fo:font-weight="bold" style:font-weight-asian="bold" style:font-size-complex="11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style:vertical-align="baseline" fo:text-indent="0.4923in"/>
      <style:text-properties fo:hyphenate="false"/>
    </style:style>
    <style:style style:name="P236" style:parent-style-name="Normal" style:family="paragraph">
      <style:paragraph-properties style:vertical-align="baseline" fo:text-indent="0.4923in"/>
      <style:text-properties fo:hyphenate="false"/>
    </style:style>
    <style:style style:name="T237" style:parent-style-name="DefaultParagraphFont" style:family="text">
      <style:text-properties style:font-name-asian="Calibri" fo:font-weight="bold" style:font-weight-asian="bold" style:font-size-complex="11pt"/>
    </style:style>
    <style:style style:name="T238" style:parent-style-name="DefaultParagraphFont" style:family="text">
      <style:text-properties style:font-name-asian="Calibri" fo:font-weight="bold" style:font-weight-asian="bold" style:font-size-complex="11pt"/>
    </style:style>
    <style:style style:name="T239" style:parent-style-name="DefaultParagraphFont" style:family="text">
      <style:text-properties style:font-name-asian="Calibri" fo:font-weight="bold" style:font-weight-asian="bold" style:font-size-complex="11pt"/>
    </style:style>
    <style:style style:name="T240" style:parent-style-name="DefaultParagraphFont" style:family="text">
      <style:text-properties style:font-name-asian="Calibri" fo:font-weight="bold" style:font-weight-asian="bold" style:font-size-complex="11p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fo:font-weight="bold" style:font-weight-asian="bold"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B050" style:font-size-complex="11pt"/>
    </style:style>
    <style:style style:name="P269" style:parent-style-name="Normal" style:family="paragraph">
      <style:paragraph-properties style:vertical-align="baseline" fo:text-indent="0.4923in"/>
      <style:text-properties fo:hyphenate="false"/>
    </style:style>
    <style:style style:name="P270" style:parent-style-name="Normal" style:family="paragraph">
      <style:paragraph-properties style:vertical-align="baseline" fo:text-indent="0.4923in"/>
      <style:text-properties fo:hyphenate="false"/>
    </style:style>
    <style:style style:name="T271" style:parent-style-name="DefaultParagraphFont" style:family="text">
      <style:text-properties style:font-name-asian="Calibri" fo:font-weight="bold" style:font-weight-asian="bold" style:font-size-complex="11pt"/>
    </style:style>
    <style:style style:name="T272" style:parent-style-name="DefaultParagraphFont" style:family="text">
      <style:text-properties style:font-name-asian="Calibri" fo:font-weight="bold" style:font-weight-asian="bold" style:font-size-complex="11pt"/>
    </style:style>
    <style:style style:name="T273" style:parent-style-name="DefaultParagraphFont" style:family="text">
      <style:text-properties style:font-name-asian="Calibri" fo:font-weight="bold" style:font-weight-asian="bold" style:font-size-complex="11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1pt"/>
    </style:style>
    <style:style style:name="P314" style:parent-style-name="Normal" style:family="paragraph">
      <style:paragraph-properties style:vertical-align="baseline" fo:text-indent="0.4923in"/>
      <style:text-properties fo:hyphenate="false"/>
    </style:style>
    <style:style style:name="P315" style:parent-style-name="Normal" style:family="paragraph">
      <style:paragraph-properties style:vertical-align="baseline" fo:text-indent="0.4923in"/>
      <style:text-properties fo:hyphenate="false"/>
    </style:style>
    <style:style style:name="T316" style:parent-style-name="DefaultParagraphFont" style:family="text">
      <style:text-properties style:font-name-asian="Calibri" fo:font-weight="bold" style:font-weight-asian="bold" style:font-size-complex="11pt"/>
    </style:style>
    <style:style style:name="T317" style:parent-style-name="DefaultParagraphFont" style:family="text">
      <style:text-properties style:font-name-asian="Calibri" fo:font-weight="bold" style:font-weight-asian="bold" style:font-size-complex="11pt"/>
    </style:style>
    <style:style style:name="T318" style:parent-style-name="DefaultParagraphFont" style:family="text">
      <style:text-properties style:font-name-asian="Calibri" fo:font-weight="bold" style:font-weight-asian="bold" style:font-size-complex="11pt"/>
    </style:style>
    <style:style style:name="T319" style:parent-style-name="DefaultParagraphFont" style:family="text">
      <style:text-properties style:font-name-asian="Calibri" fo:font-weight="bold" style:font-weight-asian="bold" style:font-size-complex="11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name-asian="TimesNewRomanPS-BoldItalicMT" style:font-weight-complex="bold" style:font-style-complex="italic" style:font-size-complex="11pt" style:language-asian="lt" style:country-asian="LT"/>
    </style:style>
    <style:style style:name="T358" style:parent-style-name="DefaultParagraphFont" style:family="text">
      <style:text-properties style:font-name-asian="TimesNewRomanPS-BoldItalicMT" style:font-weight-complex="bold" style:font-style-complex="italic" style:font-size-complex="11pt" style:language-asian="lt" style:country-asian="L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style:vertical-align="baseline" fo:text-indent="0.4923in"/>
      <style:text-properties fo:hyphenate="false"/>
    </style:style>
    <style:style style:name="P362" style:parent-style-name="Normal" style:family="paragraph">
      <style:paragraph-properties style:vertical-align="baseline" fo:text-indent="0.4923in"/>
      <style:text-properties fo:hyphenate="false"/>
    </style:style>
    <style:style style:name="T363" style:parent-style-name="DefaultParagraphFont" style:family="text">
      <style:text-properties style:font-name-asian="Calibri" fo:font-weight="bold" style:font-weight-asian="bold" style:font-size-complex="11pt"/>
    </style:style>
    <style:style style:name="T364" style:parent-style-name="DefaultParagraphFont" style:family="text">
      <style:text-properties style:font-name-asian="Calibri" fo:font-weight="bold" style:font-weight-asian="bold" style:font-size-complex="11pt"/>
    </style:style>
    <style:style style:name="T365" style:parent-style-name="DefaultParagraphFont" style:family="text">
      <style:text-properties style:font-name-asian="Calibri" fo:font-weight="bold" style:font-weight-asian="bold" style:font-size-complex="11p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style:vertical-align="baseline" fo:text-indent="0.4923in"/>
      <style:text-properties fo:hyphenate="false"/>
    </style:style>
    <style:style style:name="P379" style:parent-style-name="Normal" style:family="paragraph">
      <style:paragraph-properties style:vertical-align="baseline" fo:text-indent="0.4923in"/>
      <style:text-properties fo:hyphenate="false"/>
    </style:style>
    <style:style style:name="T380" style:parent-style-name="DefaultParagraphFont" style:family="text">
      <style:text-properties style:font-name-asian="Calibri" fo:font-weight="bold" style:font-weight-asian="bold" style:font-size-complex="11pt"/>
    </style:style>
    <style:style style:name="T381" style:parent-style-name="DefaultParagraphFont" style:family="text">
      <style:text-properties style:font-name-asian="Calibri" fo:font-weight="bold" style:font-weight-asian="bold" style:font-size-complex="11pt"/>
    </style:style>
    <style:style style:name="T382" style:parent-style-name="DefaultParagraphFont" style:family="text">
      <style:text-properties style:font-name-asian="Calibri" fo:font-weight="bold" style:font-weight-asian="bold" style:font-size-complex="11p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1pt"/>
    </style:style>
    <style:style style:name="P388" style:parent-style-name="Normal" style:family="paragraph">
      <style:paragraph-properties style:vertical-align="baseline" fo:text-indent="0.4923in"/>
      <style:text-properties fo:hyphenate="false"/>
    </style:style>
    <style:style style:name="P389" style:parent-style-name="Normal" style:family="paragraph">
      <style:paragraph-properties fo:keep-with-next="always" fo:text-align="center" style:vertical-align="baseline"/>
      <style:text-properties fo:hyphenate="false"/>
    </style:style>
    <style:style style:name="T39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92" style:parent-style-name="Normal" style:family="paragraph">
      <style:paragraph-properties fo:keep-with-next="always" fo:text-align="center" style:vertical-align="baseline"/>
      <style:text-properties fo:hyphenate="false"/>
    </style:style>
    <style:style style:name="T39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94" style:parent-style-name="Normal" style:family="paragraph">
      <style:paragraph-properties style:vertical-align="baseline" fo:text-indent="0.4923in"/>
      <style:text-properties style:font-name-asian="Calibri" style:font-size-complex="11pt" fo:hyphenate="false"/>
    </style:style>
    <style:style style:name="P395" style:parent-style-name="Normal" style:family="paragraph">
      <style:paragraph-properties style:vertical-align="baseline" fo:text-indent="0.4923in"/>
      <style:text-properties fo:hyphenate="false"/>
    </style:style>
    <style:style style:name="T396" style:parent-style-name="DefaultParagraphFont" style:family="text">
      <style:text-properties style:font-name-asian="Calibri" fo:font-weight="bold" style:font-weight-asian="bold" style:font-size-complex="11pt"/>
    </style:style>
    <style:style style:name="T397" style:parent-style-name="DefaultParagraphFont" style:family="text">
      <style:text-properties style:font-name-asian="Calibri" fo:font-weight="bold" style:font-weight-asian="bold" style:font-size-complex="11pt"/>
    </style:style>
    <style:style style:name="T398" style:parent-style-name="DefaultParagraphFont" style:family="text">
      <style:text-properties style:font-name-asian="Calibri" fo:font-weight="bold" style:font-weight-asian="bold" style:font-size-complex="11p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style:vertical-align="baseline" fo:text-indent="0.4923in"/>
      <style:text-properties fo:hyphenate="false"/>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1pt"/>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fo:color="#FF0000" style:font-size-complex="11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style:vertical-align="baseline" fo:text-indent="0.4923in"/>
      <style:text-properties fo:hyphenate="false"/>
    </style:style>
    <style:style style:name="P467" style:parent-style-name="Normal" style:family="paragraph">
      <style:paragraph-properties style:vertical-align="baseline" fo:text-indent="0.4923in"/>
      <style:text-properties fo:hyphenate="false"/>
    </style:style>
    <style:style style:name="T468" style:parent-style-name="DefaultParagraphFont" style:family="text">
      <style:text-properties style:font-name-asian="Calibri" fo:font-weight="bold" style:font-weight-asian="bold" style:font-size-complex="11pt"/>
    </style:style>
    <style:style style:name="T469" style:parent-style-name="DefaultParagraphFont" style:family="text">
      <style:text-properties style:font-name-asian="Calibri" fo:font-weight="bold" style:font-weight-asian="bold" style:font-size-complex="11pt"/>
    </style:style>
    <style:style style:name="T470" style:parent-style-name="DefaultParagraphFont" style:family="text">
      <style:text-properties style:font-name-asian="Calibri" fo:font-weight="bold" style:font-weight-asian="bold" style:font-size-complex="11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style:vertical-align="baseline" fo:text-indent="0.4923in"/>
      <style:text-properties fo:hyphenate="false"/>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1pt"/>
    </style:style>
    <style:style style:name="P553" style:parent-style-name="Normal" style:family="paragraph">
      <style:paragraph-properties style:vertical-align="baseline" fo:text-indent="0.4923in"/>
      <style:text-properties fo:hyphenate="false"/>
    </style:style>
    <style:style style:name="P554" style:parent-style-name="Normal" style:family="paragraph">
      <style:paragraph-properties style:vertical-align="baseline" fo:text-indent="0.4923in"/>
      <style:text-properties fo:hyphenate="false"/>
    </style:style>
    <style:style style:name="T555" style:parent-style-name="DefaultParagraphFont" style:family="text">
      <style:text-properties style:font-name-asian="Calibri" fo:font-weight="bold" style:font-weight-asian="bold" style:font-size-complex="11pt"/>
    </style:style>
    <style:style style:name="T556" style:parent-style-name="DefaultParagraphFont" style:family="text">
      <style:text-properties style:font-name-asian="Calibri" fo:font-weight="bold" style:font-weight-asian="bold" style:font-size-complex="11pt"/>
    </style:style>
    <style:style style:name="T557" style:parent-style-name="DefaultParagraphFont" style:family="text">
      <style:text-properties style:font-name-asian="Calibri" fo:font-weight="bold" style:font-weight-asian="bold" style:font-size-complex="11pt"/>
    </style:style>
    <style:style style:name="T558" style:parent-style-name="DefaultParagraphFont" style:family="text">
      <style:text-properties style:font-name-asian="Calibri" fo:font-weight="bold" style:font-weight-asian="bold" style:font-size-complex="11pt"/>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style:vertical-align="baseline" fo:text-indent="0.4923in"/>
      <style:text-properties fo:hyphenate="false"/>
    </style:style>
    <style:style style:name="P599" style:parent-style-name="Normal" style:family="paragraph">
      <style:paragraph-properties fo:keep-with-next="always" fo:text-align="center" style:vertical-align="baseline"/>
      <style:text-properties fo:hyphenate="false"/>
    </style:style>
    <style:style style:name="T60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60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02" style:parent-style-name="Normal" style:family="paragraph">
      <style:paragraph-properties fo:keep-with-next="always" fo:text-align="center" style:vertical-align="baseline"/>
      <style:text-properties fo:hyphenate="false"/>
    </style:style>
    <style:style style:name="T60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04" style:parent-style-name="Normal" style:family="paragraph">
      <style:paragraph-properties style:vertical-align="baseline" fo:text-indent="0.4923in"/>
      <style:text-properties style:font-name-asian="Calibri" style:font-size-complex="11pt" fo:hyphenate="false"/>
    </style:style>
    <style:style style:name="P605" style:parent-style-name="Normal" style:family="paragraph">
      <style:paragraph-properties style:vertical-align="baseline" fo:text-indent="0.4923in"/>
      <style:text-properties fo:hyphenate="false"/>
    </style:style>
    <style:style style:name="T606" style:parent-style-name="DefaultParagraphFont" style:family="text">
      <style:text-properties style:font-name-asian="Calibri" fo:font-weight="bold" style:font-weight-asian="bold" style:font-size-complex="11pt"/>
    </style:style>
    <style:style style:name="T607" style:parent-style-name="DefaultParagraphFont" style:family="text">
      <style:text-properties style:font-name-asian="Calibri" fo:font-weight="bold" style:font-weight-asian="bold" style:font-size-complex="11pt"/>
    </style:style>
    <style:style style:name="T608" style:parent-style-name="DefaultParagraphFont" style:family="text">
      <style:text-properties style:font-name-asian="Calibri" fo:font-weight="bold" style:font-weight-asian="bold" style:font-size-complex="11pt"/>
    </style:style>
    <style:style style:name="P609" style:parent-style-name="Normal" style:family="paragraph">
      <style:paragraph-properties fo:text-align="justify" style:vertical-align="baseline" fo:text-indent="0.4923in"/>
      <style:text-properties fo:hyphenate="false"/>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style:vertical-align="baseline" fo:text-indent="0.4923in"/>
      <style:text-properties fo:hyphenate="false"/>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P642" style:parent-style-name="Normal" style:family="paragraph">
      <style:paragraph-properties fo:text-align="justify" style:vertical-align="baseline" fo:text-indent="0.4923in"/>
      <style:text-properties fo:hyphenate="false"/>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P646" style:parent-style-name="Normal" style:family="paragraph">
      <style:paragraph-properties style:vertical-align="baseline" fo:text-indent="0.4923in"/>
      <style:text-properties fo:hyphenate="false"/>
    </style:style>
    <style:style style:name="P647" style:parent-style-name="Normal" style:family="paragraph">
      <style:paragraph-properties style:vertical-align="baseline" fo:text-indent="0.4923in"/>
      <style:text-properties fo:hyphenate="false"/>
    </style:style>
    <style:style style:name="T648" style:parent-style-name="DefaultParagraphFont" style:family="text">
      <style:text-properties style:font-name-asian="Calibri" fo:font-weight="bold" style:font-weight-asian="bold" style:font-size-complex="11pt"/>
    </style:style>
    <style:style style:name="T649" style:parent-style-name="DefaultParagraphFont" style:family="text">
      <style:text-properties style:font-name-asian="Calibri" fo:font-weight="bold" style:font-weight-asian="bold" style:font-size-complex="11pt"/>
    </style:style>
    <style:style style:name="T650" style:parent-style-name="DefaultParagraphFont" style:family="text">
      <style:text-properties style:font-name-asian="Calibri" fo:font-weight="bold" style:font-weight-asian="bold" style:font-size-complex="11p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1pt"/>
    </style:style>
    <style:style style:name="P658" style:parent-style-name="Normal" style:family="paragraph">
      <style:paragraph-properties style:vertical-align="baseline" fo:text-indent="0.4923in"/>
      <style:text-properties fo:hyphenate="false"/>
    </style:style>
    <style:style style:name="P659" style:parent-style-name="Normal" style:family="paragraph">
      <style:paragraph-properties fo:keep-with-next="always" fo:text-align="center" style:vertical-align="baseline"/>
      <style:text-properties fo:hyphenate="false"/>
    </style:style>
    <style:style style:name="T66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66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62" style:parent-style-name="Normal" style:family="paragraph">
      <style:paragraph-properties fo:keep-with-next="always" fo:text-align="center" style:vertical-align="baseline"/>
      <style:text-properties fo:hyphenate="false"/>
    </style:style>
    <style:style style:name="T66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64" style:parent-style-name="Normal" style:family="paragraph">
      <style:paragraph-properties style:vertical-align="baseline" fo:text-indent="0.4923in"/>
      <style:text-properties style:font-name-asian="Calibri" style:font-size-complex="11pt" fo:hyphenate="false"/>
    </style:style>
    <style:style style:name="P665" style:parent-style-name="Normal" style:family="paragraph">
      <style:paragraph-properties style:vertical-align="baseline" fo:text-indent="0.4923in"/>
      <style:text-properties fo:hyphenate="false"/>
    </style:style>
    <style:style style:name="T666" style:parent-style-name="DefaultParagraphFont" style:family="text">
      <style:text-properties style:font-name-asian="Calibri" fo:font-weight="bold" style:font-weight-asian="bold" style:font-size-complex="11pt"/>
    </style:style>
    <style:style style:name="T667" style:parent-style-name="DefaultParagraphFont" style:family="text">
      <style:text-properties style:font-name-asian="Calibri" fo:font-weight="bold" style:font-weight-asian="bold" style:font-size-complex="11pt"/>
    </style:style>
    <style:style style:name="T668" style:parent-style-name="DefaultParagraphFont" style:family="text">
      <style:text-properties style:font-name-asian="Calibri" fo:font-weight="bold" style:font-weight-asian="bold" style:font-size-complex="11pt"/>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style:vertical-align="baseline" fo:text-indent="0.4923in"/>
      <style:text-properties fo:hyphenate="false"/>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style:vertical-align="baseline" fo:text-indent="0.4923in"/>
      <style:text-properties fo:hyphenate="false"/>
    </style:style>
    <style:style style:name="P676" style:parent-style-name="Normal" style:family="paragraph">
      <style:paragraph-properties style:vertical-align="baseline" fo:text-indent="0.4923in"/>
      <style:text-properties fo:hyphenate="false"/>
    </style:style>
    <style:style style:name="T677" style:parent-style-name="DefaultParagraphFont" style:family="text">
      <style:text-properties style:font-name-asian="Calibri" fo:font-weight="bold" style:font-weight-asian="bold" style:font-size-complex="11pt"/>
    </style:style>
    <style:style style:name="T678" style:parent-style-name="DefaultParagraphFont" style:family="text">
      <style:text-properties style:font-name-asian="Calibri" fo:font-weight="bold" style:font-weight-asian="bold" style:font-size-complex="11pt"/>
    </style:style>
    <style:style style:name="T679" style:parent-style-name="DefaultParagraphFont" style:family="text">
      <style:text-properties style:font-name-asian="Calibri" fo:font-weight="bold" style:font-weight-asian="bold" style:font-size-complex="11pt"/>
    </style:style>
    <style:style style:name="T680" style:parent-style-name="DefaultParagraphFont" style:family="text">
      <style:text-properties style:font-name-asian="Calibri" fo:font-weight="bold" style:font-weight-asian="bold" style:font-size-complex="11p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694" style:parent-style-name="DefaultParagraphFont" style:family="text">
      <style:text-properties style:font-name-asian="Calibri" style:font-size-complex="11pt"/>
    </style:style>
    <style:style style:name="P695" style:parent-style-name="Normal" style:family="paragraph">
      <style:paragraph-properties style:vertical-align="baseline" fo:text-indent="0.4923in"/>
      <style:text-properties fo:hyphenate="false"/>
    </style:style>
    <style:style style:name="P696" style:parent-style-name="Normal" style:family="paragraph">
      <style:paragraph-properties style:vertical-align="baseline" fo:text-indent="0.4923in"/>
      <style:text-properties fo:hyphenate="false"/>
    </style:style>
    <style:style style:name="T697" style:parent-style-name="DefaultParagraphFont" style:family="text">
      <style:text-properties style:font-name-asian="Calibri" fo:font-style="italic" style:font-style-asian="italic"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style:vertical-align="baseline" fo:text-indent="0.4923in"/>
      <style:text-properties style:font-name-asian="Calibri" style:font-size-complex="11pt" fo:hyphenate="false"/>
    </style:style>
    <style:style style:name="P700" style:parent-style-name="Normal" style:family="paragraph">
      <style:paragraph-properties style:vertical-align="baseline" fo:text-indent="0.4923in"/>
      <style:text-properties style:font-name-asian="Calibri" style:font-size-complex="11pt" fo:hyphenate="false"/>
    </style:style>
    <style:style style:name="P701" style:parent-style-name="Normal" style:family="paragraph">
      <style:paragraph-properties style:vertical-align="baseline"/>
      <style:text-properties style:font-name-asian="Calibri" style:font-size-complex="11pt" fo:hyphenate="false"/>
    </style:style>
    <style:style style:name="P702" style:parent-style-name="Normal" style:family="paragraph">
      <style:paragraph-properties style:vertical-align="baseline" fo:text-indent="0.4923in"/>
      <style:text-properties style:font-name-asian="Calibri" style:font-size-complex="11pt" fo:hyphenate="false"/>
    </style:style>
    <style:style style:name="P703" style:parent-style-name="Normal" style:family="paragraph">
      <style:paragraph-properties style:vertical-align="baseline" fo:text-indent="0.4923in"/>
      <style:text-properties fo:hyphenate="false"/>
    </style:style>
    <style:style style:name="T704" style:parent-style-name="DefaultParagraphFont" style:family="text">
      <style:text-properties style:font-name-asian="Calibri" style:font-size-complex="11pt"/>
    </style:style>
    <style:style style:name="P705" style:parent-style-name="Normal" style:family="paragraph">
      <style:paragraph-properties style:vertical-align="baseline"/>
      <style:text-properties fo:hyphenate="false"/>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style:vertical-align="baseline"/>
      <style:text-properties fo:hyphenate="false"/>
    </style:style>
    <style:style style:name="P713" style:parent-style-name="Normal" style:family="paragraph">
      <style:paragraph-properties style:vertical-align="baseline"/>
      <style:text-properties fo:hyphenate="false"/>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office:automatic-styles>
  <office:body>
    <office:text text:use-soft-page-breaks="true">
      <text:p text:style-name="P1"/>
      <text:p text:style-name="P8"/>
      <text:p text:style-name="P9">Projektas Nr. XIIP-2731(2)<text:s/></text:p>
      <text:p text:style-name="P10"/>
      <text:p text:style-name="P11">LIETUVOS RESPUBLIKOS</text:p>
      <text:p text:style-name="P12">LOBISTINĖS VEIKLOS ĮSTATYMO NR. VIII-1749 PAKEITIMO</text:p>
      <text:p text:style-name="P13"><text:span text:style-name="T14">ĮSTATYMAS</text:span></text:p>
      <text:p text:style-name="P15"/>
      <text:p text:style-name="P16">2016 m. <text:s text:c="10"/>d. Nr.</text:p>
      <text:p text:style-name="P17">Vilnius</text:p>
      <text:p text:style-name="P18"/>
      <text:p text:style-name="P19"><text:span text:style-name="T20">1</text:span><text:span text:style-name="T21"><text:s/>straipsnis.<text:s/></text:span><text:span text:style-name="T22">Lietuvos Respublikos</text:span><text:span text:style-name="T23"><text:s/>lobistinės veiklos įstatymo Nr. VIII-1749 nauja redakcija</text:span></text:p>
      <text:p text:style-name="P24"><text:span text:style-name="T25">Pakeisti Lietuvos Respublikos lobistinės veiklos įstatymą Nr. VIII-1749 ir jį išdėstyti taip:</text:span></text:p>
      <text:p text:style-name="P26"/>
      <text:p text:style-name="P27"><text:span text:style-name="T28">„</text:span><text:span text:style-name="T29">LIETUVOS RESPUBLIKOS</text:span></text:p>
      <text:p text:style-name="P30">LOBISTINĖS VEIKLOS</text:p>
      <text:p text:style-name="P31"><text:span text:style-name="T32">ĮSTATYMAS<text: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tikslas ir paskirtis</text:span></text:p>
      <text:p text:style-name="P44"><text:span text:style-name="T45">1</text:span><text:span text:style-name="T46">. Šiuo įstatymu siekiama užtikrinti lobistinės veiklos viešumą ir skaidrumą, užkirsti kelią neteisėtai lobistinei veiklai.<text:s/></text:span></text:p>
      <text:p text:style-name="P47"><text:span text:style-name="T48">2</text:span><text:span text:style-name="T49">. Šis įstatymas reglamentuoja lobistinę veiklą, jos priežiūrą ir atsakomybę už<text:s/></text:span><text:span text:style-name="T50">šio įstatymo pažeidimu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smenys, kuriems lobistine veikla siekiama daryti įtaką</text:span><text:span text:style-name="T60"><text:s/>– valstybės politikai, valstybės pareigūnai, valstybės tarnautojai ir kiti asmenys, kurie<text:s/></text:span><text:span text:style-name="T61">pagal teisės aktų nusta</text:span><text:span text:style-name="T62">tyta tvarka jiems suteiktas pareigines<text:s/></text:span><text:span text:style-name="T63">funkcijas dalyvauja rengiant, svarstant ir priimant teisės aktus, administracinius sprendimus.</text:span></text:p>
      <text:p text:style-name="P64"><text:span text:style-name="T65">2</text:span><text:span text:style-name="T66">.</text:span><text:span text:style-name="T67"><text:s/>Lobistas</text:span><text:span text:style-name="T68"><text:s/>–<text:s/></text:span><text:span text:style-name="T69">fizinis</text:span><text:span text:style-name="T70"><text:s/>asmuo, vykdantis lobistinę veiklą.</text:span></text:p>
      <text:p text:style-name="P71"><text:span text:style-name="T72">3</text:span><text:span text:style-name="T73">.<text:s/></text:span><text:span text:style-name="T74">Lobistinė veikla</text:span><text:span text:style-name="T75"><text:s/>–<text:s/></text:span><text:span text:style-name="T76">fizinio</text:span><text:span text:style-name="T77"><text:s/>asmens veiksmai, kuriais<text:s/></text:span><text:span text:style-name="T78">siekiama daryti įtaką šio įstatymo 2 straipsnio 1 dalyje nurodytiems asmenims,<text:s/></text:span><text:span text:style-name="T79">kad lobistinės veiklos užsakovo interesais būtų<text:s/></text:span><text:span text:style-name="T80">priimami arba nepriimami teisės aktai, administraciniai sprendimai.</text:span></text:p>
      <text:p text:style-name="P81"><text:span text:style-name="T82">4</text:span><text:span text:style-name="T83">.</text:span><text:span text:style-name="T84"><text:s/>Lobistinės veiklos užsakovas</text:span><text:span text:style-name="T85"><text:s/>–<text:s/></text:span><text:span text:style-name="T86">fizinis ar juridinis</text:span><text:span text:style-name="T87"><text:s/>as</text:span><text:span text:style-name="T88">muo,<text:s/></text:span><text:span text:style-name="T89">taip pat šių asmenų interesus tenkinti įkurtas privatus ar viešasis juridinis asmuo,</text:span><text:span text:style-name="T90"><text:s/></text:span><text:span text:style-name="T91">kurie sudarė dvišalę sutartį su lobistu arba trišalę sutartį su lobistu ir jam pavedusiu arba nurodžiusiu vykdyti lobistinę veiklą juridiniu asmeniu arba juridinis as</text:span><text:span text:style-name="T92">muo, kuris savo dalyviui, valdymo organo nariui ar darbuotojui pavedė arba nurodė<text:s/></text:span><text:span text:style-name="T93">vykdyti lobistinę veiklą.</text:span><text:span text:style-name="T94"><text:s/></text:span></text:p>
      <text:p text:style-name="P95"><text:span text:style-name="T96">5</text:span><text:span text:style-name="T97">.</text:span><text:span text:style-name="T98"><text:s/>Nevyriausybinė organizacija</text:span><text:span text:style-name="T99"><text:s/>– nuo valstybės ar savivaldybių institucijų ir įstaigų nepriklausomas savanoriškumo pagrindais visuomenės ar jos</text:span><text:span text:style-name="T100"><text:s/>grupės naudai veikiantis viešasis juridinis asmuo, kurio tikslas nėra politinės valdžios siekimas arba vien tik religijos tikslų įgyvendinimas. Valstybė ar savivaldybė, juridinis asmuo, kurio visuotiniame dalyvių susirinkime valstybė ar savivaldybė turi d</text:span><text:span text:style-name="T101">augiau kaip 1/3 balsų, negali turėti daugiau kaip 1/3 balsų nevyriausybinės organizacijos visuotiniame dalyvių susirinkime. Prie nevyriausybinių organizacijų nepriskiriamos:</text:span></text:p>
      <text:p text:style-name="P102"><text:span text:style-name="T103">1</text:span><text:span text:style-name="T104">) politinės partijos;</text:span></text:p>
      <text:p text:style-name="P105"><text:span text:style-name="T106">2</text:span><text:span text:style-name="T107">) profesinės sąjungos bei darbdavių organizacijos ir</text:span><text:span text:style-name="T108"><text:s/>jų susivienijimai;</text:span></text:p>
      <text:p text:style-name="P109"><text:span text:style-name="T110">3</text:span><text:span text:style-name="T111">) įstatymų nustatyta tvarka steigiamos organizacijos, kuriose narystė yra privaloma tam tikros profesijos atstovams;</text:span></text:p>
      <text:p text:style-name="P112"><text:span text:style-name="T113">4</text:span><text:span text:style-name="T114">) susivienijimai, kurių daugiau kaip 1/3 dalyvių yra privatūs juridiniai asmenys;</text:span></text:p>
      <text:p text:style-name="P115"><text:span text:style-name="T116">5</text:span><text:span text:style-name="T117">) sodininkų bendrijos,</text:span><text:span text:style-name="T118"><text:s/>daugiabučių gyvenamųjų namų ir kitos paskirties pastatų savininkų bendrijos ir kitokios bendro nekilnojamojo turto valdymo tikslu įsteigtos bendrijos;</text:span></text:p>
      <text:p text:style-name="P119"><text:span text:style-name="T120">6</text:span><text:span text:style-name="T121">) šeimynos.</text:span></text:p>
      <text:p text:style-name="P122"/>
      <text:p text:style-name="P123"><text:span text:style-name="T124">3</text:span><text:span text:style-name="T125"><text:s/>straipsnis.<text:s/></text:span><text:span text:style-name="T126">Teisės būti lobistais neturintys asmenys<text:s/></text:span></text:p>
      <text:p text:style-name="P127"><text:span text:style-name="T128">1</text:span><text:span text:style-name="T129">. Lobistu neturi<text:s/></text:span><text:span text:style-name="T130">teisės būti fizinis asmuo, kuris yra:</text:span></text:p>
      <text:p text:style-name="P131"><text:span text:style-name="T132">1</text:span><text:span text:style-name="T133">) jaunesnis kaip 18 metų;</text:span></text:p>
      <text:p text:style-name="P134"><text:span text:style-name="T135">2</text:span><text:span text:style-name="T136">)<text:s/></text:span><text:span text:style-name="T137">šio įstatymo 2 straipsnio 1 dalyje nurodytas asmuo, kuriam lobistine veikla siekiama daryti įtaką;</text:span></text:p>
      <text:p text:style-name="P138"><text:span text:style-name="T139">3</text:span><text:span text:style-name="T140">) įstatymų nustatyta tvarka pripažintas kaltu dėl korupcinio pobūdžio<text:s/></text:span><text:span text:style-name="T141">nusikaltimo padarymo ir turi neišnykusį ar nepanaikintą teistumą arba įstatymų nustatyta tvarka pripažintas kaltu dėl korupcinio pobūdžio baudžiamojo nusižengimo padarymo ir nuo apkaltinamojo nuosprendžio įsiteisėjimo nepraėjo vieni metai;</text:span></text:p>
      <text:p text:style-name="P142"><text:span text:style-name="T143">4</text:span><text:span text:style-name="T144">)</text:span><text:span text:style-name="T145"><text:s/>administr</text:span><text:span text:style-name="T146">acine<text:s/></text:span><text:span text:style-name="T147">nuobauda</text:span><text:span text:style-name="T148"><text:s/>baustas už šio įstatymo pažeidimą ir nuo šios nuobaudos įvykdymo nepraėjo vieni metai.</text:span></text:p>
      <text:p text:style-name="P149"><text:span text:style-name="T150">2</text:span><text:span text:style-name="T151">. Lobistu neturi teisės būti asmuo, kurio lobistinė veikla nutraukta šio įstatymo 11 straipsnio 3 dalies 2, 3 ir 4 punktuose nurodytais atvejais, i</text:span><text:span text:style-name="T152">r nuo sprendimo nutraukti lobistinę veiklą priėmimo dienos nepraėjo<text:s/></text:span><text:span text:style-name="T153">vieni</text:span><text:span text:style-name="T154"><text:s/>metai.</text:span></text:p>
      <text:p text:style-name="P155"/>
      <text:p text:style-name="P156"><text:span text:style-name="T157">4</text:span><text:span text:style-name="T158"><text:s/>straipsnis.<text:s/></text:span><text:span text:style-name="T159">Lobistų teisės ir pareigos</text:span></text:p>
      <text:p text:style-name="P160"><text:span text:style-name="T161">1</text:span><text:span text:style-name="T162">. Lobistas turi teisę:</text:span></text:p>
      <text:p text:style-name="P163"><text:span text:style-name="T164">1</text:span><text:span text:style-name="T165">) teisės aktų nustatyta tvarka dalyvauti rengiant ir rengti teisės aktų projektus, teikti pasiūl</text:span><text:span text:style-name="T166">ymus ir paaiškinimus dėl teisės aktų projektų,<text:s/></text:span><text:span text:style-name="T167">administracinių sprendimų projektų</text:span><text:span text:style-name="T168"><text:s/>turinio ir rengimo;</text:span></text:p>
      <text:p text:style-name="P169"><text:span text:style-name="T170">2</text:span><text:span text:style-name="T171">) savo iniciatyva atlikti teisės aktų ar teisės aktų projektų vertinimą, teikti išvadas ir komentarus dėl teisės aktų projektų lobistinės veiklos užs</text:span><text:span text:style-name="T172">akovams;</text:span></text:p>
      <text:p text:style-name="P173"><text:span text:style-name="T174">3</text:span><text:span text:style-name="T175">) aiškinti visuomenei, įtikinėti<text:s/></text:span><text:span text:style-name="T176">asmenis, kuriems lobistine veikla siekiama daryti įtaką,</text:span><text:span text:style-name="T177"><text:s/>kad yra tikslinga priimti tam tikrą teisės aktą<text:s/></text:span><text:span text:style-name="T178">ar administracinį sprendimą</text:span><text:span text:style-name="T179"><text:s/>arba jo nepriimti;</text:span></text:p>
      <text:p text:style-name="P180"><text:span text:style-name="T181">4</text:span><text:span text:style-name="T182">) susitaręs su asmeniu, kuriam lobistine veikla siek</text:span><text:span text:style-name="T183">iama daryti įtaką, dalyvauti rengiamuose susitikimuose, posėdžiuose, pasitarimuose dėl teisės akto ar administracinio sprendimo projekto;</text:span></text:p>
      <text:p text:style-name="P184"><text:span text:style-name="T185">5</text:span><text:span text:style-name="T186">) siekdamas vykdyti lobistinę veiklą, gauti iš valstybės ir savivaldybių institucijų leidimus patekti į patalpas;</text:span></text:p>
      <text:p text:style-name="P187"><text:span text:style-name="T188">6</text:span><text:span text:style-name="T189">) rinkti duomenis ir informaciją apie<text:s/></text:span><text:span text:style-name="T190">teisėkūros procedūras</text:span><text:span text:style-name="T191"><text:s/>ir teikti juos lobistinės veiklos užsakovams;</text:span></text:p>
      <text:p text:style-name="P192"><text:span text:style-name="T193">7</text:span><text:span text:style-name="T194">)</text:span><text:span text:style-name="T195"><text:s/></text:span><text:span text:style-name="T196">siūlyti asmenims, kuriems lobistine veikla siekiama daryti įtaką, susitikti</text:span><text:span text:style-name="T197"><text:s/>su visuomene, lobistinės veiklos užsakovais ir jų atstovais;</text:span></text:p>
      <text:p text:style-name="P198"><text:span text:style-name="T199">8</text:span><text:span text:style-name="T200">)</text:span><text:span text:style-name="T201"><text:s/>organizuoti visuomenės apklausą dėl teisės akto ar administracinio sprendimo projekto priėmimo ar įgyvendinimo;</text:span></text:p>
      <text:p text:style-name="P202"><text:span text:style-name="T203">9</text:span><text:span text:style-name="T204">)</text:span><text:span text:style-name="T205"><text:s/>iš valstybės ar savivaldybių institucijų bei įstaigų gauti teisės aktų projektų kopijas ir kitą informaciją, jeigu tai neprieštara</text:span><text:span text:style-name="T206">uja Lietuvos Respublikos įstatymams.</text:span></text:p>
      <text:p text:style-name="P207"><text:span text:style-name="T208">2</text:span><text:span text:style-name="T209">. Lobistas privalo:</text:span></text:p>
      <text:p text:style-name="P210"><text:span text:style-name="T211">1</text:span><text:span text:style-name="T212">) prisistatyti asmeniui, kuriam lobistine veikla siekiama daryti įtaką, pateikti lobisto pažymėjimą, išduotą Vyriausiosios tarnybinės etikos komisijos, nurodyti<text:s/></text:span><text:span text:style-name="T213">lobistinės veiklos<text:s/></text:span><text:span text:style-name="T214">užsakovą<text:s/></text:span><text:span text:style-name="T215">ir norimą priimti arba nepriimti teisės akto ar administracinio sprendimo projektą, susitarti dėl susitikimo vietos ir laiko;</text:span></text:p>
      <text:p text:style-name="P216"><text:span text:style-name="T217">2</text:span><text:span text:style-name="T218">) šio įstatymo nustatyta tvarka teikti lobistinės veiklos deklaracijas;</text:span></text:p>
      <text:p text:style-name="P219"><text:span text:style-name="T220">3</text:span><text:span text:style-name="T221">)</text:span><text:span text:style-name="T222"><text:s/>ne vėliau kaip per vieną darbo dieną nuo lobis</text:span><text:span text:style-name="T223">to išrinkimo<text:s/></text:span><text:span text:style-name="T224">į šio įstatymo 2 straipsnio 2 dalyje nustatytas pareigas</text:span><text:span text:style-name="T225"><text:s/></text:span><text:span text:style-name="T226">dienos nutraukti lobistinę veiklą ir apie tai nedelsdamas raštu pranešti Vyriausiajai tarnybinės etikos komisijai;</text:span></text:p>
      <text:p text:style-name="P227"><text:span text:style-name="T228">4</text:span><text:span text:style-name="T229">)</text:span><text:span text:style-name="T230"><text:s/>laikytis šio įstatymo, kitų Lietuvos Respublikos teisės aktų ir<text:s/></text:span><text:span text:style-name="T231">Lobistų etikos kodekso reikalavimų.</text:span></text:p>
      <text:p text:style-name="P232"><text:span text:style-name="T233">3</text:span><text:span text:style-name="T234">. Lobistui draudžiama teikti asmeniui, kuriam lobistine veikla siekiama daryti įtaką, dovanas arba žadėti atlygį už priimtą arba nepriimtą teisės aktą ar administracinį sprendimą.</text:span></text:p>
      <text:p text:style-name="P235"/>
      <text:p text:style-name="P236"><text:span text:style-name="T237">5</text:span><text:span text:style-name="T238"><text:s/>straipsnis.<text:s/></text:span><text:span text:style-name="T239">Kitų asmenų<text:s/></text:span><text:span text:style-name="T240">pareigos</text:span></text:p>
      <text:p text:style-name="P241"><text:span text:style-name="T242">1</text:span><text:span text:style-name="T243">.</text:span><text:span text:style-name="T244"><text:s/>Valstybės ir savivaldybių institucijos, įstaigos ir asmenys,<text:s/></text:span><text:span text:style-name="T245">kuriems lobistine veikla siekiama daryti įtaką,</text:span><text:span text:style-name="T246"><text:s/>privalo sudaryti sąlygas lobistams atlikti šio įstatymo 4 straipsnio 1 dalyje nustatytus teisėtus veiksmus, nevaržyti teisėtos lobi</text:span><text:span text:style-name="T247">stų veiklos ir leisti jiems nekliudomai įgyvendinti lobistinės veiklos užsakovų teisėtus interesus,</text:span><text:span text:style-name="T248"><text:s/></text:span><text:span text:style-name="T249">taip pat sudaryti sąlygas Vyriausiajai tarnybinės etikos komisijai įgyvendinti įstatymuose nustatytas lobistinės veiklos priežiūros funkcijas.<text:s/></text:span></text:p>
      <text:p text:style-name="P250"><text:span text:style-name="T251">2</text:span><text:span text:style-name="T252">. Asmuo</text:span><text:span text:style-name="T253">, kuriam lobistine veikla siekiama daryti įtaką, privalo:</text:span></text:p>
      <text:p text:style-name="P254"><text:span text:style-name="T255">1</text:span><text:span text:style-name="T256">) įsitikinti, kad lobistinę veiklą vykdantis asmuo yra įrašytas į lobistų sąrašą;</text:span></text:p>
      <text:p text:style-name="P257"><text:span text:style-name="T258">2</text:span><text:span text:style-name="T259">) paaiškėjus, kad lobistinę veiklą vykdo į lobistų sąrašą neįrašytas asmuo, per penkias darbo dienas apie<text:s/></text:span><text:span text:style-name="T260">tai informuoti Vyriausiąją tarnybinės etikos komisiją.</text:span></text:p>
      <text:p text:style-name="P261"><text:span text:style-name="T262">3</text:span><text:span text:style-name="T263">. Vyriausioji tarnybinės etikos komisija privalo sudaryti sąlygas asmeniui, kuriam lobistine veikla siekiama daryti įtaką, elektroninėmis priemonėmis deklaruoti kontaktą su lobistu.</text:span></text:p>
      <text:p text:style-name="P264"><text:span text:style-name="T265">4</text:span><text:span text:style-name="T266">. Asmen</text:span><text:span text:style-name="T267">iui, kuriam lobistine veikla siekiama daryti įtaką, draudžiama iš lobistų priimti dovanas.</text:span><text:span text:style-name="T268"><text:s/></text:span></text:p>
      <text:p text:style-name="P269"/>
      <text:p text:style-name="P270"><text:span text:style-name="T271">6</text:span><text:span text:style-name="T272"><text:s/>straipsnis.<text:s/></text:span><text:span text:style-name="T273">Neteisėta lobistinė veikla</text:span></text:p>
      <text:p text:style-name="P274"><text:span text:style-name="T275">Lobistinė veikla yra neteisėta, jeigu:</text:span></text:p>
      <text:p text:style-name="P276"><text:span text:style-name="T277">1</text:span><text:span text:style-name="T278">) ją vykdo į lobistų sąrašą neįrašytas asmuo;</text:span></text:p>
      <text:p text:style-name="P279"><text:span text:style-name="T280">2</text:span><text:span text:style-name="T281">)<text:s/></text:span><text:span text:style-name="T282">asmuo</text:span><text:span text:style-name="T283"><text:s/>ją vykdo po t</text:span><text:span text:style-name="T284">o, kai jo lobistinė veikla šio įstatymo nustatyta tvarka buvo sustabdyta<text:s/></text:span><text:span text:style-name="T285">ir apie sustabdymą jis buvo informuotas</text:span><text:span text:style-name="T286">;</text:span></text:p>
      <text:p text:style-name="P287"><text:span text:style-name="T288">3</text:span><text:span text:style-name="T289">)<text:s/></text:span><text:span text:style-name="T290">asmuo<text:s/></text:span><text:span text:style-name="T291">ją vykdo po to, kai jo lobistinė veikla šio įstatymo nustatyta tvarka buvo nutraukta<text:s/></text:span><text:span text:style-name="T292">ir apie nutraukimą jis buvo informuotas</text:span><text:span text:style-name="T293">;</text:span></text:p>
      <text:p text:style-name="P294"><text:span text:style-name="T295">4</text:span><text:span text:style-name="T296">)</text:span><text:span text:style-name="T297"><text:s/>lobistas klaidina ar apgaudinėja asmenį, kuriam lobistine veikla siekiama daryti įtaką, pateikdamas tikrovės neatitinkančius faktus ar aplinkybes dėl teisės akto ar administracinio sprendimo priėmimo arba nepriėmimo;</text:span></text:p>
      <text:p text:style-name="P298"><text:span text:style-name="T299">5</text:span><text:span text:style-name="T300">) ja siekiama daryti įtaką, ka</text:span><text:span text:style-name="T301">d būtų priimtas arba nepriimtas teisės aktas,<text:s/></text:span><text:span text:style-name="T302">administracinis sprendimas</text:span><text:span text:style-name="T303">, kuris tiesiogiai susijęs su lobisto išrinkimu valstybės politiku ar skyrimu į valstybės politiko, valstybės pareigūno, valstybės tarnautojo ar teisėjo pareigas;</text:span></text:p>
      <text:p text:style-name="P304"><text:span text:style-name="T305">6</text:span><text:span text:style-name="T306">) veikiama<text:s/></text:span><text:span text:style-name="T307">nesud</text:span><text:span text:style-name="T308">arius lobistinės veiklos sutarties, be juridinio asmens pavedimo ar<text:s/></text:span><text:span text:style-name="T309">nesamo lobistinės veiklos užsakovo vardu;</text:span></text:p>
      <text:p text:style-name="P310"><text:span text:style-name="T311">7</text:span><text:span text:style-name="T312">)</text:span><text:span text:style-name="T313"><text:s/>lobistas vienu metu atstovauja priešingus interesus turintiems lobistinės veiklos užsakovams.</text:span></text:p>
      <text:p text:style-name="P314"/>
      <text:p text:style-name="P315"><text:span text:style-name="T316">7</text:span><text:span text:style-name="T317"><text:s/>straipsnis.<text:s/></text:span><text:span text:style-name="T318">Veikla, kuri nelaikoma</text:span><text:span text:style-name="T319"><text:s/>lobistine</text:span></text:p>
      <text:p text:style-name="P320"><text:span text:style-name="T321">Lobistine veikla nelaikoma:<text:s/></text:span></text:p>
      <text:p text:style-name="P322"><text:span text:style-name="T323">1</text:span><text:span text:style-name="T324">) viešosios informacijos rengėjų, skleidėjų, jų dalyvių, žurnalistų veikla renkant, rengiant, skelbiant ir skleidžiant viešąją informaciją pagal Lietuvos Respublikos visuomenės informavimo įstatymą;</text:span></text:p>
      <text:p text:style-name="P325"><text:span text:style-name="T326">2</text:span><text:span text:style-name="T327">)<text:s/></text:span><text:span text:style-name="T328">asmenų veikla, kai jie valstybės ir savivaldybių institucijų ar įstaigų iniciatyva ir kvietimu atlygintinai ar neatlygintinai kaip ekspertai ar specialistai dalyvauja</text:span><text:span text:style-name="T329"><text:s/></text:span><text:span text:style-name="T330">susitikimuose, posėdžiuose, pasitarimuose</text:span><text:span text:style-name="T331"><text:s/>teisės aktų projektams rengti pagal Lietuvos Re</text:span><text:span text:style-name="T332">spublikos teisėkūros pagrindų įstatymą;</text:span></text:p>
      <text:p text:style-name="P333"><text:span text:style-name="T334">3</text:span><text:span text:style-name="T335">) valstybės politikų, valstybės pareigūnų ar valstybės tarnautojų veiksmai inicijuojant, rengiant, svarstant ir priimant įstatymų ar kitų teisės aktų projektus, atliekami pagal teisės aktų nustatyta tvarka jiems</text:span><text:span text:style-name="T336"><text:s/>suteiktas pareigines funkcijas;</text:span></text:p>
      <text:p text:style-name="P337"><text:span text:style-name="T338">4</text:span><text:span text:style-name="T339">)</text:span><text:span text:style-name="T340"><text:s/></text:span><text:span text:style-name="T341">konsultavimasis su visuomene</text:span><text:span text:style-name="T342"><text:s/></text:span><text:span text:style-name="T343">ir jo metu gauti pasiūlymai bei vertinimai</text:span><text:span text:style-name="T344"><text:s/></text:span><text:span text:style-name="T345">pagal Lietuvos Respublikos teisėkūros pagrindų įstatymą;</text:span><text:span text:style-name="T346"><text:s/></text:span></text:p>
      <text:p text:style-name="P347"><text:span text:style-name="T348">5</text:span><text:span text:style-name="T349">) peticijos, referendumo, piliečių įstatymų leidybos iniciatyvos teisės įgyvendin</text:span><text:span text:style-name="T350">imas atitinkamai pagal Lietuvos Respublikos peticijų įstatymą, Lietuvos Respublikos referendumo įstatymą ir Lietuvos Respublikos piliečių įstatymų leidybos iniciatyvos įstatymą;<text:s/></text:span></text:p>
      <text:p text:style-name="P351"><text:span text:style-name="T352">6</text:span><text:span text:style-name="T353">) fizinio asmens pareikšta nuomonė dėl<text:s/></text:span><text:span text:style-name="T354">teisėkūros</text:span><text:span text:style-name="T355">;</text:span></text:p>
      <text:p text:style-name="P356"><text:span text:style-name="T357">7</text:span><text:span text:style-name="T358">)</text:span><text:span text:style-name="T359"><text:s/>kitos speciali</text:span><text:span text:style-name="T360">ųjų įstatymų nustatyta tvarka vykdomos veiklos rūšys.</text:span></text:p>
      <text:p text:style-name="P361"/>
      <text:p text:style-name="P362"><text:span text:style-name="T363">8</text:span><text:span text:style-name="T364"><text:s/>straipsnis.<text:s/></text:span><text:span text:style-name="T365">Asmenys, kuriems draudžiama būti lobistinės veiklos užsakovu</text:span></text:p>
      <text:p text:style-name="P366"><text:span text:style-name="T367">Būti lobistinės veiklos užsakovu draudžiama:</text:span></text:p>
      <text:p text:style-name="P368"><text:span text:style-name="T369">1</text:span><text:span text:style-name="T370">) valstybės politikui, valstybės pareigūnui, valstybės tarnautojui i</text:span><text:span text:style-name="T371">r kitiems asmenims, kurie<text:s/></text:span><text:span text:style-name="T372">pagal teisės aktų nustatyta tvarka jiems suteiktas pareigines<text:s/></text:span><text:span text:style-name="T373">funkcijas dalyvauja rengiant, svarstant ir priimant teisės aktus, administracinius sprendimus;</text:span></text:p>
      <text:p text:style-name="P374"><text:span text:style-name="T375">2</text:span><text:span text:style-name="T376">) valstybės ir savivaldybių institucijoms ar įstaigoms, kurios<text:s/></text:span><text:span text:style-name="T377">įgyvendina valstybės ar vietos valdžios suteiktus įgaliojimus ir (arba) kurioms suteikti viešojo administravimo įgaliojimai.</text:span></text:p>
      <text:p text:style-name="P378"/>
      <text:p text:style-name="P379"><text:span text:style-name="T380">9</text:span><text:span text:style-name="T381"><text:s/>straipsnis.<text:s/></text:span><text:span text:style-name="T382">Kiti lobistinės veiklos apribojimai</text:span></text:p>
      <text:p text:style-name="P383"><text:span text:style-name="T384">Draudžiama lobistinę veiklą finansuoti iš valstybės ar savivaldybių bi</text:span><text:span text:style-name="T385">udžetų,<text:s/></text:span><text:span text:style-name="T386">valstybės ir savivaldybių įsteigtų piniginių fondų.</text:span><text:span text:style-name="T387"><text:s/></text:span></text:p>
      <text:p text:style-name="P388"/>
      <text:p text:style-name="P389"><text:span text:style-name="T390">ANTRASIS</text:span><text:span text:style-name="T391"><text:s/>SKIRSNIS</text:span></text:p>
      <text:p text:style-name="P392"><text:span text:style-name="T393">LOBISTINĖS VEIKLOS PRADŽIA, SUSTABDYMAS, ATNAUJINIMAS, NUTRAUKIMAS IR PABAIGA</text:span></text:p>
      <text:p text:style-name="P394"/>
      <text:p text:style-name="P395"><text:span text:style-name="T396">10</text:span><text:span text:style-name="T397"><text:s/>straipsnis.<text:s/></text:span><text:span text:style-name="T398">Asmens įrašymas į lobistų sąrašą</text:span></text:p>
      <text:p text:style-name="P399"><text:span text:style-name="T400">1</text:span><text:span text:style-name="T401">. Lobistinę veiklą turi teisę vy</text:span><text:span text:style-name="T402">kdyti tik į lobistų sąrašą įrašytas asmuo. Asmuo, norintis būti įrašytas į lobistų sąrašą, pateikia Vyriausiajai tarnybinės etikos komisijai<text:s/></text:span><text:span text:style-name="T403">jos</text:span><text:span text:style-name="T404"><text:s/>nustatytos<text:s/></text:span><text:span text:style-name="T405">formos prašymą įrašyti į lobistų sąrašą. Jeigu lobistinę veiklą ketina vykdyti fizinis asmuo, kuriam</text:span><text:span text:style-name="T406"><text:s/>vykdyti lobistinę veiklą kaip savo dalyviui, valdymo organo nariui ar darbuotojui pavedė arba nurodė vykdyti juridinis asmuo, prašymą Vyriausiajai tarnybinės etikos komisijai pateikia juridinis asmuo.</text:span><text:span text:style-name="T407"><text:s/></text:span></text:p>
      <text:p text:style-name="P408"><text:span text:style-name="T409">2</text:span><text:span text:style-name="T410">. Prašyme įrašyti į lobistų sąrašą nurodoma:</text:span></text:p>
      <text:p text:style-name="P411"><text:span text:style-name="T412">1</text:span><text:span text:style-name="T413">) vardas ir pavardė, asmens kodas, gyvenamoji vieta, darbo vieta ir pareigos per paskutinius vienus metus – jeigu prašymą pateikia fizinis asmuo;</text:span></text:p>
      <text:p text:style-name="P414"><text:span text:style-name="T415">2</text:span><text:span text:style-name="T416">) pavadinimas, juridinio asmens kodas, jeigu prašymą pateikia juridinis asmuo;</text:span></text:p>
      <text:p text:style-name="P417"><text:span text:style-name="T418">3</text:span><text:span text:style-name="T419">) juridinio asmens<text:s/></text:span><text:span text:style-name="T420">dalyvių, valdymo organų narių ir darbuotojų, kurie vykdys lobistinę veiklą, vardas, pavardė, asmens kodas, darbo vieta ir pareigos per paskutinius vienus metus, įgaliojimų vykdyti lobistinę veiklą laikotarpis – jeigu prašymą pateikia juridinis asmuo.</text:span></text:p>
      <text:p text:style-name="P421"><text:span text:style-name="T422">3</text:span><text:span text:style-name="T423">. Vyriausioji tarnybinės etikos komisija turi teisę pareikalauti iš asmenų, pateikusių prašymą įrašyti į lobistų sąrašą, taip pat iš valstybės ir savivaldybių institucijų ar įstaigų papildomos informacijos ir dokumentų, kurie reikalingi sprendimui dėl as</text:span><text:span text:style-name="T424">mens įrašymo į lobistų sąrašą priimti.<text:s/></text:span></text:p>
      <text:p text:style-name="P425"><text:span text:style-name="T426">4</text:span><text:span text:style-name="T427">. Vyriausioji tarnybinės etikos komisija per<text:s/></text:span><text:span text:style-name="T428">penkias</text:span><text:span text:style-name="T429"><text:s/>darbo dienas nuo šio straipsnio 1 dalyje nurodytų dokumentų pateikimo dienos šiuos dokumentus išnagrinėja ir priima sprendimą dėl asmens įrašymo į lobistų sąr</text:span><text:span text:style-name="T430">ašą. Jeigu reikia papildomos informacijos ar dokumentų, klausimo nagrinėjimo terminas skaičiuojamas nuo visos reikiamos informacijos ar dokumentų gavimo dienos.</text:span></text:p>
      <text:p text:style-name="P431"><text:span text:style-name="T432">5</text:span><text:span text:style-name="T433">. Vyriausioji tarnybinės etikos komisija atsisako įrašyti asmenį į lobistų sąrašą tik tuo<text:s/></text:span><text:span text:style-name="T434">atveju, kai dokumentus pateikęs asmuo:</text:span></text:p>
      <text:p text:style-name="P435"><text:span text:style-name="T436">1</text:span><text:span text:style-name="T437">) pagal šio įstatymo 3 straipsnį neturi teisės būti lobistu;</text:span></text:p>
      <text:p text:style-name="P438"><text:span text:style-name="T439">2</text:span><text:span text:style-name="T440">) pateikė neteisingus ar neišsamius šiame straipsnyje nurodytus duomenis ir papildomą informaciją.</text:span></text:p>
      <text:p text:style-name="P441"><text:span text:style-name="T442">6</text:span><text:span text:style-name="T443">. Vyriausioji tarnybinės etikos komisija a</text:span><text:span text:style-name="T444">pie priimtą sprendimą įrašyti ar atsisakyti įrašyti asmenį į lobistų sąrašą prašymą pateikusiam asmeniui praneša raštu per<text:s/></text:span><text:span text:style-name="T445">tris</text:span><text:span text:style-name="T446"><text:s/>darbo dienas nuo sprendimo priėmimo dienos.<text:s/></text:span></text:p>
      <text:p text:style-name="P447"><text:span text:style-name="T448">7</text:span><text:span text:style-name="T449">. Asmuo, gavęs pranešimą apie sprendimą įrašyti jį į lobistų sąrašą, per vieną</text:span><text:span text:style-name="T450"><text:s/>mėnesį nuo pranešimo gavimo dienos turi sumokėti valstybės rinkliavą ir pateikti Vyriausiajai tarnybinės etikos komisijai jos sumokėjimą patvirtinantį dokumentą.<text:s/></text:span><text:span text:style-name="T451">Jeigu prašymą įtraukti fizinį asmenį į lobistų sąrašą pateikia juridinis asmuo, jis taip pat<text:s/></text:span><text:span text:style-name="T452">turi sumokėti valstybės rinkliavą.</text:span><text:span text:style-name="T453"><text:s/>Asmeniui, nustatytu laiku pateikusiam valstybės rinkliavos sumokėjimą patvirtinantį dokumentą, išduodamas lobisto pažymėjimas.</text:span></text:p>
      <text:p text:style-name="P454"><text:span text:style-name="T455">8</text:span><text:span text:style-name="T456">. Lobisto pažymėjimo formą nustato Vyriausioji tarnybinės etikos komisija.<text:s/></text:span></text:p>
      <text:p text:style-name="P457"><text:span text:style-name="T458">9</text:span><text:span text:style-name="T459">. Šio st</text:span><text:span text:style-name="T460">raipsnio 7 dalyje nustatytas reikalavimas dėl valstybės rinkliavos netaikomas nevyriausybinių organizacijų ir religinių bendruomenių atstovams.</text:span><text:span text:style-name="T461"><text:s/></text:span></text:p>
      <text:p text:style-name="P462"><text:span text:style-name="T463">10</text:span><text:span text:style-name="T464">. Jeigu asmuo nustatytu laiku nepateikia valstybės rinkliavos sumokėjimą patvirtinančio dokumento, Vyriau</text:span><text:span text:style-name="T465">sioji tarnybinės etikos komisija sprendimą įrašyti asmenį į lobistų sąrašą pripažįsta netekusiu galios.</text:span></text:p>
      <text:p text:style-name="P466"/>
      <text:p text:style-name="P467"><text:span text:style-name="T468">11</text:span><text:span text:style-name="T469"><text:s/>straipsnis.<text:s/></text:span><text:span text:style-name="T470">Lobistinės veiklos sustabdymas, atnaujinimas, nutraukimas ir pabaiga<text:s/></text:span></text:p>
      <text:p text:style-name="P471"><text:span text:style-name="T472">1</text:span><text:span text:style-name="T473">. Lobistinė veikla Vyriausiosios tarnybinės etikos komi</text:span><text:span text:style-name="T474">sijos sprendimu sustabdoma, jeigu:</text:span></text:p>
      <text:p text:style-name="P475"><text:span text:style-name="T476">1</text:span><text:span text:style-name="T477">) lobistas<text:s/></text:span><text:span text:style-name="T478">ar vykdyti lobistinę veiklą jam pavedęs arba nurodęs juridinis asmuo</text:span><text:span text:style-name="T479"><text:s/>kreipėsi raštu į Vyriausiąją tarnybinės etikos komisiją dėl lobistinės veiklos sustabdymo;</text:span></text:p>
      <text:p text:style-name="P480"><text:span text:style-name="T481">2</text:span><text:span text:style-name="T482">) lobistas nustatytu laiku nepateikė<text:s/></text:span><text:span text:style-name="T483">lobistinės veiklos deklaracijos;</text:span></text:p>
      <text:p text:style-name="P484"><text:span text:style-name="T485">3</text:span><text:span text:style-name="T486">) lobistas įtariamas arba kaltinamas padaręs korupcinio pobūdžio nusikalstamą veiką.</text:span></text:p>
      <text:p text:style-name="P487"><text:span text:style-name="T488">2</text:span><text:span text:style-name="T489">. Šio straipsnio 1 dalies 1 punkte nurodytu atveju lobistinė veikla sustabdoma lobisto<text:s/></text:span><text:span text:style-name="T490">ar vykdyti lobistinę veiklą jam pavedus</text:span><text:span text:style-name="T491">io arba nurodžiusio juridinio asmens kreipimesi į<text:s/></text:span><text:span text:style-name="T492">Vyriausiąją tarnybinės etikos komisiją nurodytam laikotarpiui. Šio straipsnio 1 dalies 2 punkte nurodytu atveju lobistinė veikla sustabdoma ne ilgesniam kaip vieno mėnesio terminui, per kurį turi būti patei</text:span><text:span text:style-name="T493">kta lobistinės veiklos deklaracija. Šio straipsnio 1 dalies 3 punkte nurodytu atveju lobistinė veikla sustabdoma, iki bus nutrauktas ikiteisminis tyrimas, nutraukta baudžiamoji byla ar priimtas išteisinamasis nuosprendis.</text:span></text:p>
      <text:p text:style-name="P494"><text:span text:style-name="T495">3</text:span><text:span text:style-name="T496">. Lobistinė veikla Vyriausios</text:span><text:span text:style-name="T497">ios tarnybinės etikos komisijos sprendimu nutraukiama, jeigu:</text:span></text:p>
      <text:p text:style-name="P498"><text:span text:style-name="T499">1</text:span><text:span text:style-name="T500">) lobistas<text:s/></text:span><text:span text:style-name="T501">ar vykdyti lobistinę veiklą jam pavedęs arba nurodęs juridinis asmuo</text:span><text:span text:style-name="T502"><text:s/></text:span><text:span text:style-name="T503">kreipėsi raštu į Vyriausiąją tarnybinės etikos komisiją dėl lobistinės veiklos nutraukimo;<text:s/></text:span></text:p>
      <text:p text:style-name="P504"><text:span text:style-name="T505">2</text:span><text:span text:style-name="T506">) lobistas vyk</text:span><text:span text:style-name="T507">do lobistinę veiklą po jos sustabdymo pagal šio straipsnio 1 dalies nuostatas;</text:span></text:p>
      <text:p text:style-name="P508"><text:span text:style-name="T509">3</text:span><text:span text:style-name="T510">) Vyriausioji tarnybinės etikos komisija nustato, kad lobistas vykdo šio įstatymo 6 straipsnyje nurodytą neteisėtą lobistinę veiklą;<text:s/></text:span></text:p>
      <text:p text:style-name="P511"><text:span text:style-name="T512">4</text:span><text:span text:style-name="T513">) per vieną mėnesį nuo lobistinės</text:span><text:span text:style-name="T514"><text:s/>veiklos sustabdymo nepateikiama lobistinės veiklos deklaracija;<text:s/></text:span></text:p>
      <text:p text:style-name="P515"><text:span text:style-name="T516">5</text:span><text:span text:style-name="T517">) įsiteisėja apkaltinamasis nuosprendis už korupcinio pobūdžio nusikalstamą veiką.</text:span></text:p>
      <text:p text:style-name="P518"><text:span text:style-name="T519">4</text:span><text:span text:style-name="T520">. Vyriausioji tarnybinės etikos komisija apie priimtą sprendimą sustabdyti ar nutraukti lobisti</text:span><text:span text:style-name="T521">nę veiklą privalo pranešti lobistui raštu per<text:s/></text:span><text:span text:style-name="T522">penkias</text:span><text:span text:style-name="T523"><text:s/>darbo dienas nuo sprendimo priėmimo dienos.</text:span></text:p>
      <text:p text:style-name="P524"><text:span text:style-name="T525">5</text:span><text:span text:style-name="T526">. Vyriausioji tarnybinės etikos komisija priima sprendimą atnaujinti sustabdytą lobistinę veiklą ne vėliau kaip per<text:s/></text:span><text:span text:style-name="T527">penkias</text:span><text:span text:style-name="T528"><text:s/>darbo dienas nuo tos dienos,<text:s/></text:span><text:span text:style-name="T529">kai:</text:span></text:p>
      <text:p text:style-name="P530"><text:span text:style-name="T531">1</text:span><text:span text:style-name="T532">) pateikta lobistinės veiklos deklaracija;</text:span></text:p>
      <text:p text:style-name="P533"><text:span text:style-name="T534">2</text:span><text:span text:style-name="T535">) gautas lobisto<text:s/></text:span><text:span text:style-name="T536">ar vykdyti lobistinę veiklą jam pavedusio juridinio asmens</text:span><text:span text:style-name="T537"><text:s/>rašytinis prašymas, kad jis nori atnaujinti jo paties prašymu sustabdytą lobistinę veiklą;</text:span></text:p>
      <text:p text:style-name="P538"><text:span text:style-name="T539">3</text:span><text:span text:style-name="T540">) nutrauktas ikiteisminis<text:s/></text:span><text:span text:style-name="T541">tyrimas, nutraukta baudžiamoji byla arba įsiteisėjo išteisinamasis nuosprendis.</text:span></text:p>
      <text:p text:style-name="P542"><text:span text:style-name="T543">6</text:span><text:span text:style-name="T544">. Lobistinė veikla pasibaigia, jei lobistas miršta;.</text:span></text:p>
      <text:p text:style-name="P545"><text:span text:style-name="T546">7</text:span><text:span text:style-name="T547">. Nutraukus lobistinę veiklą ar jai pasibaigus, lobistas išbraukiamas iš lobistų sąrašo.</text:span></text:p>
      <text:p text:style-name="P548"><text:span text:style-name="T549">8</text:span><text:span text:style-name="T550">. Asmuo, kurio lobistinė veikla nutraukta šio straipsnio 3 dalies 2, 3 ir 4 punktuose nurodytais atvejais, neturi teisės vykdyti lobistinę veiklą<text:s/></text:span><text:span text:style-name="T551">vienus</text:span><text:span text:style-name="T552"><text:s/>metus nuo sprendimo nutraukti lobistinę veiklą priėmimo dienos.<text:s/></text:span></text:p>
      <text:p text:style-name="P553"/>
      <text:p text:style-name="P554"><text:span text:style-name="T555">12</text:span><text:span text:style-name="T556"><text:s/>straipsnis.<text:s/></text:span><text:span text:style-name="T557">Lobistinės veikl</text:span><text:span text:style-name="T558">os deklaracija</text:span></text:p>
      <text:p text:style-name="P559"><text:span text:style-name="T560">1</text:span><text:span text:style-name="T561">. Lobistas Vyriausiosios tarnybinės etikos komisijos nustatyta tvarka</text:span><text:span text:style-name="T562"><text:s/></text:span><text:span text:style-name="T563">elektroninėmis priemonėmis</text:span><text:span text:style-name="T564"><text:s/>privalo deklaruoti lobistinę veiklą dėl kiekvieno teisės akto ir teisės akto projekto ne vėliau kaip per<text:s/></text:span><text:span text:style-name="T565">septynias kalendorines</text:span><text:span text:style-name="T566"><text:s/>dienas nuo<text:s/></text:span><text:span text:style-name="T567">lobistinės veiklos dėl konkretaus teisės akto ar jo projekto pradžios (žodinio ar rašytinio (taip pat ir elektroninėmis priemonėmis), dėl teisės akto projekto ar administracinio sprendimo nuostatų aptarimo su asmeniu, kuriam lobistine veikla siekiama daryt</text:span><text:span text:style-name="T568">i įtaką).</text:span></text:p>
      <text:p text:style-name="P569"><text:span text:style-name="T570">2</text:span><text:span text:style-name="T571">. Šio straipsnio 1 dalyje nurodytoje deklaracijoje lobistas privalo nurodyti:</text:span></text:p>
      <text:p text:style-name="P572"><text:span text:style-name="T573">1</text:span><text:span text:style-name="T574">) savo vardą, pavardę, lobisto pažymėjimo numerį;</text:span></text:p>
      <text:p text:style-name="P575"><text:span text:style-name="T576">2</text:span><text:span text:style-name="T577">) lobistinės veiklos užsakovo vardą, pavardę ar pavadinimą, asmens ar juridinio asmens</text:span><text:span text:style-name="T578"><text:s/></text:span><text:span text:style-name="T579">kodą;</text:span></text:p>
      <text:p text:style-name="P580"><text:span text:style-name="T581">3</text:span><text:span text:style-name="T582">) teisė</text:span><text:span text:style-name="T583">s akto ar teisės akto projekto, dėl kurio jis veikia kaip lobistas, pavadinimą;</text:span></text:p>
      <text:p text:style-name="P584"><text:span text:style-name="T585">4</text:span><text:span text:style-name="T586">) teisės akto ar teisės akto projekto, administracinio sprendimo, dėl kurio jis veikia kaip lobistas, norimo pakeisti dalyko trumpą apibūdinimą;</text:span></text:p>
      <text:p text:style-name="P587"><text:span text:style-name="T588">5</text:span><text:span text:style-name="T589">) institucijos ar įst</text:span><text:span text:style-name="T590">aigos (jeigu yra, ir padalinio), kurioje eina pareigas asmuo, kuriam buvo siekiama daryti įtaką, kad būtų priimami ar nepriimami teisės aktai, administraciniai sprendimai, pavadinimą;</text:span></text:p>
      <text:p text:style-name="P591"><text:span text:style-name="T592">6</text:span><text:span text:style-name="T593">) asmens, kuriam lobistine veikla buvo siekiama daryti įtaką, vardą</text:span><text:span text:style-name="T594">, pavardę, pareigas.</text:span></text:p>
      <text:p text:style-name="P595"><text:span text:style-name="T596">3</text:span><text:span text:style-name="T597">. Lobistinės veiklos deklaracijos formą nustato Vyriausioji tarnybinės etikos komisija.<text:s/></text:span></text:p>
      <text:p text:style-name="P598"/>
      <text:p text:style-name="P599"><text:span text:style-name="T600">TREČIASIS</text:span><text:span text:style-name="T601"><text:s/>SKIRSNIS</text:span></text:p>
      <text:p text:style-name="P602"><text:span text:style-name="T603">LOBISTINĖS VEIKLOS PRIEŽIŪRA</text:span></text:p>
      <text:p text:style-name="P604"/>
      <text:p text:style-name="P605"><text:span text:style-name="T606">13</text:span><text:span text:style-name="T607"><text:s/>straipsnis.<text:s/></text:span><text:span text:style-name="T608">Lobistinės veiklos priežiūra</text:span></text:p>
      <text:p text:style-name="P609"><text:span text:style-name="T610">1</text:span><text:span text:style-name="T611">. Įstatymų nustatyta tvarka lobistinę veiklą prižiūri Vyriausioji tarnybinės etikos komisija.<text:s/></text:span></text:p>
      <text:p text:style-name="P612"><text:span text:style-name="T613">2</text:span><text:span text:style-name="T614">. Vyriausioji tarnybinės etikos komisija:</text:span></text:p>
      <text:p text:style-name="P615"><text:span text:style-name="T616">1</text:span><text:span text:style-name="T617">) analizuoja ir apibendrina šio įstatymo taikymo praktiką;</text:span></text:p>
      <text:p text:style-name="P618"><text:span text:style-name="T619">2</text:span><text:span text:style-name="T620">) kreipiasi į teismą dėl sprendimų ar sandorių,</text:span><text:span text:style-name="T621"><text:s/>priimtų ar sudarytų pažeidžiant šio įstatymo reikalavimus, nutraukimo ar pripažinimo netekusiais galios;</text:span></text:p>
      <text:p text:style-name="P622"><text:span text:style-name="T623">3</text:span><text:span text:style-name="T624">) atlieka tyrimą, jeigu yra gauta informacija, kad asmenys nesilaiko šio įstatymo reikalavimų;</text:span></text:p>
      <text:p text:style-name="P625"><text:span text:style-name="T626">4</text:span><text:span text:style-name="T627">) teikia lobistams metodinę pagalbą ir<text:s/></text:span><text:span text:style-name="T628">rekomendacijas lobistinės veiklos klausimais.</text:span></text:p>
      <text:p text:style-name="P629"><text:span text:style-name="T630">3</text:span><text:span text:style-name="T631">. Vyriausioji tarnybinės etikos komisija turi teisę:</text:span></text:p>
      <text:p text:style-name="P632"><text:span text:style-name="T633">1</text:span><text:span text:style-name="T634">) tikrinti lobistų veiklą;</text:span></text:p>
      <text:p text:style-name="P635"><text:span text:style-name="T636">2</text:span><text:span text:style-name="T637">) gauti iš asmenų visą reikiamą informaciją, paaiškinimus, įsakymus, sprendimus bei kitus dokumentus, susijusius su</text:span><text:span text:style-name="T638"><text:s/>šio įstatymo vykdymu;</text:span></text:p>
      <text:p text:style-name="P639"><text:span text:style-name="T640">3</text:span><text:span text:style-name="T641">) tikrinti lobistinės veiklos deklaracijas.</text:span></text:p>
      <text:p text:style-name="P642"><text:span text:style-name="T643">3</text:span><text:span text:style-name="T644">. Vyriausiosios tarnybinės etikos komisijos sprendimus suinteresuotas asmuo turi teisę apskųsti teismui Lietuvos Respublikos administracinių bylų teisenos įstatymo nustatyta tva</text:span><text:span text:style-name="T645">rka per vieną mėnesį nuo sprendimo paskelbimo ar jo įteikimo suinteresuotam asmeniui dienos.</text:span></text:p>
      <text:p text:style-name="P646"/>
      <text:p text:style-name="P647"><text:span text:style-name="T648">14</text:span><text:span text:style-name="T649"><text:s/>straipsnis.<text:s/></text:span><text:span text:style-name="T650">Informacija apie lobistinę veiklą</text:span></text:p>
      <text:p text:style-name="P651"><text:span text:style-name="T652">Informacija apie įrašytus į lobistų sąrašą lobistus, lobistinės veiklos sustabdymą, atnaujinimą, nutrauki</text:span><text:span text:style-name="T653">mą ar pasibaigimą, lobistinės veiklos<text:s/></text:span><text:span text:style-name="T654">deklaracijų duomenys</text:span><text:span text:style-name="T655"><text:s/>skelbiami Vyriausiosios tarnybinės etikos komisijos<text:s/></text:span><text:span text:style-name="T656">nustatyta tvarka</text:span><text:span text:style-name="T657">.</text:span></text:p>
      <text:p text:style-name="P658"/>
      <text:p text:style-name="P659"><text:span text:style-name="T660">KETVIRTASIS</text:span><text:span text:style-name="T661"><text:s/>SKIRSNIS</text:span></text:p>
      <text:p text:style-name="P662"><text:span text:style-name="T663">ATSAKOMYBĖ</text:span></text:p>
      <text:p text:style-name="P664"/>
      <text:p text:style-name="P665"><text:span text:style-name="T666">15</text:span><text:span text:style-name="T667"><text:s/>straipsnis.<text:s/></text:span><text:span text:style-name="T668">Atsakomybė už šio įstatymo pažeidimus<text:s/></text:span></text:p>
      <text:p text:style-name="P669"><text:span text:style-name="T670">1</text:span><text:span text:style-name="T671">. Šio įstatymo reikalavimus pažeidę asmenys atsako Lietuvos Respublikos įstatymų nustatyta tvarka.<text:s/></text:span></text:p>
      <text:p text:style-name="P672"><text:span text:style-name="T673">2</text:span><text:span text:style-name="T674">. Asmenys, neteisėta lobistine veikla padarę žalos kitiems asmenims, ją atlygina Lietuvos Respublikos įstatymų nustatyta tvarka.“</text:span></text:p>
      <text:p text:style-name="P675"/>
      <text:p text:style-name="P676"><text:span text:style-name="T677">2</text:span><text:span text:style-name="T678"><text:s/>st</text:span><text:span text:style-name="T679">raipsnis.<text:s/></text:span><text:span text:style-name="T680">Įstatymo įsigaliojimas ir įgyvendinimas</text:span></text:p>
      <text:p text:style-name="P681"><text:span text:style-name="T682">1</text:span><text:span text:style-name="T683">. Šis įstatymas, išskyrus šio straipsnio 2 dalį, įsigalioja<text:s/></text:span><text:span text:style-name="T684">2017 m. sausio 1 d.</text:span></text:p>
      <text:p text:style-name="P685"><text:span text:style-name="T686">2</text:span><text:span text:style-name="T687">. Lietuvos Respublikos Vyriausybė, Vyriausioji tarnybinės etikos komisija ir kitos valstybės ir savivaldybių institu</text:span><text:span text:style-name="T688">cijos iki 2016 m. gruodžio 31 d. priima šio įstatymo įgyvendinamuosius teisės aktus.</text:span></text:p>
      <text:p text:style-name="P689"><text:span text:style-name="T690">3</text:span><text:span text:style-name="T691">. Lietuvos Respublikos Vyriausybė iki 2016 m. lapkričio 1 d. pateikia Lietuvos Respublikos Seimui Lietuvos Respublikos teisėkūros pagrindų įstatymo ir kitų įstatymų p</text:span><text:span text:style-name="T692">akeitimo projektus, reikalingus<text:s/></text:span><text:span text:style-name="T693">Lietuvos Respublikos lobistinės veiklos</text:span><text:span text:style-name="T694"><text:s/>įstatymo 4 straipsnio 1 dalies ir 5 straipsnio 1 dalies nuostatoms įgyvendinti.<text:s/></text:span></text:p>
      <text:p text:style-name="P695"/>
      <text:p text:style-name="P696"><text:span text:style-name="T697">Skelbiu šį Lietuvos Respublikos Seimo priimtą įstatymą</text:span><text:span text:style-name="T698">.<text:s/></text:span></text:p>
      <text:p text:style-name="P699"/>
      <text:p text:style-name="P700"/>
      <text:p text:style-name="P701">Respublikos Prezidentas<text:s/></text:p>
      <text:p text:style-name="P702"/>
      <text:p text:style-name="P703"><text:span text:style-name="T704">Teikia:<text:s/></text:span></text:p>
      <text:p text:style-name="P705"><text:span text:style-name="T706">Valstybės valdymo ir savivaldybių komitetas</text:span><text:span text:style-name="T707"><text:tab/></text:span><text:span text:style-name="T708"><text:tab/></text:span><text:span text:style-name="T709"><text:tab/></text:span><text:span text:style-name="T710"><text:tab/></text:span><text:span text:style-name="T711"><text:tab/></text:span></text:p>
      <text:p text:style-name="P712"/>
      <text:p text:style-name="P713"><text:span text:style-name="T714">Komiteto pirmininkas<text:s/></text:span><text:span text:style-name="T715"><text:tab/></text:span><text:span text:style-name="T716"><text:tab/></text:span><text:span text:style-name="T717"><text:tab/></text:span><text:span text:style-name="T718"><text:tab/></text:span><text:span text:style-name="T719"><text:tab/></text:span><text:span text:style-name="T720"><text:tab/>Valentinas Buk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CLUSadmin</dc:creator>
    <meta:creation-date>2016-06-03T06:55:00Z</meta:creation-date>
    <dc:date>2016-06-03T06:55:00Z</dc:date>
    <meta:template xlink:href="Normal.dotm" xlink:type="simple"/>
    <meta:editing-cycles>2</meta:editing-cycles>
    <meta:editing-duration>PT0S</meta:editing-duration>
    <meta:document-statistic meta:page-count="7" meta:paragraph-count="189" meta:word-count="2687" meta:character-count="20988" meta:row-count="660" meta:non-whitespace-character-count="18490"/>
  </office:meta>
</office:document-meta>
</file>