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fo:line-height="150%"/>
      <style:text-properties fo:font-weight="bold" style:font-weight-asian="bold" style:font-size-complex="12pt"/>
    </style:style>
    <style:style style:name="P8" style:parent-style-name="Normal" style:family="paragraph">
      <style:paragraph-properties fo:keep-with-next="always" fo:text-align="center" fo:line-height="150%"/>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fo:line-height="150%"/>
      <style:text-properties fo:text-transform="uppercase" style:font-size-complex="12pt"/>
    </style:style>
    <style:style style:name="P19" style:parent-style-name="Normal" style:family="paragraph">
      <style:paragraph-properties fo:text-align="center" fo:line-height="150%"/>
      <style:text-properties fo:text-transform="uppercase" style:font-size-complex="12pt"/>
    </style:style>
    <style:style style:name="P20" style:parent-style-name="Normal" style:family="paragraph">
      <style:paragraph-properties fo:line-height="150%" fo:margin-left="0.3937in">
        <style:tab-stops/>
      </style:paragraph-propertie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line-height="150%" fo:margin-left="0.393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1.575in" fo:text-indent="-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left="0.3937in">
        <style:tab-stops/>
      </style:paragraph-properties>
    </style:style>
    <style:style style:name="P64" style:parent-style-name="Normal" style:family="paragraph">
      <style:paragraph-properties fo:text-align="justify" fo:line-height="150%" fo:margin-left="0.3937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margin-left="0.3937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0.3937in">
        <style:tab-stops/>
      </style:paragraph-properties>
    </style:style>
    <style:style style:name="P72" style:parent-style-name="Normal" style:family="paragraph">
      <style:paragraph-properties fo:text-align="justify" fo:line-height="150%" fo:margin-left="1.3784in" fo:text-indent="-0.9847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line-height="150%" fo:margin-left="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keep-with-next="always" fo:text-align="center" fo:line-height="150%"/>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keep-with-next="always" fo:text-align="center" fo:line-height="150%"/>
      <style:text-properties fo:font-weight="bold" style:font-weight-asian="bold" style:font-size-complex="12pt"/>
    </style:style>
    <style:style style:name="P83" style:parent-style-name="Normal" style:family="paragraph">
      <style:paragraph-properties fo:keep-with-next="always" fo:text-align="center" fo:line-height="150%"/>
      <style:text-properties fo:font-weight="bold" style:font-weight-asian="bold" style:font-size-complex="12pt"/>
    </style:style>
    <style:style style:name="P84" style:parent-style-name="Normal" style:family="paragraph">
      <style:paragraph-properties fo:keep-with-next="always" fo:text-align="center" fo:line-height="150%"/>
      <style:text-properties fo:font-weight="bold" style:font-weight-asian="bold" style:font-size-complex="12pt"/>
    </style:style>
    <style:style style:name="P85" style:parent-style-name="Normal" style:family="paragraph">
      <style:paragraph-properties fo:keep-with-next="always" fo:text-align="center" fo:line-height="150%"/>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492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style>
    <style:style style:name="T158" style:parent-style-name="DefaultParagraphFont" style:family="text">
      <style:text-properties style:font-style-complex="italic"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style>
    <style:style style:name="T173" style:parent-style-name="DefaultParagraphFont" style:family="text">
      <style:text-properties style:font-size-complex="12pt"/>
    </style:style>
    <style:style style:name="T174" style:parent-style-name="DefaultParagraphFont" style:family="text">
      <style:text-properties fo:background-color="#FFFFFF"/>
    </style:style>
    <style:style style:name="P175" style:parent-style-name="Normal" style:family="paragraph">
      <style:paragraph-properties fo:text-align="justify" fo:line-height="150%" fo:text-indent="0.5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font-size-complex="12pt"/>
    </style:style>
    <style:style style:name="T178" style:parent-style-name="DefaultParagraphFont" style:family="text">
      <style:text-properties fo:font-weight="bold" style:font-weight-asian="bold" fo:letter-spacing="-0.0013in"/>
    </style:style>
    <style:style style:name="T179" style:parent-style-name="DefaultParagraphFont" style:family="text">
      <style:text-properties fo:font-weight="bold" style:font-weight-asian="bold" fo:letter-spacing="-0.0027in"/>
    </style:style>
    <style:style style:name="T180" style:parent-style-name="DefaultParagraphFont" style:family="text">
      <style:text-properties fo:letter-spacing="-0.0027in"/>
    </style:style>
    <style:style style:name="T181" style:parent-style-name="DefaultParagraphFont" style:family="text">
      <style:text-properties fo:letter-spacing="-0.0027in"/>
    </style:style>
    <style:style style:name="P182" style:parent-style-name="Normal" style:family="paragraph">
      <style:paragraph-properties fo:text-align="justify" fo:line-height="150%" fo:text-indent="0.5in">
        <style:tab-stops>
          <style:tab-stop style:type="left" style:position="0.7875in"/>
        </style:tab-stops>
      </style:paragraph-properties>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line-height="150%" fo:text-indent="0.5in">
        <style:tab-stops>
          <style:tab-stop style:type="left" style:position="0.7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background-color="#FFFFFF"/>
    </style:style>
    <style:style style:name="T195" style:parent-style-name="DefaultParagraphFont" style:family="text">
      <style:text-properties fo:background-color="#FFFFFF"/>
    </style:style>
    <style:style style:name="T196" style:parent-style-name="DefaultParagraphFont" style:family="text">
      <style:text-properties fo:background-color="#FFFFFF"/>
    </style:style>
    <style:style style:name="P1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689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tab-stops>
          <style:tab-stop style:type="left" style:position="0.6895in"/>
        </style:tab-stops>
      </style:paragraph-properties>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line-height="150%" fo:text-indent="0.5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689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style>
    <style:style style:name="T288" style:parent-style-name="DefaultParagraphFont" style:family="text">
      <style:text-properties fo:color="#00B0F0"/>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fo:font-style="italic" style:font-style-asian="italic"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center" fo:line-height="150%"/>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line-height="150%"/>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line-height="150%" fo:text-indent="0.5in">
        <style:tab-stops>
          <style:tab-stop style:type="left" style:position="0.6895in"/>
        </style:tab-stops>
      </style:paragraph-properties>
    </style:style>
    <style:style style:name="P383" style:parent-style-name="Normal" style:family="paragraph">
      <style:paragraph-properties fo:text-align="justify" fo:line-height="150%" fo:text-indent="0.5in">
        <style:tab-stops>
          <style:tab-stop style:type="left" style:position="0.6895in"/>
        </style:tab-stops>
      </style:paragraph-properties>
    </style:style>
    <style:style style:name="P384" style:parent-style-name="Normal" style:family="paragraph">
      <style:paragraph-properties fo:text-align="justify" fo:line-height="150%" fo:text-indent="0.5in">
        <style:tab-stops>
          <style:tab-stop style:type="left" style:position="0.6895in"/>
        </style:tab-stops>
      </style:paragraph-properties>
    </style:style>
    <style:style style:name="P385" style:parent-style-name="Normal" style:family="paragraph">
      <style:paragraph-properties fo:text-align="justify" fo:line-height="150%" fo:text-indent="0.5in">
        <style:tab-stops>
          <style:tab-stop style:type="left" style:position="0.6895in"/>
        </style:tab-stops>
      </style:paragraph-properties>
    </style:style>
    <style:style style:name="P386" style:parent-style-name="Normal" style:family="paragraph">
      <style:paragraph-properties fo:text-align="justify" fo:line-height="150%" fo:text-indent="0.5in">
        <style:tab-stops>
          <style:tab-stop style:type="left" style:position="0.6895in"/>
        </style:tab-stops>
      </style:paragraph-properties>
    </style:style>
    <style:style style:name="P387" style:parent-style-name="Normal" style:family="paragraph">
      <style:paragraph-properties fo:text-align="justify" fo:line-height="150%" fo:text-indent="0.5in">
        <style:tab-stops>
          <style:tab-stop style:type="left" style:position="0.6895in"/>
        </style:tab-stops>
      </style:paragraph-properties>
    </style:style>
    <style:style style:name="P388" style:parent-style-name="Normal" style:family="paragraph">
      <style:paragraph-properties fo:text-align="justify" fo:line-height="150%" fo:text-indent="0.5in">
        <style:tab-stops>
          <style:tab-stop style:type="left" style:position="0.6895in"/>
        </style:tab-stops>
      </style:paragraph-properties>
    </style:style>
    <style:style style:name="P389" style:parent-style-name="Normal" style:family="paragraph">
      <style:paragraph-properties fo:text-align="justify" fo:line-height="150%" fo:text-indent="0.5in">
        <style:tab-stops>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line-height="150%" fo:text-indent="0.5in">
        <style:tab-stops>
          <style:tab-stop style:type="left" style:position="0.6895in"/>
        </style:tab-stops>
      </style:paragraph-properties>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font-weight="bold" style:font-weight-asian="bold" style:font-weight-complex="bold"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line-height="150%" fo:text-indent="0.5in">
        <style:tab-stops>
          <style:tab-stop style:type="left" style:position="0.6895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8000"/>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letter-spacing="-0.0027in"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letter-spacing="-0.0027in"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5.5125in"/>
        </style:tab-stops>
      </style:paragraph-properties>
    </style:style>
    <style:style style:name="T510" style:parent-style-name="DefaultParagraphFont" style:family="text">
      <style:text-properties fo:letter-spacing="-0.0027in"/>
    </style:style>
    <style:style style:name="T511" style:parent-style-name="DefaultParagraphFont" style:family="text">
      <style:text-properties fo:letter-spacing="-0.0027in"/>
    </style:style>
    <style:style style:name="T512" style:parent-style-name="DefaultParagraphFont" style:family="text">
      <style:text-properties fo:letter-spacing="-0.0027in"/>
    </style:style>
    <style:style style:name="P513" style:parent-style-name="Normal" style:family="paragraph">
      <style:paragraph-properties fo:text-align="justify" fo:line-height="150%" fo:text-indent="0.5in">
        <style:tab-stops>
          <style:tab-stop style:type="left" style:position="5.5125in"/>
        </style:tab-stops>
      </style:paragraph-properties>
    </style:style>
    <style:style style:name="T514" style:parent-style-name="DefaultParagraphFont" style:family="text">
      <style:text-properties fo:letter-spacing="-0.0027in"/>
    </style:style>
    <style:style style:name="T515" style:parent-style-name="DefaultParagraphFont" style:family="text">
      <style:text-properties fo:letter-spacing="-0.0027in"/>
    </style:style>
    <style:style style:name="T516" style:parent-style-name="DefaultParagraphFont" style:family="text">
      <style:text-properties fo:letter-spacing="-0.0027in"/>
    </style:style>
    <style:style style:name="P517" style:parent-style-name="Normal" style:family="paragraph">
      <style:paragraph-properties fo:text-align="justify" fo:line-height="150%" fo:text-indent="0.5in">
        <style:tab-stops>
          <style:tab-stop style:type="left" style:position="5.5125in"/>
        </style:tab-stops>
      </style:paragraph-properties>
    </style:style>
    <style:style style:name="T518" style:parent-style-name="DefaultParagraphFont" style:family="text">
      <style:text-properties fo:letter-spacing="-0.0027in"/>
    </style:style>
    <style:style style:name="T519" style:parent-style-name="DefaultParagraphFont" style:family="text">
      <style:text-properties fo:letter-spacing="-0.0027in"/>
    </style:style>
    <style:style style:name="T520" style:parent-style-name="DefaultParagraphFont" style:family="text">
      <style:text-properties fo:letter-spacing="-0.0027in"/>
    </style:style>
    <style:style style:name="P521" style:parent-style-name="Normal" style:family="paragraph">
      <style:paragraph-properties fo:text-align="justify" fo:line-height="150%" fo:text-indent="0.5in">
        <style:tab-stops>
          <style:tab-stop style:type="left" style:position="5.5125in"/>
        </style:tab-stops>
      </style:paragraph-properties>
    </style:style>
    <style:style style:name="T522" style:parent-style-name="DefaultParagraphFont" style:family="text">
      <style:text-properties fo:letter-spacing="-0.0027in"/>
    </style:style>
    <style:style style:name="T523" style:parent-style-name="DefaultParagraphFont" style:family="text">
      <style:text-properties fo:letter-spacing="-0.0027in"/>
    </style:style>
    <style:style style:name="T524" style:parent-style-name="DefaultParagraphFont" style:family="text">
      <style:text-properties fo:letter-spacing="-0.0027in"/>
    </style:style>
    <style:style style:name="P525" style:parent-style-name="Normal" style:family="paragraph">
      <style:paragraph-properties fo:text-align="justify" fo:line-height="150%" fo:text-indent="0.5in"/>
    </style:style>
    <style:style style:name="T526" style:parent-style-name="DefaultParagraphFont" style:family="text">
      <style:text-properties fo:letter-spacing="-0.0027in"/>
    </style:style>
    <style:style style:name="T527" style:parent-style-name="DefaultParagraphFont" style:family="text">
      <style:text-properties fo:letter-spacing="-0.0027in"/>
    </style:style>
    <style:style style:name="T528" style:parent-style-name="DefaultParagraphFont" style:family="text">
      <style:text-properties fo:letter-spacing="-0.0027in"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letter-spacing="-0.0027in"/>
    </style:style>
    <style:style style:name="T531" style:parent-style-name="DefaultParagraphFont" style:family="text">
      <style:text-properties fo:letter-spacing="-0.0027in"/>
    </style:style>
    <style:style style:name="T532" style:parent-style-name="DefaultParagraphFont" style:family="text">
      <style:text-properties fo:letter-spacing="-0.0027in"/>
    </style:style>
    <style:style style:name="T533" style:parent-style-name="DefaultParagraphFont" style:family="text">
      <style:text-properties fo:letter-spacing="-0.0027in" style:font-size-complex="12pt"/>
    </style:style>
    <style:style style:name="T534" style:parent-style-name="DefaultParagraphFont" style:family="text">
      <style:text-properties fo:letter-spacing="-0.0027in"/>
    </style:style>
    <style:style style:name="P535" style:parent-style-name="Normal" style:family="paragraph">
      <style:paragraph-properties fo:text-align="justify" fo:line-height="150%" fo:text-indent="0.5in"/>
    </style:style>
    <style:style style:name="T536" style:parent-style-name="DefaultParagraphFont" style:family="text">
      <style:text-properties fo:letter-spacing="-0.0027in"/>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fo:letter-spacing="-0.0027in" style:font-size-complex="12pt"/>
    </style:style>
    <style:style style:name="T546" style:parent-style-name="DefaultParagraphFont" style:family="text">
      <style:text-properties fo:letter-spacing="-0.0027in" style:font-size-complex="12pt"/>
    </style:style>
    <style:style style:name="T547" style:parent-style-name="DefaultParagraphFont" style:family="text">
      <style:text-properties fo:letter-spacing="-0.0027in" style:font-size-complex="12pt"/>
    </style:style>
    <style:style style:name="T548" style:parent-style-name="DefaultParagraphFont" style:family="text">
      <style:text-properties fo:letter-spacing="-0.0027in"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letter-spacing="-0.0027in" style:font-size-complex="12pt"/>
    </style:style>
    <style:style style:name="T551" style:parent-style-name="DefaultParagraphFont" style:family="text">
      <style:text-properties fo:letter-spacing="-0.0027in"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letter-spacing="-0.0027in" style:font-size-complex="12pt"/>
    </style:style>
    <style:style style:name="T554" style:parent-style-name="DefaultParagraphFont" style:family="text">
      <style:text-properties fo:letter-spacing="-0.0027in"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letter-spacing="-0.0027in" style:font-size-complex="12pt"/>
    </style:style>
    <style:style style:name="T557" style:parent-style-name="DefaultParagraphFont" style:family="text">
      <style:text-properties fo:letter-spacing="-0.0027in" style:font-size-complex="12pt"/>
    </style:style>
    <style:style style:name="T558" style:parent-style-name="DefaultParagraphFont" style:family="text">
      <style:text-properties fo:letter-spacing="-0.0027in" style:font-size-complex="12pt"/>
    </style:style>
    <style:style style:name="T559" style:parent-style-name="DefaultParagraphFont" style:family="text">
      <style:text-properties fo:letter-spacing="-0.0027in" style:font-size-complex="12pt"/>
    </style:style>
    <style:style style:name="T560" style:parent-style-name="DefaultParagraphFont" style:family="text">
      <style:text-properties fo:font-style="italic" style:font-style-asian="italic" style:font-style-complex="italic" fo:letter-spacing="-0.0027in" style:font-size-complex="12pt"/>
    </style:style>
    <style:style style:name="T561" style:parent-style-name="DefaultParagraphFont" style:family="text">
      <style:text-properties fo:letter-spacing="-0.0027in"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style>
    <style:style style:name="P568" style:parent-style-name="Normal" style:family="paragraph">
      <style:paragraph-properties fo:text-align="justify" fo:line-height="150%" fo:text-indent="0.5in"/>
    </style:style>
    <style:style style:name="T569" style:parent-style-name="DefaultParagraphFont" style:family="text">
      <style:text-properties fo:letter-spacing="-0.0027in"/>
    </style:style>
    <style:style style:name="T570" style:parent-style-name="DefaultParagraphFont" style:family="text">
      <style:text-properties fo:letter-spacing="-0.0027in"/>
    </style:style>
    <style:style style:name="T571" style:parent-style-name="DefaultParagraphFont" style:family="text">
      <style:text-properties fo:letter-spacing="-0.0027in"/>
    </style:style>
    <style:style style:name="P572" style:parent-style-name="Normal" style:family="paragraph">
      <style:paragraph-properties fo:text-align="justify" fo:line-height="150%" fo:text-indent="0.5in"/>
    </style:style>
    <style:style style:name="T573" style:parent-style-name="DefaultParagraphFont" style:family="text">
      <style:text-properties fo:letter-spacing="-0.0027in" style:font-size-complex="12pt"/>
    </style:style>
    <style:style style:name="T574" style:parent-style-name="DefaultParagraphFont" style:family="text">
      <style:text-properties fo:letter-spacing="-0.0027in"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line-height="150%" fo:text-indent="0.5in"/>
    </style:style>
    <style:style style:name="T580" style:parent-style-name="DefaultParagraphFont" style:family="text">
      <style:text-properties fo:letter-spacing="-0.0027in" style:font-size-complex="12pt"/>
    </style:style>
    <style:style style:name="T581" style:parent-style-name="DefaultParagraphFont" style:family="text">
      <style:text-properties fo:letter-spacing="-0.0027in"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letter-spacing="-0.0027in" style:font-size-complex="12pt"/>
    </style:style>
    <style:style style:name="T584" style:parent-style-name="DefaultParagraphFont" style:family="text">
      <style:text-properties fo:letter-spacing="-0.0027in" style:font-size-complex="12pt"/>
    </style:style>
    <style:style style:name="T585" style:parent-style-name="DefaultParagraphFont" style:family="text">
      <style:text-properties fo:letter-spacing="-0.0027in"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letter-spacing="-0.0027in" style:font-size-complex="12pt"/>
    </style:style>
    <style:style style:name="T588" style:parent-style-name="DefaultParagraphFont" style:family="text">
      <style:text-properties fo:letter-spacing="-0.0027in" style:font-size-complex="12pt"/>
    </style:style>
    <style:style style:name="T589" style:parent-style-name="DefaultParagraphFont" style:family="text">
      <style:text-properties fo:letter-spacing="-0.0027in"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letter-spacing="-0.0027in" style:font-size-complex="12pt"/>
    </style:style>
    <style:style style:name="T592" style:parent-style-name="DefaultParagraphFont" style:family="text">
      <style:text-properties fo:letter-spacing="-0.0027in"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center" fo:line-height="150%" fo:text-indent="0.5in"/>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keep-with-next="always" fo:text-align="center" fo:line-height="150%"/>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tab-stops>
          <style:tab-stop style:type="left" style:position="0.6895in"/>
        </style:tab-stops>
      </style:paragraph-properties>
    </style:style>
    <style:style style:name="T630" style:parent-style-name="DefaultParagraphFont" style:family="text">
      <style:text-properties fo:letter-spacing="-0.0027in"/>
    </style:style>
    <style:style style:name="T631" style:parent-style-name="DefaultParagraphFont" style:family="text">
      <style:text-properties fo:letter-spacing="-0.0027in"/>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margin-left="1.575in" fo:text-indent="-1.075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line-height="150%" fo:text-indent="0.5in"/>
    </style:style>
    <style:style style:name="T677" style:parent-style-name="DefaultParagraphFont" style:family="text">
      <style:text-properties fo:letter-spacing="-0.0013in"/>
    </style:style>
    <style:style style:name="T678" style:parent-style-name="DefaultParagraphFont" style:family="text">
      <style:text-properties fo:letter-spacing="-0.0013in"/>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line-height="150%" fo:margin-left="1.477in" fo:text-indent="-0.9847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margin-left="1.575in" fo:text-indent="-1.075in">
        <style:tab-stops/>
      </style:paragraph-properties>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weight-complex="bold" fo:letter-spacing="-0.0013in"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letter-spacing="-0.0013in" style:font-size-complex="12pt"/>
    </style:style>
    <style:style style:name="T704" style:parent-style-name="DefaultParagraphFont" style:family="text">
      <style:text-properties style:font-weight-complex="bold" fo:letter-spacing="-0.0013in" style:font-size-complex="12pt"/>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13in"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fo:letter-spacing="-0.0013in" style:font-size-complex="12pt"/>
    </style:style>
    <style:style style:name="T709" style:parent-style-name="DefaultParagraphFont" style:family="text">
      <style:text-properties fo:letter-spacing="-0.0013in"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style:font-weight-complex="bold" fo:color="#000000" style:language-asian="lt" style:country-asian="LT"/>
    </style:style>
    <style:style style:name="T725" style:parent-style-name="DefaultParagraphFont" style:family="text">
      <style:text-properties fo:font-weight="bold" style:font-weight-asian="bold" style:font-weight-complex="bold" fo:color="#000000" style:language-asian="lt" style:country-asian="LT"/>
    </style:style>
    <style:style style:name="T726" style:parent-style-name="DefaultParagraphFont" style:family="text">
      <style:text-properties fo:font-weight="bold" style:font-weight-asian="bold" style:font-weight-complex="bold" fo:color="#000000" style:language-asian="lt" style:country-asian="LT"/>
    </style:style>
    <style:style style:name="T727" style:parent-style-name="DefaultParagraphFont" style:family="text">
      <style:text-properties fo:font-weight="bold" style:font-weight-asian="bold" style:font-weight-complex="bold" style:language-asian="lt" style:country-asian="LT"/>
    </style:style>
    <style:style style:name="T728" style:parent-style-name="DefaultParagraphFont" style:family="text">
      <style:text-properties fo:font-weight="bold" style:font-weight-asian="bold" style:font-weight-complex="bold" fo:color="#000000" style:language-asian="lt" style:country-asian="LT"/>
    </style:style>
    <style:style style:name="T729"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Arial Unicode MS" style:font-size-complex="12pt" fo:background-color="#FFFFFF"/>
    </style:style>
    <style:style style:name="T732" style:parent-style-name="DefaultParagraphFont" style:family="text">
      <style:text-properties style:font-name-asian="Arial Unicode MS" style:font-size-complex="12pt" fo:background-color="#FFFFFF"/>
    </style:style>
    <style:style style:name="T733" style:parent-style-name="DefaultParagraphFont" style:family="text">
      <style:text-properties style:font-name-asian="Arial Unicode MS" style:font-size-complex="12pt" fo:background-color="#FFFFFF"/>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center" fo:line-height="150%"/>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fo:line-height="150%"/>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text-properties fo:font-weight="bold" style:font-weight-asian="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line-height="150%" fo:text-indent="0.543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margin-left="1.477in" fo:text-indent="-0.9847in">
        <style:tab-stops/>
      </style:paragraph-properties>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style:font-name-asian="Calibri" fo:font-weight="bold" style:font-weight-asian="bold" style:font-weight-complex="bold"/>
    </style:style>
    <style:style style:name="T875" style:parent-style-name="DefaultParagraphFont" style:family="text">
      <style:text-properties style:font-name-asian="Calibri" fo:font-weight="bold" style:font-weight-asian="bold" style:font-weight-complex="bold" style:font-size-complex="12pt"/>
    </style:style>
    <style:style style:name="T876" style:parent-style-name="DefaultParagraphFont" style:family="text">
      <style:text-properties style:font-name-asian="Calibri" fo:font-weight="bold" style:font-weight-asian="bold" style:font-weight-complex="bold" style:font-size-complex="12pt"/>
    </style:style>
    <style:style style:name="P877" style:parent-style-name="Normal" style:family="paragraph">
      <style:paragraph-properties fo:text-align="justify" fo:line-height="150%" fo:text-indent="0.4923in"/>
    </style:style>
    <style:style style:name="T878" style:parent-style-name="DefaultParagraphFont" style:family="text">
      <style:text-properties style:font-name-asian="Calibri"/>
    </style:style>
    <style:style style:name="T879" style:parent-style-name="DefaultParagraphFont" style:family="text">
      <style:text-properties style:font-name-asian="Calibri"/>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T882" style:parent-style-name="DefaultParagraphFont" style:family="text">
      <style:text-properties style:font-name-asian="Calibri"/>
    </style:style>
    <style:style style:name="T883" style:parent-style-name="DefaultParagraphFont" style:family="text">
      <style:text-properties style:font-name-asian="Calibri"/>
    </style:style>
    <style:style style:name="P884" style:parent-style-name="Normal" style:family="paragraph">
      <style:paragraph-properties fo:text-align="justify" fo:line-height="150%" fo:text-indent="0.4923in"/>
    </style:style>
    <style:style style:name="T885" style:parent-style-name="DefaultParagraphFont" style:family="text">
      <style:text-properties style:font-name-asian="Calibri"/>
    </style:style>
    <style:style style:name="T886" style:parent-style-name="DefaultParagraphFont" style:family="text">
      <style:text-properties style:font-name-asian="Calibri"/>
    </style:style>
    <style:style style:name="T887" style:parent-style-name="DefaultParagraphFont" style:family="text">
      <style:text-properties style:font-name-asian="Calibri" fo:color="#000000"/>
    </style:style>
    <style:style style:name="T888" style:parent-style-name="DefaultParagraphFont" style:family="text">
      <style:text-properties style:font-name-asian="Calibri"/>
    </style:style>
    <style:style style:name="P889" style:parent-style-name="Normal" style:family="paragraph">
      <style:paragraph-properties fo:text-align="justify" fo:line-height="150%" fo:text-indent="0.4923in"/>
    </style:style>
    <style:style style:name="T890" style:parent-style-name="DefaultParagraphFont" style:family="text">
      <style:text-properties style:font-name-asian="Calibri"/>
    </style:style>
    <style:style style:name="T891" style:parent-style-name="DefaultParagraphFont" style:family="text">
      <style:text-properties style:font-name-asian="Calibri"/>
    </style:style>
    <style:style style:name="P892" style:parent-style-name="Normal" style:family="paragraph">
      <style:paragraph-properties fo:text-align="justify" fo:line-height="150%" fo:text-indent="0.4923in"/>
    </style:style>
    <style:style style:name="T893" style:parent-style-name="DefaultParagraphFont" style:family="text">
      <style:text-properties style:font-name-asian="Calibri"/>
    </style:style>
    <style:style style:name="T894" style:parent-style-name="DefaultParagraphFont" style:family="text">
      <style:text-properties style:font-name-asian="Calibri"/>
    </style:style>
    <style:style style:name="T895" style:parent-style-name="DefaultParagraphFont" style:family="text">
      <style:text-properties style:font-name-asian="Calibri"/>
    </style:style>
    <style:style style:name="T896" style:parent-style-name="DefaultParagraphFont" style:family="text">
      <style:text-properties style:font-name-asian="Calibri"/>
    </style:style>
    <style:style style:name="P897" style:parent-style-name="Normal" style:family="paragraph">
      <style:paragraph-properties fo:text-align="justify" fo:line-height="150%" fo:text-indent="0.4923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4923in"/>
    </style:style>
    <style:style style:name="T910" style:parent-style-name="DefaultParagraphFont" style:family="text">
      <style:text-properties style:font-name-asian="Calibri"/>
    </style:style>
    <style:style style:name="T911" style:parent-style-name="DefaultParagraphFont" style:family="text">
      <style:text-properties style:font-name-asian="Calibri"/>
    </style:style>
    <style:style style:name="T912" style:parent-style-name="DefaultParagraphFont" style:family="text">
      <style:text-properties style:font-name-asian="Calibri"/>
    </style:style>
    <style:style style:name="P913" style:parent-style-name="Normal" style:family="paragraph">
      <style:paragraph-properties fo:text-align="justify" fo:line-height="150%" fo:text-indent="0.4923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style>
    <style:style style:name="P923" style:parent-style-name="Normal" style:family="paragraph">
      <style:paragraph-properties fo:text-align="justify" fo:line-height="150%" fo:text-indent="0.4923in"/>
    </style:style>
    <style:style style:name="T924" style:parent-style-name="DefaultParagraphFont" style:family="text">
      <style:text-properties style:font-name-asian="Calibri"/>
    </style:style>
    <style:style style:name="T925" style:parent-style-name="DefaultParagraphFont" style:family="text">
      <style:text-properties style:font-name-asian="Calibri"/>
    </style:style>
    <style:style style:name="P926" style:parent-style-name="Normal" style:family="paragraph">
      <style:paragraph-properties fo:text-align="justify" fo:line-height="150%" fo:text-indent="0.4923in"/>
    </style:style>
    <style:style style:name="T927" style:parent-style-name="DefaultParagraphFont" style:family="text">
      <style:text-properties style:font-name-asian="Calibri"/>
    </style:style>
    <style:style style:name="T928" style:parent-style-name="DefaultParagraphFont" style:family="text">
      <style:text-properties style:font-name-asian="Calibri"/>
    </style:style>
    <style:style style:name="T929" style:parent-style-name="DefaultParagraphFont" style:family="text">
      <style:text-properties style:font-name-asian="Calibri"/>
    </style:style>
    <style:style style:name="P930" style:parent-style-name="Normal" style:family="paragraph">
      <style:paragraph-properties fo:text-align="justify" fo:line-height="150%" fo:text-indent="0.4923in"/>
    </style:style>
    <style:style style:name="T931" style:parent-style-name="DefaultParagraphFont" style:family="text">
      <style:text-properties style:font-name-asian="Calibri"/>
    </style:style>
    <style:style style:name="T932" style:parent-style-name="DefaultParagraphFont" style:family="text">
      <style:text-properties style:font-name-asian="Calibri"/>
    </style:style>
    <style:style style:name="T933" style:parent-style-name="DefaultParagraphFont" style:family="text">
      <style:text-properties style:font-name-asian="Calibri"/>
    </style:style>
    <style:style style:name="P934" style:parent-style-name="Normal" style:family="paragraph">
      <style:paragraph-properties fo:text-align="justify" fo:line-height="150%" fo:text-indent="0.4923in"/>
    </style:style>
    <style:style style:name="T935" style:parent-style-name="DefaultParagraphFont" style:family="text">
      <style:text-properties style:font-name-asian="Calibri"/>
    </style:style>
    <style:style style:name="T936" style:parent-style-name="DefaultParagraphFont" style:family="text">
      <style:text-properties style:font-name-asian="Calibri"/>
    </style:style>
    <style:style style:name="T937" style:parent-style-name="DefaultParagraphFont" style:family="text">
      <style:text-properties style:font-name-asian="Calibri"/>
    </style:style>
    <style:style style:name="P938" style:parent-style-name="Normal" style:family="paragraph">
      <style:paragraph-properties fo:text-align="justify" fo:line-height="150%" fo:text-indent="0.4923in"/>
    </style:style>
    <style:style style:name="T939" style:parent-style-name="DefaultParagraphFont" style:family="text">
      <style:text-properties style:font-name-asian="Calibri"/>
    </style:style>
    <style:style style:name="T940" style:parent-style-name="DefaultParagraphFont" style:family="text">
      <style:text-properties style:font-name-asian="Calibri"/>
    </style:style>
    <style:style style:name="T941" style:parent-style-name="DefaultParagraphFont" style:family="text">
      <style:text-properties style:font-name-asian="Calibri"/>
    </style:style>
    <style:style style:name="T942" style:parent-style-name="DefaultParagraphFont" style:family="text">
      <style:text-properties style:font-name-asian="Calibri"/>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name-asian="Calibri"/>
    </style:style>
    <style:style style:name="T945" style:parent-style-name="DefaultParagraphFont" style:family="text">
      <style:text-properties style:font-name-asian="Calibri"/>
    </style:style>
    <style:style style:name="P946" style:parent-style-name="Normal" style:family="paragraph">
      <style:paragraph-properties fo:text-align="justify" fo:line-height="150%" fo:text-indent="0.4923in"/>
    </style:style>
    <style:style style:name="T947" style:parent-style-name="DefaultParagraphFont" style:family="text">
      <style:text-properties style:font-name-asian="Calibri"/>
    </style:style>
    <style:style style:name="T948" style:parent-style-name="DefaultParagraphFont" style:family="text">
      <style:text-properties style:font-name-asian="Calibri"/>
    </style:style>
    <style:style style:name="P949" style:parent-style-name="Normal" style:family="paragraph">
      <style:paragraph-properties fo:text-align="justify" fo:line-height="150%" fo:text-indent="0.4923in"/>
    </style:style>
    <style:style style:name="T950" style:parent-style-name="DefaultParagraphFont" style:family="text">
      <style:text-properties style:font-name-asian="Calibri"/>
    </style:style>
    <style:style style:name="T951" style:parent-style-name="DefaultParagraphFont" style:family="text">
      <style:text-properties style:font-name-asian="Calibri"/>
    </style:style>
    <style:style style:name="T952" style:parent-style-name="DefaultParagraphFont" style:family="text">
      <style:text-properties style:font-name-asian="Calibri"/>
    </style:style>
    <style:style style:name="P953" style:parent-style-name="Normal" style:family="paragraph">
      <style:paragraph-properties fo:text-align="justify" fo:line-height="150%" fo:text-indent="0.4923in"/>
    </style:style>
    <style:style style:name="T954" style:parent-style-name="DefaultParagraphFont" style:family="text">
      <style:text-properties style:font-name-asian="Calibri"/>
    </style:style>
    <style:style style:name="T955" style:parent-style-name="DefaultParagraphFont" style:family="text">
      <style:text-properties style:font-name-asian="Calibri"/>
    </style:style>
    <style:style style:name="P956" style:parent-style-name="Normal" style:family="paragraph">
      <style:paragraph-properties fo:text-align="justify" fo:line-height="150%" fo:text-indent="0.4923in"/>
    </style:style>
    <style:style style:name="T957" style:parent-style-name="DefaultParagraphFont" style:family="text">
      <style:text-properties style:font-name-asian="Calibri"/>
    </style:style>
    <style:style style:name="T958" style:parent-style-name="DefaultParagraphFont" style:family="text">
      <style:text-properties style:font-name-asian="Calibri"/>
    </style:style>
    <style:style style:name="T959" style:parent-style-name="DefaultParagraphFont" style:family="text">
      <style:text-properties style:font-name-asian="Calibri"/>
    </style:style>
    <style:style style:name="P960" style:parent-style-name="Normal" style:family="paragraph">
      <style:paragraph-properties fo:text-align="justify" fo:line-height="150%" fo:text-indent="0.4923in"/>
    </style:style>
    <style:style style:name="T961" style:parent-style-name="DefaultParagraphFont" style:family="text">
      <style:text-properties style:font-name-asian="Calibri"/>
    </style:style>
    <style:style style:name="T962" style:parent-style-name="DefaultParagraphFont" style:family="text">
      <style:text-properties style:font-name-asian="Calibri"/>
    </style:style>
    <style:style style:name="T963" style:parent-style-name="DefaultParagraphFont" style:family="text">
      <style:text-properties style:font-name-asian="Calibri"/>
    </style:style>
    <style:style style:name="P964" style:parent-style-name="Normal" style:family="paragraph">
      <style:paragraph-properties fo:text-align="justify" fo:line-height="150%" fo:text-indent="0.4923in"/>
    </style:style>
    <style:style style:name="T965" style:parent-style-name="DefaultParagraphFont" style:family="text">
      <style:text-properties style:font-name-asian="Calibri"/>
    </style:style>
    <style:style style:name="T966" style:parent-style-name="DefaultParagraphFont" style:family="text">
      <style:text-properties style:font-name-asian="Calibri"/>
    </style:style>
    <style:style style:name="P967" style:parent-style-name="Normal" style:family="paragraph">
      <style:paragraph-properties fo:text-align="justify" fo:line-height="150%" fo:text-indent="0.4923in"/>
    </style:style>
    <style:style style:name="T968" style:parent-style-name="DefaultParagraphFont" style:family="text">
      <style:text-properties style:font-name-asian="Calibri"/>
    </style:style>
    <style:style style:name="T969" style:parent-style-name="DefaultParagraphFont" style:family="text">
      <style:text-properties style:font-name-asian="Calibri"/>
    </style:style>
    <style:style style:name="P970" style:parent-style-name="Normal" style:family="paragraph">
      <style:paragraph-properties fo:text-align="justify" fo:line-height="150%" fo:text-indent="0.4923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4923in"/>
    </style:style>
    <style:style style:name="T976" style:parent-style-name="DefaultParagraphFont" style:family="text">
      <style:text-properties style:font-name-asian="Calibri"/>
    </style:style>
    <style:style style:name="T977" style:parent-style-name="DefaultParagraphFont" style:family="text">
      <style:text-properties style:font-name-asian="Calibri"/>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name-asian="Calibri"/>
    </style:style>
    <style:style style:name="P981" style:parent-style-name="Normal" style:family="paragraph">
      <style:paragraph-properties fo:text-align="justify" fo:line-height="150%" fo:text-indent="0.4923in"/>
    </style:style>
    <style:style style:name="T982" style:parent-style-name="DefaultParagraphFont" style:family="text">
      <style:text-properties style:font-name-asian="Calibri"/>
    </style:style>
    <style:style style:name="T983" style:parent-style-name="DefaultParagraphFont" style:family="text">
      <style:text-properties style:font-name-asian="Calibri"/>
    </style:style>
    <style:style style:name="P984" style:parent-style-name="Normal" style:family="paragraph">
      <style:paragraph-properties fo:text-align="justify" fo:line-height="150%" fo:text-indent="0.4923in"/>
    </style:style>
    <style:style style:name="T985" style:parent-style-name="DefaultParagraphFont" style:family="text">
      <style:text-properties style:font-name-asian="Calibri"/>
    </style:style>
    <style:style style:name="T986" style:parent-style-name="DefaultParagraphFont" style:family="text">
      <style:text-properties style:font-name-asian="Calibri"/>
    </style:style>
    <style:style style:name="T987" style:parent-style-name="DefaultParagraphFont" style:family="text">
      <style:text-properties style:font-size-complex="12pt"/>
    </style:style>
    <style:style style:name="T988" style:parent-style-name="DefaultParagraphFont" style:family="text">
      <style:text-properties style:font-name-asian="Calibri"/>
    </style:style>
    <style:style style:name="T989" style:parent-style-name="DefaultParagraphFont" style:family="text">
      <style:text-properties style:font-name-asian="Calibri"/>
    </style:style>
    <style:style style:name="P990" style:parent-style-name="Normal" style:family="paragraph">
      <style:paragraph-properties fo:text-align="justify" fo:line-height="150%" fo:text-indent="0.4923in"/>
    </style:style>
    <style:style style:name="T991" style:parent-style-name="DefaultParagraphFont" style:family="text">
      <style:text-properties style:font-name-asian="Calibri"/>
    </style:style>
    <style:style style:name="T992" style:parent-style-name="DefaultParagraphFont" style:family="text">
      <style:text-properties style:font-name-asian="Calibri"/>
    </style:style>
    <style:style style:name="T993" style:parent-style-name="DefaultParagraphFont" style:family="text">
      <style:text-properties style:font-name-asian="Calibri"/>
    </style:style>
    <style:style style:name="P994" style:parent-style-name="Normal" style:family="paragraph">
      <style:paragraph-properties fo:text-align="justify" fo:line-height="150%" fo:text-indent="0.4923in"/>
    </style:style>
    <style:style style:name="T995" style:parent-style-name="DefaultParagraphFont" style:family="text">
      <style:text-properties style:font-name-asian="Calibri"/>
    </style:style>
    <style:style style:name="T996" style:parent-style-name="DefaultParagraphFont" style:family="text">
      <style:text-properties style:font-name-asian="Calibri"/>
    </style:style>
    <style:style style:name="T997" style:parent-style-name="DefaultParagraphFont" style:family="text">
      <style:text-properties style:font-name-asian="Calibri"/>
    </style:style>
    <style:style style:name="P998" style:parent-style-name="Normal" style:family="paragraph">
      <style:paragraph-properties fo:text-align="justify" fo:line-height="150%" fo:text-indent="0.4923in"/>
    </style:style>
    <style:style style:name="T999" style:parent-style-name="DefaultParagraphFont" style:family="text">
      <style:text-properties style:font-name-asian="Calibri"/>
    </style:style>
    <style:style style:name="T1000" style:parent-style-name="DefaultParagraphFont" style:family="text">
      <style:text-properties style:font-name-asian="Calibri"/>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name-asian="Calibri"/>
    </style:style>
    <style:style style:name="P1005" style:parent-style-name="Normal" style:family="paragraph">
      <style:paragraph-properties fo:text-align="justify" fo:line-height="150%" fo:text-indent="0.4923in"/>
    </style:style>
    <style:style style:name="T1006" style:parent-style-name="DefaultParagraphFont" style:family="text">
      <style:text-properties style:font-name-asian="Calibri"/>
    </style:style>
    <style:style style:name="T1007" style:parent-style-name="DefaultParagraphFont" style:family="text">
      <style:text-properties style:font-name-asian="Calibri"/>
    </style:style>
    <style:style style:name="T1008" style:parent-style-name="DefaultParagraphFont" style:family="text">
      <style:text-properties style:font-name-asian="Calibri"/>
    </style:style>
    <style:style style:name="P1009" style:parent-style-name="Normal" style:family="paragraph">
      <style:paragraph-properties fo:text-align="justify" fo:line-height="150%" fo:text-indent="0.4923in"/>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tab-stops>
          <style:tab-stop style:type="left" style:position="0.5909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0.590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keep-with-next="always" fo:text-align="center" fo:line-height="150%"/>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keep-with-next="always" fo:text-align="center" fo:line-height="150%"/>
      <style:text-properties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line-height="150%" fo:text-indent="0.5in"/>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line-height="150%" fo:text-indent="0.5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line-height="150%" fo:text-indent="0.5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line-height="150%" fo:text-indent="0.5in"/>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fo:letter-spacing="-0.0013in"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weight-complex="bold" style:language-asian="lt" style:country-asian="LT"/>
    </style:style>
    <style:style style:name="T1218" style:parent-style-name="DefaultParagraphFont" style:family="text">
      <style:text-properties fo:font-weight="bold" style:font-weight-asian="bold" style:font-weight-complex="bold" style:language-asian="lt" style:country-asian="LT"/>
    </style:style>
    <style:style style:name="T1219" style:parent-style-name="DefaultParagraphFont" style:family="text">
      <style:text-properties fo:font-weight="bold" style:font-weight-asian="bold" style:font-weight-complex="bold"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fo:color="#000000"/>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line-height="150%" fo:text-indent="0.5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fo:background-color="#FFFFFF" style:language-asian="lt" style:country-asian="LT"/>
    </style:style>
    <style:style style:name="T1306" style:parent-style-name="DefaultParagraphFont" style:family="text">
      <style:text-properties style:font-size-complex="12pt" fo:background-color="#FFFFFF" style:language-asian="lt" style:country-asian="LT"/>
    </style:style>
    <style:style style:name="P1307" style:parent-style-name="Normal" style:family="paragraph">
      <style:paragraph-properties fo:text-align="justify" fo:line-height="150%" fo:text-indent="0.5in">
        <style:tab-stops>
          <style:tab-stop style:type="left" style:position="5.3159in"/>
        </style:tab-stops>
      </style:paragraph-propertie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line-height="150%" fo:text-indent="0.5in">
        <style:tab-stops>
          <style:tab-stop style:type="left" style:position="5.3159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tab-stops>
          <style:tab-stop style:type="left" style:position="5.3159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tab-stops>
          <style:tab-stop style:type="left" style:position="5.3159in"/>
        </style:tab-stops>
      </style:paragraph-properties>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P1355" style:parent-style-name="Normal" style:family="paragraph">
      <style:paragraph-properties fo:text-align="justify" fo:line-height="150%" fo:text-indent="0.5in"/>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center" fo:line-height="150%" fo:text-indent="0.5in"/>
    </style:style>
    <style:style style:name="P1377" style:parent-style-name="Normal" style:family="paragraph">
      <style:paragraph-properties fo:text-align="center" fo:line-height="150%"/>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center" fo:line-height="150%"/>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justify" fo:line-height="150%" fo:text-indent="0.5in"/>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letter-spacing="-0.0013in" style:font-size-complex="12pt"/>
    </style:style>
    <style:style style:name="P1391" style:parent-style-name="Normal" style:family="paragraph">
      <style:paragraph-properties fo:text-align="justify" fo:line-height="150%" fo:text-indent="0.4923in"/>
    </style:style>
    <style:style style:name="P1392" style:parent-style-name="Normal" style:family="paragraph">
      <style:paragraph-properties fo:text-align="justify" fo:line-height="150%" fo:text-indent="0.5in"/>
    </style:style>
    <style:style style:name="P1393" style:parent-style-name="Normal" style:family="paragraph">
      <style:paragraph-properties fo:text-align="justify" fo:line-height="150%" fo:text-indent="0.5in"/>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line-height="150%" fo:text-indent="0.5in"/>
    </style:style>
    <style:style style:name="P1398" style:parent-style-name="Normal" style:family="paragraph">
      <style:paragraph-properties fo:text-align="justify" fo:line-height="150%" fo:text-indent="0.5in"/>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align="justify" fo:line-height="150%" fo:text-indent="0.5in"/>
    </style:style>
    <style:style style:name="P1401" style:parent-style-name="Normal" style:family="paragraph">
      <style:paragraph-properties fo:text-align="justify" fo:line-height="150%" fo:text-indent="0.5in"/>
    </style:style>
    <style:style style:name="P1402" style:parent-style-name="Normal" style:family="paragraph">
      <style:paragraph-properties fo:text-align="justify" fo:line-height="150%" fo:margin-left="1.477in" fo:text-indent="-0.9847in">
        <style:tab-stops/>
      </style:paragraph-properties>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fo:letter-spacing="-0.0013in"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letter-spacing="-0.0013in"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letter-spacing="-0.0013in"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letter-spacing="-0.0027in" style:font-size-complex="12pt"/>
    </style:style>
    <style:style style:name="T1435" style:parent-style-name="DefaultParagraphFont" style:family="text">
      <style:text-properties fo:letter-spacing="-0.0027in" style:font-size-complex="12pt"/>
    </style:style>
    <style:style style:name="T1436" style:parent-style-name="DefaultParagraphFont" style:family="text">
      <style:text-properties fo:letter-spacing="-0.0027in" style:font-size-complex="12pt"/>
    </style:style>
    <style:style style:name="T1437" style:parent-style-name="DefaultParagraphFont" style:family="text">
      <style:text-properties fo:letter-spacing="-0.0027in" style:font-size-complex="12pt"/>
    </style:style>
    <style:style style:name="T1438" style:parent-style-name="DefaultParagraphFont" style:family="text">
      <style:text-properties fo:font-weight="bold" style:font-weight-asian="bold" fo:letter-spacing="-0.0027in" style:font-size-complex="12pt"/>
    </style:style>
    <style:style style:name="T1439" style:parent-style-name="DefaultParagraphFont" style:family="text">
      <style:text-properties fo:letter-spacing="-0.0027in" style:font-size-complex="12pt"/>
    </style:style>
    <style:style style:name="P1440" style:parent-style-name="Normal" style:family="paragraph">
      <style:paragraph-properties fo:text-align="justify" fo:line-height="150%" fo:text-indent="0.5in"/>
    </style:style>
    <style:style style:name="P1441" style:parent-style-name="Normal" style:family="paragraph">
      <style:paragraph-properties fo:text-align="justify" fo:line-height="150%" fo:margin-left="1.575in" fo:text-indent="-1.075in">
        <style:tab-stops/>
      </style:paragraph-properties>
    </style:style>
    <style:style style:name="T1442" style:parent-style-name="DefaultParagraphFont" style:family="text">
      <style:text-properties fo:font-weight="bold" style:font-weight-asian="bold" style:font-weight-complex="bold" fo:color="#000000" style:font-size-complex="12pt"/>
    </style:style>
    <style:style style:name="T1443" style:parent-style-name="DefaultParagraphFont" style:family="text">
      <style:text-properties fo:font-weight="bold" style:font-weight-asian="bold" style:font-weight-complex="bold" fo:color="#000000" style:font-size-complex="12pt"/>
    </style:style>
    <style:style style:name="T1444" style:parent-style-name="DefaultParagraphFont" style:family="text">
      <style:text-properties fo:font-weight="bold" style:font-weight-asian="bold" style:font-weight-complex="bold"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center" fo:line-height="150%"/>
    </style:style>
    <style:style style:name="P1455" style:parent-style-name="Normal" style:family="paragraph">
      <style:paragraph-properties fo:text-align="center" fo:line-height="150%"/>
    </style:style>
    <style:style style:name="T1456" style:parent-style-name="DefaultParagraphFont" style:family="text">
      <style:text-properties fo:font-weight="bold" style:font-weight-asian="bold" fo:text-transform="uppercase" style:font-size-complex="12pt"/>
    </style:style>
    <style:style style:name="T1457" style:parent-style-name="DefaultParagraphFont" style:family="text">
      <style:text-properties fo:font-weight="bold" style:font-weight-asian="bold" fo:text-transform="uppercase" style:font-size-complex="12pt"/>
    </style:style>
    <style:style style:name="P1458" style:parent-style-name="Normal" style:family="paragraph">
      <style:paragraph-properties fo:text-align="center" fo:line-height="150%"/>
    </style:style>
    <style:style style:name="T1459" style:parent-style-name="DefaultParagraphFont" style:family="text">
      <style:text-properties fo:font-weight="bold" style:font-weight-asian="bold" style:font-weight-complex="bold" style:font-size-complex="12pt"/>
    </style:style>
    <style:style style:name="P1460" style:parent-style-name="Normal" style:family="paragraph">
      <style:paragraph-properties fo:text-align="justify" fo:line-height="150%" fo:text-indent="0.5in"/>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line-height="150%" fo:text-indent="0.5in"/>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line-height="150%" fo:margin-left="1.575in" fo:text-indent="-1.075in">
        <style:tab-stops/>
      </style:paragraph-properties>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letter-spacing="-0.0013in"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letter-spacing="-0.0013in" style:font-size-complex="12pt"/>
    </style:style>
    <style:style style:name="T1509" style:parent-style-name="DefaultParagraphFont" style:family="text">
      <style:text-properties fo:letter-spacing="-0.0013in"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weight-complex="bold" fo:color="#000000"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P1531" style:parent-style-name="Normal" style:family="paragraph">
      <style:paragraph-properties fo:text-align="center" fo:line-height="150%"/>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center" fo:line-height="150%"/>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line-height="150%" fo:text-indent="0.5in"/>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letter-spacing="-0.0013in" style:font-size-complex="12pt"/>
    </style:style>
    <style:style style:name="T1556" style:parent-style-name="DefaultParagraphFont" style:family="text">
      <style:text-properties fo:letter-spacing="-0.0013in" style:font-size-complex="12pt"/>
    </style:style>
    <style:style style:name="T1557" style:parent-style-name="DefaultParagraphFont" style:family="text">
      <style:text-properties fo:letter-spacing="-0.0013in"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style="italic" style:font-style-asian="italic" style:font-style-complex="italic"/>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text-indent="0.5in"/>
    </style:style>
    <style:style style:name="P1571" style:parent-style-name="Normal" style:family="paragraph">
      <style:paragraph-properties fo:keep-with-next="always" fo:text-align="center" fo:line-height="150%"/>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line-height="150%" fo:text-indent="0.5in"/>
      <style:text-properties style:font-size-complex="12pt"/>
    </style:style>
    <style:style style:name="P1577" style:parent-style-name="Normal" style:family="paragraph">
      <style:paragraph-properties fo:text-align="justify" fo:line-height="150%" fo:margin-left="1.575in" fo:text-indent="-1.075in">
        <style:tab-stops/>
      </style:paragraph-properties>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text-align="justify" fo:line-height="150%" fo:text-indent="0.5in"/>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margin-left="1.575in" fo:text-indent="-1.075in">
        <style:tab-stops/>
      </style:paragraph-properties>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style>
    <style:style style:name="T1616" style:parent-style-name="DefaultParagraphFont" style:family="text">
      <style:text-properties style:font-name-asian="Calibri"/>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letter-spacing="-0.0013in"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5in">
        <style:tab-stops>
          <style:tab-stop style:type="left" style:position="5.315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5.3159in"/>
        </style:tab-stops>
      </style:paragraph-properties>
    </style:style>
    <style:style style:name="T1652" style:parent-style-name="DefaultParagraphFont" style:family="text">
      <style:text-properties style:font-name-asian="Calibri"/>
    </style:style>
    <style:style style:name="T1653" style:parent-style-name="DefaultParagraphFont" style:family="text">
      <style:text-properties style:font-name-asian="Calibri"/>
    </style:style>
    <style:style style:name="P1654" style:parent-style-name="Normal" style:family="paragraph">
      <style:paragraph-properties fo:text-align="justify" fo:line-height="150%" fo:text-indent="0.5in">
        <style:tab-stops>
          <style:tab-stop style:type="left" style:position="5.315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letter-spacing="-0.0013in"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style:style>
    <style:style style:name="T1686" style:parent-style-name="DefaultParagraphFont" style:family="text">
      <style:text-properties style:font-name-asian="Calibri"/>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letter-spacing="-0.0013in"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style>
    <style:style style:name="T1722" style:parent-style-name="DefaultParagraphFont" style:family="text">
      <style:text-properties style:font-name-asian="Calibri"/>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style:style>
    <style:style style:name="T1741" style:parent-style-name="DefaultParagraphFont" style:family="text">
      <style:text-properties style:font-name-asian="Calibri"/>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fo:letter-spacing="-0.0013in"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fo:letter-spacing="-0.0013in"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color="#000000" fo:letter-spacing="-0.0013in" style:font-size-complex="12pt" style:language-asian="lt" style:country-asian="LT"/>
    </style:style>
    <style:style style:name="T1772" style:parent-style-name="DefaultParagraphFont" style:family="text">
      <style:text-properties fo:color="#000000" fo:letter-spacing="-0.0013in" style:font-size-complex="12pt" style:language-asian="lt" style:country-asian="LT"/>
    </style:style>
    <style:style style:name="T1773" style:parent-style-name="DefaultParagraphFont" style:family="text">
      <style:text-properties fo:color="#000000" fo:letter-spacing="-0.0013in"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fo:letter-spacing="-0.0013in"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style>
    <style:style style:name="T1797" style:parent-style-name="DefaultParagraphFont" style:family="text">
      <style:text-properties style:font-name-asian="Calibri"/>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P1819" style:parent-style-name="Normal" style:family="paragraph">
      <style:paragraph-properties fo:text-align="justify" fo:line-height="150%" fo:margin-left="1.575in" fo:text-indent="-1.075in">
        <style:tab-stops/>
      </style:paragraph-properties>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fo:color="#000000" style:font-size-complex="12pt" style:language-asian="lt" style:country-asian="LT"/>
    </style:style>
    <style:style style:name="T1830" style:parent-style-name="DefaultParagraphFont" style:family="text">
      <style:text-properties style:font-weight-complex="bold" fo:color="#000000"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paragraph-properties fo:text-align="justify" fo:line-height="150%" fo:text-indent="0.5in"/>
    </style:style>
    <style:style style:name="P1924" style:parent-style-name="Normal" style:family="paragraph">
      <style:paragraph-properties fo:text-align="justify" fo:line-height="150%" fo:margin-left="1.575in" fo:text-indent="-1.075in">
        <style:tab-stops/>
      </style:paragraph-properties>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line-height="150%" fo:text-indent="0.5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center" fo:line-height="150%"/>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center" fo:line-height="150%"/>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justify" fo:line-height="150%" fo:text-indent="0.5in"/>
      <style:text-properties fo:font-weight="bold" style:font-weight-asian="bold" style:font-size-complex="12pt"/>
    </style:style>
    <style:style style:name="P1962" style:parent-style-name="Normal" style:family="paragraph">
      <style:paragraph-properties fo:text-align="justify" fo:line-height="150%" fo:margin-left="1.6736in" fo:text-indent="-1.1736in">
        <style:tab-stops/>
      </style:paragraph-properties>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P1971" style:parent-style-name="Normal" style:family="paragraph">
      <style:paragraph-properties fo:text-align="justify" fo:line-height="150%" fo:text-indent="0.5in"/>
    </style:style>
    <style:style style:name="P1972" style:parent-style-name="Normal" style:family="paragraph">
      <style:paragraph-properties fo:text-align="justify" fo:line-height="150%" fo:text-indent="0.5in"/>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justify" fo:line-height="150%" fo:text-indent="0.5in"/>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P1987" style:parent-style-name="Normal" style:family="paragraph">
      <style:paragraph-properties fo:text-align="center" fo:line-height="150%"/>
    </style:style>
    <style:style style:name="T1988" style:parent-style-name="DefaultParagraphFont" style:family="text">
      <style:text-properties fo:font-weight="bold" style:font-weight-asian="bold" fo:text-transform="uppercase" style:font-size-complex="12pt"/>
    </style:style>
    <style:style style:name="T1989" style:parent-style-name="DefaultParagraphFont" style:family="text">
      <style:text-properties fo:font-weight="bold" style:font-weight-asian="bold" fo:text-transform="uppercase" style:font-size-complex="12pt"/>
    </style:style>
    <style:style style:name="P1990" style:parent-style-name="Normal" style:family="paragraph">
      <style:paragraph-properties fo:text-align="center" fo:line-height="150%"/>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font-weight-complex="bold"/>
    </style:style>
    <style:style style:name="P1993" style:parent-style-name="Normal" style:family="paragraph">
      <style:paragraph-properties fo:text-align="center" fo:line-height="150%" fo:text-indent="0.5in"/>
      <style:text-properties fo:font-weight="bold" style:font-weight-asian="bold"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letter-spacing="-0.0027in" style:font-size-complex="12pt"/>
    </style:style>
    <style:style style:name="T2010" style:parent-style-name="DefaultParagraphFont" style:family="text">
      <style:text-properties fo:letter-spacing="-0.0027in" style:font-size-complex="12pt"/>
    </style:style>
    <style:style style:name="T2011" style:parent-style-name="DefaultParagraphFont" style:family="text">
      <style:text-properties fo:letter-spacing="-0.0027in" style:font-size-complex="12pt"/>
    </style:style>
    <style:style style:name="T2012" style:parent-style-name="DefaultParagraphFont" style:family="text">
      <style:text-properties fo:letter-spacing="-0.0027in" style:font-size-complex="12pt"/>
    </style:style>
    <style:style style:name="T2013" style:parent-style-name="DefaultParagraphFont" style:family="text">
      <style:text-properties fo:font-weight="bold" style:font-weight-asian="bold" fo:letter-spacing="-0.0027in" style:font-size-complex="12pt"/>
    </style:style>
    <style:style style:name="T2014" style:parent-style-name="DefaultParagraphFont" style:family="text">
      <style:text-properties fo:letter-spacing="-0.0027in" style:font-size-complex="12pt"/>
    </style:style>
    <style:style style:name="T2015" style:parent-style-name="DefaultParagraphFont" style:family="text">
      <style:text-properties fo:letter-spacing="-0.0027in"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letter-spacing="-0.0013in"/>
    </style:style>
    <style:style style:name="T2018" style:parent-style-name="DefaultParagraphFont" style:family="text">
      <style:text-properties fo:letter-spacing="-0.0013in"/>
    </style:style>
    <style:style style:name="T2019" style:parent-style-name="DefaultParagraphFont" style:family="text">
      <style:text-properties fo:letter-spacing="-0.0013in"/>
    </style:style>
    <style:style style:name="P2020" style:parent-style-name="Normal" style:family="paragraph">
      <style:paragraph-properties fo:text-align="justify" fo:line-height="150%" fo:text-indent="0.5in"/>
    </style:style>
    <style:style style:name="P2021" style:parent-style-name="Normal" style:family="paragraph">
      <style:paragraph-properties fo:text-align="justify" fo:line-height="150%" fo:text-indent="0.5in"/>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P2040" style:parent-style-name="Normal" style:family="paragraph">
      <style:paragraph-properties fo:text-align="justify" fo:line-height="150%" fo:text-indent="0.5in"/>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P2053" style:parent-style-name="Normal" style:family="paragraph">
      <style:paragraph-properties fo:text-align="justify" fo:line-height="150%" fo:margin-left="1.477in" fo:text-indent="-0.977in">
        <style:tab-stops/>
      </style:paragraph-properties>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letter-spacing="-0.0013in"/>
    </style:style>
    <style:style style:name="T2060" style:parent-style-name="DefaultParagraphFont" style:family="text">
      <style:text-properties fo:letter-spacing="-0.0013in"/>
    </style:style>
    <style:style style:name="T2061" style:parent-style-name="DefaultParagraphFont" style:family="text">
      <style:text-properties fo:letter-spacing="-0.0013in"/>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P2067" style:parent-style-name="Normal" style:family="paragraph">
      <style:paragraph-properties fo:text-align="justify" fo:line-height="150%" fo:text-indent="0.5in"/>
    </style:style>
    <style:style style:name="T2068" style:parent-style-name="DefaultParagraphFont" style:family="text">
      <style:text-properties fo:font-weight="bold" style:font-weight-asian="bold" style:font-weight-complex="bold" fo:color="#000000" fo:letter-spacing="-0.0013in"/>
    </style:style>
    <style:style style:name="T2069" style:parent-style-name="DefaultParagraphFont" style:family="text">
      <style:text-properties fo:font-weight="bold" style:font-weight-asian="bold" style:font-weight-complex="bold" fo:color="#000000" fo:letter-spacing="-0.0013in"/>
    </style:style>
    <style:style style:name="T2070" style:parent-style-name="DefaultParagraphFont" style:family="text">
      <style:text-properties fo:font-weight="bold" style:font-weight-asian="bold" style:font-weight-complex="bold" fo:color="#000000" fo:letter-spacing="-0.0013in"/>
    </style:style>
    <style:style style:name="T2071" style:parent-style-name="DefaultParagraphFont" style:family="text">
      <style:text-properties fo:font-weight="bold" style:font-weight-asian="bold" style:font-weight-complex="bold" fo:color="#000000" fo:letter-spacing="-0.0013in"/>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fo:letter-spacing="-0.0013in"/>
    </style:style>
    <style:style style:name="T2074" style:parent-style-name="DefaultParagraphFont" style:family="text">
      <style:text-properties fo:color="#000000" fo:letter-spacing="-0.0013in"/>
    </style:style>
    <style:style style:name="T2075" style:parent-style-name="DefaultParagraphFont" style:family="text">
      <style:text-properties fo:color="#000000" fo:letter-spacing="-0.0013in"/>
    </style:style>
    <style:style style:name="T2076" style:parent-style-name="DefaultParagraphFont" style:family="text">
      <style:text-properties fo:color="#000000" fo:letter-spacing="-0.0013in"/>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fo:color="#000000" fo:letter-spacing="-0.0013in" style:font-size-complex="12pt"/>
    </style:style>
    <style:style style:name="T2079" style:parent-style-name="DefaultParagraphFont" style:family="text">
      <style:text-properties style:font-weight-complex="bold" fo:color="#000000" fo:letter-spacing="-0.0013in"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weight-complex="bold" fo:color="#000000" fo:letter-spacing="-0.0013in" style:font-size-complex="12pt"/>
    </style:style>
    <style:style style:name="T2082" style:parent-style-name="DefaultParagraphFont" style:family="text">
      <style:text-properties style:font-weight-complex="bold" fo:color="#000000" fo:letter-spacing="-0.0013in"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fo:letter-spacing="-0.0013in"/>
    </style:style>
    <style:style style:name="T2085" style:parent-style-name="DefaultParagraphFont" style:family="text">
      <style:text-properties fo:color="#000000" fo:letter-spacing="-0.0013in"/>
    </style:style>
    <style:style style:name="T2086" style:parent-style-name="DefaultParagraphFont" style:family="text">
      <style:text-properties fo:color="#000000" fo:letter-spacing="-0.0013in"/>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weight-complex="bold" fo:color="#000000" fo:letter-spacing="-0.0013in" style:font-size-complex="12pt"/>
    </style:style>
    <style:style style:name="T2089" style:parent-style-name="DefaultParagraphFont" style:family="text">
      <style:text-properties style:font-weight-complex="bold" fo:color="#000000" fo:letter-spacing="-0.0013in" style:font-size-complex="12pt"/>
    </style:style>
    <style:style style:name="T2090" style:parent-style-name="DefaultParagraphFont" style:family="text">
      <style:text-properties fo:color="#000000" fo:letter-spacing="-0.0013in"/>
    </style:style>
    <style:style style:name="T2091" style:parent-style-name="DefaultParagraphFont" style:family="text">
      <style:text-properties fo:color="#000000" fo:letter-spacing="-0.0013in"/>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fo:letter-spacing="-0.0013in"/>
    </style:style>
    <style:style style:name="T2094" style:parent-style-name="DefaultParagraphFont" style:family="text">
      <style:text-properties fo:color="#000000" fo:letter-spacing="-0.0013in"/>
    </style:style>
    <style:style style:name="T2095" style:parent-style-name="DefaultParagraphFont" style:family="text">
      <style:text-properties fo:color="#000000" fo:letter-spacing="-0.0013in"/>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fo:letter-spacing="-0.0013in"/>
    </style:style>
    <style:style style:name="T2098" style:parent-style-name="DefaultParagraphFont" style:family="text">
      <style:text-properties fo:color="#000000" fo:letter-spacing="-0.0013in"/>
    </style:style>
    <style:style style:name="P2099" style:parent-style-name="Normal" style:family="paragraph">
      <style:paragraph-properties fo:text-align="justify" fo:line-height="150%" fo:text-indent="0.5in"/>
    </style:style>
    <style:style style:name="T2100" style:parent-style-name="DefaultParagraphFont" style:family="text">
      <style:text-properties fo:color="#000000" fo:letter-spacing="-0.0013in"/>
    </style:style>
    <style:style style:name="T2101" style:parent-style-name="DefaultParagraphFont" style:family="text">
      <style:text-properties fo:color="#000000" fo:letter-spacing="-0.0013in"/>
    </style:style>
    <style:style style:name="T2102" style:parent-style-name="DefaultParagraphFont" style:family="text">
      <style:text-properties fo:color="#000000" fo:letter-spacing="-0.0013in"/>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fo:color="#000000" fo:letter-spacing="-0.0013in" style:font-size-complex="12pt"/>
    </style:style>
    <style:style style:name="T2105" style:parent-style-name="DefaultParagraphFont" style:family="text">
      <style:text-properties style:font-weight-complex="bold" fo:color="#000000" fo:letter-spacing="-0.0013in"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fo:color="#000000" fo:letter-spacing="-0.0013in" style:font-size-complex="12pt"/>
    </style:style>
    <style:style style:name="T2108" style:parent-style-name="DefaultParagraphFont" style:family="text">
      <style:text-properties style:font-weight-complex="bold" fo:color="#000000" fo:letter-spacing="-0.0013in" style:font-size-complex="12pt"/>
    </style:style>
    <style:style style:name="T2109" style:parent-style-name="DefaultParagraphFont" style:family="text">
      <style:text-properties style:font-weight-complex="bold" fo:color="#000000" fo:letter-spacing="-0.0013in"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fo:color="#000000" fo:letter-spacing="-0.0013in" style:font-size-complex="12pt"/>
    </style:style>
    <style:style style:name="T2112" style:parent-style-name="DefaultParagraphFont" style:family="text">
      <style:text-properties style:font-weight-complex="bold" fo:color="#000000" fo:letter-spacing="-0.0013in"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fo:color="#000000" fo:letter-spacing="-0.0013in" style:font-size-complex="12pt"/>
    </style:style>
    <style:style style:name="T2115" style:parent-style-name="DefaultParagraphFont" style:family="text">
      <style:text-properties style:font-weight-complex="bold" fo:color="#000000" fo:letter-spacing="-0.0013in" style:font-size-complex="12pt"/>
    </style:style>
    <style:style style:name="T2116" style:parent-style-name="DefaultParagraphFont" style:family="text">
      <style:text-properties style:font-weight-complex="bold" fo:color="#000000" fo:letter-spacing="-0.0013in"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weight-complex="bold" fo:color="#000000" fo:letter-spacing="-0.0013in" style:font-size-complex="12pt"/>
    </style:style>
    <style:style style:name="T2119" style:parent-style-name="DefaultParagraphFont" style:family="text">
      <style:text-properties style:font-weight-complex="bold" fo:color="#000000" fo:letter-spacing="-0.0013in"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fo:color="#000000" fo:letter-spacing="-0.0013in" style:font-size-complex="12pt"/>
    </style:style>
    <style:style style:name="T2122" style:parent-style-name="DefaultParagraphFont" style:family="text">
      <style:text-properties style:font-weight-complex="bold" fo:color="#000000" fo:letter-spacing="-0.0013in" style:font-size-complex="12pt"/>
    </style:style>
    <style:style style:name="T2123" style:parent-style-name="DefaultParagraphFont" style:family="text">
      <style:text-properties style:font-weight-complex="bold" fo:color="#000000" fo:letter-spacing="-0.0013in"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fo:letter-spacing="-0.0013in"/>
    </style:style>
    <style:style style:name="T2126" style:parent-style-name="DefaultParagraphFont" style:family="text">
      <style:text-properties fo:color="#000000" fo:letter-spacing="-0.0013in"/>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fo:color="#000000" fo:letter-spacing="-0.0013in" style:font-size-complex="12pt"/>
    </style:style>
    <style:style style:name="T2129" style:parent-style-name="DefaultParagraphFont" style:family="text">
      <style:text-properties style:font-weight-complex="bold" fo:color="#000000" fo:letter-spacing="-0.0013in" style:font-size-complex="12pt"/>
    </style:style>
    <style:style style:name="T2130" style:parent-style-name="DefaultParagraphFont" style:family="text">
      <style:text-properties style:font-weight-complex="bold" fo:color="#000000" fo:letter-spacing="-0.0013in"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weight-complex="bold" fo:color="#000000" fo:letter-spacing="-0.0013in" style:font-size-complex="12pt"/>
    </style:style>
    <style:style style:name="T2133" style:parent-style-name="DefaultParagraphFont" style:family="text">
      <style:text-properties style:font-weight-complex="bold" fo:color="#000000" fo:letter-spacing="-0.0013in"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weight-complex="bold" fo:color="#000000" fo:letter-spacing="-0.0013in" style:font-size-complex="12pt"/>
    </style:style>
    <style:style style:name="T2136" style:parent-style-name="DefaultParagraphFont" style:family="text">
      <style:text-properties style:font-weight-complex="bold" fo:color="#000000" fo:letter-spacing="-0.0013in"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weight-complex="bold" fo:color="#000000" fo:letter-spacing="-0.0013in" style:font-size-complex="12pt"/>
    </style:style>
    <style:style style:name="T2139" style:parent-style-name="DefaultParagraphFont" style:family="text">
      <style:text-properties style:font-weight-complex="bold" fo:color="#000000" fo:letter-spacing="-0.0013in" style:font-size-complex="12pt"/>
    </style:style>
    <style:style style:name="T2140" style:parent-style-name="DefaultParagraphFont" style:family="text">
      <style:text-properties style:font-weight-complex="bold" fo:color="#000000" fo:letter-spacing="-0.0013in"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fo:letter-spacing="-0.0013in"/>
    </style:style>
    <style:style style:name="T2143" style:parent-style-name="DefaultParagraphFont" style:family="text">
      <style:text-properties fo:color="#000000" fo:letter-spacing="-0.0013in"/>
    </style:style>
    <style:style style:name="T2144" style:parent-style-name="DefaultParagraphFont" style:family="text">
      <style:text-properties fo:color="#000000" fo:letter-spacing="-0.0013in"/>
    </style:style>
    <style:style style:name="T2145" style:parent-style-name="DefaultParagraphFont" style:family="text">
      <style:text-properties fo:color="#000000" fo:letter-spacing="-0.0013in"/>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fo:color="#000000" fo:letter-spacing="-0.0013in" style:font-size-complex="12pt"/>
    </style:style>
    <style:style style:name="T2148" style:parent-style-name="DefaultParagraphFont" style:family="text">
      <style:text-properties style:font-weight-complex="bold" fo:color="#000000" fo:letter-spacing="-0.0013in" style:font-size-complex="12pt"/>
    </style:style>
    <style:style style:name="T2149" style:parent-style-name="DefaultParagraphFont" style:family="text">
      <style:text-properties style:font-weight-complex="bold" fo:color="#000000" fo:letter-spacing="-0.0013in" style:font-size-complex="12pt"/>
    </style:style>
    <style:style style:name="T2150" style:parent-style-name="DefaultParagraphFont" style:family="text">
      <style:text-properties style:font-weight-complex="bold" fo:color="#000000" fo:letter-spacing="-0.0013in"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fo:color="#000000" fo:letter-spacing="-0.0013in" style:font-size-complex="12pt"/>
    </style:style>
    <style:style style:name="T2153" style:parent-style-name="DefaultParagraphFont" style:family="text">
      <style:text-properties style:font-weight-complex="bold" fo:color="#000000" fo:letter-spacing="-0.0013in" style:font-size-complex="12pt"/>
    </style:style>
    <style:style style:name="T2154" style:parent-style-name="DefaultParagraphFont" style:family="text">
      <style:text-properties style:font-weight-complex="bold" fo:color="#000000" fo:letter-spacing="-0.0013in"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fo:color="#000000" fo:letter-spacing="-0.0013in" style:font-size-complex="12pt"/>
    </style:style>
    <style:style style:name="T2157" style:parent-style-name="DefaultParagraphFont" style:family="text">
      <style:text-properties style:font-weight-complex="bold" fo:color="#000000" fo:letter-spacing="-0.0013in" style:font-size-complex="12pt"/>
    </style:style>
    <style:style style:name="T2158" style:parent-style-name="DefaultParagraphFont" style:family="text">
      <style:text-properties style:font-weight-complex="bold" fo:color="#000000" fo:letter-spacing="-0.0013in" style:font-size-complex="12pt"/>
    </style:style>
    <style:style style:name="T2159" style:parent-style-name="DefaultParagraphFont" style:family="text">
      <style:text-properties style:font-weight-complex="bold" fo:color="#000000" fo:letter-spacing="-0.0013in"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weight-complex="bold" fo:color="#000000" fo:letter-spacing="-0.0013in" style:font-size-complex="12pt"/>
    </style:style>
    <style:style style:name="T2162" style:parent-style-name="DefaultParagraphFont" style:family="text">
      <style:text-properties style:font-weight-complex="bold" fo:color="#000000" fo:letter-spacing="-0.0013in"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fo:color="#000000" fo:letter-spacing="-0.0013in" style:font-size-complex="12pt"/>
    </style:style>
    <style:style style:name="T2165" style:parent-style-name="DefaultParagraphFont" style:family="text">
      <style:text-properties style:font-weight-complex="bold" fo:color="#000000" fo:letter-spacing="-0.0013in" style:font-size-complex="12pt"/>
    </style:style>
    <style:style style:name="T2166" style:parent-style-name="DefaultParagraphFont" style:family="text">
      <style:text-properties style:font-weight-complex="bold" fo:color="#000000" fo:letter-spacing="-0.0013in"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fo:color="#000000" fo:letter-spacing="-0.0013in" style:font-size-complex="12pt"/>
    </style:style>
    <style:style style:name="T2169" style:parent-style-name="DefaultParagraphFont" style:family="text">
      <style:text-properties style:font-weight-complex="bold" fo:color="#000000" fo:letter-spacing="-0.0013in"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weight-complex="bold" fo:color="#000000" fo:letter-spacing="-0.0013in" style:font-size-complex="12pt"/>
    </style:style>
    <style:style style:name="T2172" style:parent-style-name="DefaultParagraphFont" style:family="text">
      <style:text-properties style:font-weight-complex="bold" fo:color="#000000" fo:letter-spacing="-0.0013in" style:font-size-complex="12pt"/>
    </style:style>
    <style:style style:name="T2173" style:parent-style-name="DefaultParagraphFont" style:family="text">
      <style:text-properties style:font-weight-complex="bold" fo:color="#000000" fo:letter-spacing="-0.0013in"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fo:color="#000000" fo:letter-spacing="-0.0013in" style:font-size-complex="12pt"/>
    </style:style>
    <style:style style:name="T2176" style:parent-style-name="DefaultParagraphFont" style:family="text">
      <style:text-properties style:font-weight-complex="bold" fo:color="#000000" fo:letter-spacing="-0.0013in" style:font-size-complex="12pt"/>
    </style:style>
    <style:style style:name="T2177" style:parent-style-name="DefaultParagraphFont" style:family="text">
      <style:text-properties style:font-weight-complex="bold" fo:color="#000000" fo:letter-spacing="-0.0013in"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weight-complex="bold" fo:color="#000000" fo:letter-spacing="-0.0013in" style:font-size-complex="12pt"/>
    </style:style>
    <style:style style:name="T2180" style:parent-style-name="DefaultParagraphFont" style:family="text">
      <style:text-properties style:font-weight-complex="bold" fo:color="#000000" fo:letter-spacing="-0.0013in" style:font-size-complex="12pt"/>
    </style:style>
    <style:style style:name="T2181" style:parent-style-name="DefaultParagraphFont" style:family="text">
      <style:text-properties style:font-weight-complex="bold" fo:color="#000000" fo:letter-spacing="-0.0013in"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fo:color="#000000" fo:letter-spacing="-0.0013in" style:font-size-complex="12pt"/>
    </style:style>
    <style:style style:name="T2184" style:parent-style-name="DefaultParagraphFont" style:family="text">
      <style:text-properties style:font-weight-complex="bold" fo:color="#000000" fo:letter-spacing="-0.0013in"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fo:color="#000000" fo:letter-spacing="-0.0013in" style:font-size-complex="12pt"/>
    </style:style>
    <style:style style:name="T2187" style:parent-style-name="DefaultParagraphFont" style:family="text">
      <style:text-properties style:font-weight-complex="bold" fo:color="#000000" fo:letter-spacing="-0.0013in" style:font-size-complex="12pt"/>
    </style:style>
    <style:style style:name="T2188" style:parent-style-name="DefaultParagraphFont" style:family="text">
      <style:text-properties style:font-weight-complex="bold" fo:color="#000000" fo:letter-spacing="-0.0013in"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weight-complex="bold" fo:color="#000000" fo:letter-spacing="-0.0013in" style:font-size-complex="12pt"/>
    </style:style>
    <style:style style:name="T2191" style:parent-style-name="DefaultParagraphFont" style:family="text">
      <style:text-properties style:font-weight-complex="bold" fo:color="#000000" fo:letter-spacing="-0.0013in" style:font-size-complex="12pt"/>
    </style:style>
    <style:style style:name="T2192" style:parent-style-name="DefaultParagraphFont" style:family="text">
      <style:text-properties style:font-weight-complex="bold" fo:color="#000000" fo:letter-spacing="-0.0013in"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weight-complex="bold" fo:color="#000000" fo:letter-spacing="-0.0013in" style:font-size-complex="12pt"/>
    </style:style>
    <style:style style:name="T2195" style:parent-style-name="DefaultParagraphFont" style:family="text">
      <style:text-properties style:font-weight-complex="bold" fo:color="#000000" fo:letter-spacing="-0.0013in" style:font-size-complex="12pt"/>
    </style:style>
    <style:style style:name="T2196" style:parent-style-name="DefaultParagraphFont" style:family="text">
      <style:text-properties style:font-weight-complex="bold" fo:color="#000000" fo:letter-spacing="-0.0013in"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fo:letter-spacing="-0.0013in"/>
    </style:style>
    <style:style style:name="T2199" style:parent-style-name="DefaultParagraphFont" style:family="text">
      <style:text-properties fo:color="#000000" fo:letter-spacing="-0.0013in"/>
    </style:style>
    <style:style style:name="T2200" style:parent-style-name="DefaultParagraphFont" style:family="text">
      <style:text-properties fo:color="#000000" fo:letter-spacing="-0.0013in"/>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weight-complex="bold" fo:color="#000000" fo:letter-spacing="-0.0013in" style:font-size-complex="12pt"/>
    </style:style>
    <style:style style:name="T2203" style:parent-style-name="DefaultParagraphFont" style:family="text">
      <style:text-properties style:font-weight-complex="bold" fo:color="#000000" fo:letter-spacing="-0.0013in" style:font-size-complex="12pt"/>
    </style:style>
    <style:style style:name="T2204" style:parent-style-name="DefaultParagraphFont" style:family="text">
      <style:text-properties style:font-weight-complex="bold" fo:color="#000000" fo:letter-spacing="-0.0013in"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weight-complex="bold" fo:color="#000000" fo:letter-spacing="-0.0013in" style:font-size-complex="12pt"/>
    </style:style>
    <style:style style:name="T2207" style:parent-style-name="DefaultParagraphFont" style:family="text">
      <style:text-properties style:font-weight-complex="bold" fo:color="#000000" fo:letter-spacing="-0.0013in"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weight-complex="bold" fo:color="#000000" fo:letter-spacing="-0.0013in" style:font-size-complex="12pt"/>
    </style:style>
    <style:style style:name="T2210" style:parent-style-name="DefaultParagraphFont" style:family="text">
      <style:text-properties style:font-weight-complex="bold" fo:color="#000000" fo:letter-spacing="-0.0013in" style:font-size-complex="12pt"/>
    </style:style>
    <style:style style:name="T2211" style:parent-style-name="DefaultParagraphFont" style:family="text">
      <style:text-properties style:font-weight-complex="bold" fo:color="#000000" fo:letter-spacing="-0.0013in"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weight-complex="bold" fo:color="#000000" fo:letter-spacing="-0.0013in" style:font-size-complex="12pt"/>
    </style:style>
    <style:style style:name="T2214" style:parent-style-name="DefaultParagraphFont" style:family="text">
      <style:text-properties style:font-weight-complex="bold" fo:color="#000000" fo:letter-spacing="-0.0013in" style:font-size-complex="12pt"/>
    </style:style>
    <style:style style:name="T2215" style:parent-style-name="DefaultParagraphFont" style:family="text">
      <style:text-properties style:font-weight-complex="bold" fo:color="#000000" fo:letter-spacing="-0.0013in" style:font-size-complex="12pt"/>
    </style:style>
    <style:style style:name="T2216" style:parent-style-name="DefaultParagraphFont" style:family="text">
      <style:text-properties style:font-weight-complex="bold" fo:color="#000000" fo:letter-spacing="-0.0013in"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fo:letter-spacing="-0.0013in"/>
    </style:style>
    <style:style style:name="T2219" style:parent-style-name="DefaultParagraphFont" style:family="text">
      <style:text-properties fo:color="#000000" fo:letter-spacing="-0.0013in"/>
    </style:style>
    <style:style style:name="T2220" style:parent-style-name="DefaultParagraphFont" style:family="text">
      <style:text-properties fo:color="#000000" fo:letter-spacing="-0.0013in"/>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weight-complex="bold" fo:color="#000000" fo:letter-spacing="-0.0013in" style:font-size-complex="12pt"/>
    </style:style>
    <style:style style:name="T2223" style:parent-style-name="DefaultParagraphFont" style:family="text">
      <style:text-properties style:font-weight-complex="bold" fo:color="#000000" fo:letter-spacing="-0.0013in" style:font-size-complex="12pt"/>
    </style:style>
    <style:style style:name="T2224" style:parent-style-name="DefaultParagraphFont" style:family="text">
      <style:text-properties style:font-weight-complex="bold" fo:color="#000000" fo:letter-spacing="-0.0013in" style:font-size-complex="12pt"/>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justify" fo:line-height="150%" fo:text-indent="0.5in"/>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color="#000000" fo:letter-spacing="-0.0013in" style:font-size-complex="12pt"/>
    </style:style>
    <style:style style:name="T2232" style:parent-style-name="DefaultParagraphFont" style:family="text">
      <style:text-properties fo:color="#000000" fo:letter-spacing="-0.0013in" style:font-size-complex="12pt"/>
    </style:style>
    <style:style style:name="T2233" style:parent-style-name="DefaultParagraphFont" style:family="text">
      <style:text-properties fo:color="#000000" fo:letter-spacing="-0.0013in" style:font-size-complex="12pt"/>
    </style:style>
    <style:style style:name="T2234" style:parent-style-name="DefaultParagraphFont" style:family="text">
      <style:text-properties style:font-weight-complex="bold" fo:color="#000000" fo:letter-spacing="-0.0013in" style:font-size-complex="12pt"/>
    </style:style>
    <style:style style:name="T2235" style:parent-style-name="DefaultParagraphFont" style:family="text">
      <style:text-properties fo:color="#000000" fo:letter-spacing="-0.0013in"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line-height="150%" fo:margin-left="1.6736in" fo:text-indent="-1.1736in">
        <style:tab-stops/>
      </style:paragraph-properties>
    </style:style>
    <style:style style:name="P2244" style:parent-style-name="Normal" style:family="paragraph">
      <style:paragraph-properties fo:text-align="justify" fo:line-height="150%" fo:margin-left="1.575in" fo:text-indent="-1.0826in">
        <style:tab-stops/>
      </style:paragraph-properties>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fo:letter-spacing="-0.0013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16in"/>
    </style:style>
    <style:style style:name="P2284" style:parent-style-name="Normal" style:family="paragraph">
      <style:paragraph-properties fo:text-align="justify" fo:text-indent="4in"/>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4in"/>
    </style:style>
    <style:style style:name="T2287" style:parent-style-name="DefaultParagraphFont" style:family="text">
      <style:text-properties fo:letter-spacing="-0.0027in"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4in"/>
      <style:text-properties style:font-size-complex="12pt"/>
    </style:style>
    <style:style style:name="P2290" style:parent-style-name="Normal" style:family="paragraph">
      <style:paragraph-properties fo:line-height="150%" fo:text-indent="0.5in"/>
      <style:text-properties style:font-size-complex="12pt"/>
    </style:style>
    <style:style style:name="P2291" style:parent-style-name="Normal" style:family="paragraph">
      <style:paragraph-properties fo:keep-with-next="always" fo:text-align="center" fo:line-height="150%"/>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FF" style:font-size-complex="12pt" style:text-underline-type="single" style:text-underline-style="solid" style:text-underline-width="auto" style:text-underline-mode="continuous"/>
    </style:style>
    <style:style style:name="T2308" style:parent-style-name="DefaultParagraphFont" style:family="text">
      <style:text-properties style:font-size-complex="12pt"/>
    </style:style>
    <style:style style:name="T2309" style:parent-style-name="DefaultParagraphFont" style:family="text">
      <style:text-properties fo:color="#0000FF" style:font-size-complex="12pt" style:text-underline-type="single" style:text-underline-style="solid" style:text-underline-width="auto" style:text-underline-mode="continuous"/>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FF" style:font-size-complex="12pt" style:text-underline-type="single" style:text-underline-style="solid" style:text-underline-width="auto" style:text-underline-mode="continuous"/>
    </style:style>
    <style:style style:name="T2322" style:parent-style-name="DefaultParagraphFont" style:family="text">
      <style:text-properties style:font-size-complex="12pt"/>
    </style:style>
    <style:style style:name="T2323" style:parent-style-name="DefaultParagraphFont" style:family="text">
      <style:text-properties fo:color="#0000FF" style:font-size-complex="12pt" style:text-underline-type="single" style:text-underline-style="solid" style:text-underline-width="auto" style:text-underline-mode="continuou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FF" style:font-size-complex="12pt" style:text-underline-type="single" style:text-underline-style="solid" style:text-underline-width="auto" style:text-underline-mode="continuou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FF" style:font-size-complex="12pt" style:text-underline-type="single" style:text-underline-style="solid" style:text-underline-width="auto" style:text-underline-mode="continuous"/>
    </style:style>
    <style:style style:name="T2333" style:parent-style-name="DefaultParagraphFont" style:family="text">
      <style:text-properties style:font-size-complex="12pt"/>
    </style:style>
    <style:style style:name="T2334" style:parent-style-name="DefaultParagraphFont" style:family="text">
      <style:text-properties fo:color="#0000FF" style:font-size-complex="12pt" style:text-underline-type="single" style:text-underline-style="solid" style:text-underline-width="auto" style:text-underline-mode="continuous"/>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FF" style:font-size-complex="12pt" style:text-underline-type="single" style:text-underline-style="solid" style:text-underline-width="auto" style:text-underline-mode="continuous"/>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FF" style:font-size-complex="12pt" style:text-underline-type="single" style:text-underline-style="solid" style:text-underline-width="auto" style:text-underline-mode="continuous"/>
    </style:style>
    <style:style style:name="T2345" style:parent-style-name="DefaultParagraphFont" style:family="text">
      <style:text-properties fo:color="#0000FF" style:font-size-complex="12pt" style:text-underline-type="single" style:text-underline-style="solid" style:text-underline-width="auto" style:text-underline-mode="continuous"/>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center" fo:line-height="150%" fo:text-indent="0.5in"/>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ext-properties style:font-size-complex="12pt"/>
    </style:style>
    <style:style style:name="P2358" style:parent-style-name="Normal" style:family="paragraph">
      <style:paragraph-properties fo:text-align="center" fo:line-height="150%" fo:text-indent="0.5in"/>
    </style:style>
    <style:style style:name="P2359" style:parent-style-name="Normal" style:family="paragraph">
      <style:paragraph-properties fo:text-align="justify" fo:line-height="150%" fo:text-indent="0.5in"/>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weight-complex="bold"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text-properties style:font-size-complex="12pt"/>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T2389" style:parent-style-name="DefaultParagraphFont" style:family="text">
      <style:text-properties fo:font-style="italic" style:font-style-asian="italic" style:font-style-complex="italic" style:font-size-complex="12pt"/>
    </style:style>
    <style:style style:name="P2390" style:parent-style-name="Normal" style:family="paragraph">
      <style:paragraph-properties fo:text-align="justify" fo:line-height="150%" fo:text-indent="0.5in"/>
      <style:text-properties style:font-size-complex="12pt"/>
    </style:style>
    <style:style style:name="P2391" style:parent-style-name="Normal" style:family="paragraph">
      <style:paragraph-properties fo:text-align="justify" fo:line-height="150%"/>
      <style:text-properties style:font-size-complex="12pt"/>
    </style:style>
    <style:style style:name="P2392" style:parent-style-name="Normal" style:family="paragraph">
      <style:paragraph-properties fo:text-align="justify" fo:text-indent="0.4923in"/>
    </style:style>
  </office:automatic-styles>
  <office:body>
    <office:text text:use-soft-page-breaks="true">
      <text:p text:style-name="P1"/>
      <text:h text:style-name="P7" text:outline-level="2">Projektas</text:h>
      <text:h text:style-name="P8" text:outline-level="2"/>
      <text:h text:style-name="P9" text:outline-level="2">LIETUVOS RESPUBLIKOS</text:h>
      <text:h text:style-name="P10" text:outline-level="2"><text:span text:style-name="T11">SAUGIOS LAIVYBOS ĮSTATYMO NR. VIII-1897 PAKEITIMO<text:s/></text:span></text:h>
      <text:h text:style-name="P12" text:outline-level="2">ĮSTATYMAS</text:h>
      <text:p text:style-name="P13"/>
      <text:p text:style-name="P14"/>
      <text:p text:style-name="P15">2022 m. <text:s text:c="23"/>d. Nr.<text:s/></text:p>
      <text:p text:style-name="P16"><text:span text:style-name="T17">Vilnius</text:span></text:p>
      <text:p text:style-name="P18"/>
      <text:p text:style-name="P19"/>
      <text:p text:style-name="P20"><text:span text:style-name="T21">1</text:span><text:span text:style-name="T22"><text:s/>straipsnis.<text:s/></text:span><text:span text:style-name="T23">50 straipsnio pakeitimas</text:span></text:p>
      <text:p text:style-name="P24"><text:span text:style-name="T25">Pakeisti 50 straipsnį ir jį išdėstyti taip:</text:span></text:p>
      <text:p text:style-name="P26"><text:span text:style-name="T27">„</text:span><text:span text:style-name="T28">50</text:span><text:span text:style-name="T29"><text:s/>straipsnis.<text:s/></text:span><text:span text:style-name="T30">Paskendusių arba plūduriuojančių objektų iškėlimas (pašalinimas) ir tvarkymas</text:span></text:p>
      <text:p text:style-name="P31"><text:span text:style-name="T32">1</text:span><text:span text:style-name="T33">. Jeigu Lietuvos Respublikos teritorinėje jūroje ar Lietuvos Respublikos išskirtinėje ekonominėje zonoje paskendęs ar plūduriuojantis objektas, išskyrus patenkančius į 1989<text:s/></text:span><text:span text:style-name="T34">m. Tarptautinės turto gelbėjimo vandenyse konvencijos taikymo sritį, (toliau šiame straipsnyje – objektas) nekliudo laivybai, neteršia ar nekelia kitokios grėsmės aplinkai, žmonių gyvybei ar<text:s/></text:span><text:soft-page-break/><text:span text:style-name="T35">saugumui, tačiau objekto savininkas nori objektą iškelti (pašalin</text:span><text:span text:style-name="T36">ti), šio objekto savininkas ne vėliau kaip per 3 mėnesius nuo turto paskendimo (praradimo) dienos apie tai turi raštu pranešti Administracijai (toliau šiame straipsnyje – pranešimas).</text:span></text:p>
      <text:p text:style-name="P37"><text:span text:style-name="T38">2</text:span><text:span text:style-name="T39">. Administracija nustato objekto iškėlimo (pašalinimo) darbų atliki</text:span><text:span text:style-name="T40">mo tvarką ir apie tai praneša objekto savininkui.</text:span></text:p>
      <text:p text:style-name="P41"><text:span text:style-name="T42">3</text:span><text:span text:style-name="T43">. Administracija turi teisę neleisti objekto savininkui organizuoti objekto iškėlimo (pašalinimo) darbų savo priemonėmis arba jo pasirinktu būdu ir terminais, jeigu tai gali kliudyti laivybai, teršti a</text:span><text:span text:style-name="T44">r kelti kitokią grėsmę aplinkai, žmonių gyvybei ar saugumui. Šiuo atveju objekto iškėlimo (pašalinimo) darbus organizuoja Administracija turto objekto savininko lėšomis.</text:span></text:p>
      <text:p text:style-name="P45"><text:span text:style-name="T46">4</text:span><text:span text:style-name="T47">. Jeigu objektas trukdo laivybai, teršia ar kelia kitokią grėsmę aplinkai, žmonių</text:span><text:span text:style-name="T48"><text:s/>gyvybei ar saugumui, objekto savininkas privalo iškelti (pašalinti) šį objektą Administracijos reikalavimu jos nustatyta objekto iškėlimo (pašalinimo) darbų atlikimo tvarka ir terminais. Nustatytas objekto iškėlimo (pašalinimo) terminas negali būti ilgesn</text:span><text:span text:style-name="T49">is kaip 3 mėnesiai nuo pranešimo gavimo Administracijoje dienos. Jeigu pranešimas Administracijai nebuvo pateiktas, tačiau objekto savininkas yra žinomas, arba jeigu objekto savininkas per Administracijos nustatytą terminą neiškelia (nepašalina) objekto, A</text:span><text:span text:style-name="T50">dministracija privalo imtis reikiamų priemonių objektui iškelti (pašalinti) objekto savininko lėšomis. <text:s/></text:span></text:p>
      <text:p text:style-name="P51"><text:span text:style-name="T52">5</text:span><text:span text:style-name="T53">. Objekto savininkas likus ne mažiau kaip 5 darbo dienoms iki objekto iškėlimo (pašalinimo) dienos Administracijai privalo pateikti informaciją<text:s/></text:span><text:span text:style-name="T54">apie planuojamą objekto iškėlimo (pašalinimo) datą (laiką), objekto iškėlimo (pašalinimo) būdus ir priemones pagal Administracijos nustatytą objekto iškėlimo (pašalinimo) darbų atlikimo tvarką.</text:span></text:p>
      <text:p text:style-name="P55"><text:span text:style-name="T56">6</text:span><text:span text:style-name="T57">. Jeigu objektas trukdo laivybai, teršia ar kelia kitokią</text:span><text:span text:style-name="T58"><text:s/>grėsmę aplinkai, žmonių gyvybei ar saugumui ir (arba) objekto savininkas yra nežinomas, Administracija privalo imtis reikiamų priemonių objektui iškelti (pašalinti).<text:s/></text:span></text:p>
      <text:p text:style-name="P59"><text:span text:style-name="T60">7</text:span><text:span text:style-name="T61">. Iškeltas (pašalintas) objektas perduodamas, apskaitomas, saugomas, realizuojamas,</text:span><text:span text:style-name="T62"><text:s/>grąžinamas, pripažįstamas atliekomis ar kiti su objektu susiję veiksmai vykdomi Lietuvos Respublikos civilinio kodekso, Lietuvos Respublikos atliekų tvarkymo įstatymo ir kitų teisės aktų nustatyta tvarka.“</text:span></text:p>
      <text:p text:style-name="P63"/>
      <text:p text:style-name="P64"><text:span text:style-name="T65">2</text:span><text:span text:style-name="T66"><text:s/>straipsnis.<text:s/></text:span><text:span text:style-name="T67">51 ir 52 straipsnių pr</text:span><text:span text:style-name="T68">ipažinimas netekusiais galios</text:span></text:p>
      <text:p text:style-name="P69"><text:span text:style-name="T70">Pripažinti netekusiais galios 51 ir 52 straipsnius.</text:span></text:p>
      <text:p text:style-name="P71"/>
      <text:p text:style-name="P72"><text:span text:style-name="T73">3</text:span><text:span text:style-name="T74"><text:s/>straipsnis.<text:s/></text:span><text:span text:style-name="T75">Lietuvos Respublikos saugios laivybos įstatymo Nr. VIII-1897 nauja redakcija</text:span></text:p>
      <text:p text:style-name="P76"><text:span text:style-name="T77">Pakeisti Lietuvos Respublikos saugios laivybos įstatymą Nr. VIII-1897 ir</text:span><text:span text:style-name="T78"><text:s/>jį išdėstyti taip:</text:span></text:p>
      <text:h text:style-name="P79" text:outline-level="2"><text:span text:style-name="T80">„</text:span><text:span text:style-name="T81">LIETUVOS RESPUBLIKOS<text:s/></text:span></text:h>
      <text:h text:style-name="P82" text:outline-level="2">SAUGIOS LAIVYBOS<text:s/></text:h>
      <text:h text:style-name="P83" text:outline-level="2">ĮSTATYMAS</text:h>
      <text:h text:style-name="P84" text:outline-level="2"/>
      <text:h text:style-name="P85" text:outline-level="2"><text:span text:style-name="T86">I</text:span><text:span text:style-name="T87"><text:s/>SKYRIUS</text:span></text:h>
      <text:p text:style-name="P88"><text:span text:style-name="T89">BENDROSIOS NUOSTATOS</text:span></text:p>
      <text:p text:style-name="P90"/>
      <text:p text:style-name="P91"><text:span text:style-name="T92">1</text:span><text:span text:style-name="T93"><text:s/>straipsnis.<text:s/></text:span><text:span text:style-name="T94">Įstatymo paskirtis ir taikymas<text:s/></text:span></text:p>
      <text:p text:style-name="P95">1.<text:s/><text:span text:style-name="T96">Šis įstatymas nustato saugios laivybos, tai yra saugaus laivų eksploatavimo, taršos iš laivų<text:s/></text:span><text:span text:style-name="T97">prevencijos, laivų apsaugos bei jūrininkų darbo ir gyvenimo laive sąlygų, reikalavimus jūrų laivams (toliau<text:s/></text:span><text:span text:style-name="T98">–</text:span><text:span text:style-name="T99"><text:s/>laivas), plaukiojantiems su Lietuvos valstybės vėliava, ir užsienio valstybių laivams, įplaukiantiems į Lietuvos Respublikos jūrų uostus (toliau –</text:span><text:span text:style-name="T100"><text:s/>uostas), laivybos bendrovėms, įgaliotosioms pripažintosioms organizacijoms, ūkio subjektams, vykdantiems su saugia laivyba susijusias veiklas, uostus valdančioms įmonėms, taip pat reglamentuoja saugios laivybos valstybinę priežiūrą ir administravimą, žmon</text:span><text:span text:style-name="T101">ių paiešką ir gelbėjimą, laivų avarijų ir<text:s/></text:span><text:soft-page-break/><text:span text:style-name="T102">incidentų tyrimą, paskendusių ir plūduriuojančių objektų, kurie trukdo saugiai laivybai, iškėlimą (pašalinimą), navigacinį ženklinimą.</text:span></text:p>
      <text:p text:style-name="P103"><text:span text:style-name="T104">2</text:span><text:span text:style-name="T105">. Šio įstatymo tikslas – įgyvendinant tarptautinės jūrų teisės, Europos Są</text:span><text:span text:style-name="T106">jungos teisės aktų, Lietuvos Respublikos įstatymų ir jų įgyvendinamųjų teisės aktų reikalavimus saugios laivybos srityje:</text:span></text:p>
      <text:p text:style-name="P107">1) užtikrinti, kad laivai, plaukiojantys su Lietuvos valstybės vėliava, atitiktų tarptautinių ir Europos Sąjungos teisės aktų, Lietuvos Respublikos įstatymų ir jų įgyvendinamųjų teisės aktų nustatytus saugaus laivų eksploatavimo, taršos iš laivų prevencijos, laivų apsaugos ir jūrininkų darbo ir gyvenimo laive sąlygų reikalavimus;</text:p>
      <text:p text:style-name="P108">2) užtikrinti, kad nebūtų eksploatuojami laivai,<text:s/>neatitinkantys saugaus laivų eksploatavimo, taršos iš laivų prevencijos, laivų apsaugos ir jūrininkų darbo ir gyvenimo laive sąlygų reikalavimų.</text:p>
      <text:p text:style-name="P109"><text:span text:style-name="T110">3</text:span><text:span text:style-name="T111">. Šis įstatymas,<text:s/></text:span><text:span text:style-name="T112">išskyrus 46 ir 47 straipsnius,</text:span><text:span text:style-name="T113"><text:s/>netaikomas:</text:span><text:s/></text:p>
      <text:p text:style-name="P114">1) užsienio valstybių laivams, kurie plaukia per Lietuvos Respublikos teritorinę jūrą naudodamiesi taikaus plaukimo teise, ir juose esantiems asmenims;</text:p>
      <text:p text:style-name="P115">2) Lietuvos Respublikos ir užsienio valstybių karinių pajėgų ir pakrančių apsaugos tarnybų naudojamiems laivams; karinių incidentų, agresijos, laivų pažeidėjų sulaikymo ar kitais<text:s/><text:soft-page-break/>ekstremaliaisiais atvejais šiame punkte nurodyti laivai, plaukdami uostų akvatorijomis, naudojasi prioriteto teise;</text:p>
      <text:p text:style-name="P116"><text:span text:style-name="T117">3</text:span><text:span text:style-name="T118">) laivams, plaukiojantiems tik vidaus vandenyse;</text:span></text:p>
      <text:p text:style-name="P119">4) pramoginiams laivams, nevykdantiems komercinių reisų.</text:p>
      <text:p text:style-name="P120">4. Visais atvejais šio straipsnio 3 dalyje nurodyti laivai, plaukdami bendrojo naudojimo vandens keliais, vadovaujasi 1972 m. Konvencija dėl tarptautinių taisyklių, padedančių išvengti laivų susidūrimų jūroje, o plaukdami uostų akvatorijomis šių laivų kapitonai privalo vykdyti uostų laivybos taisyklėse nustatytus reikalavimus ir uostų laivų eismo tarnybų budinčių pareigūnų nurodymus saugaus laivų plaukiojimo klausimais.<text:s/></text:p>
      <text:p text:style-name="P121"><text:span text:style-name="T122">5</text:span><text:span text:style-name="T123">. Šio įstatymo nuostatos suderintos su šio įstatymo priede nurodytais Europos Sąjun</text:span><text:span text:style-name="T124">gos teisės aktais.</text:span></text:p>
      <text:p text:style-name="P125"><text:span text:style-name="T126">6</text:span><text:span text:style-name="T127">. Asmens duomenys tvarkomi vadovaujantis 2016 m. balandžio 27 d. Europos Parlamento ir Tarybos reglamentu<text:s/></text:span><text:a xlink:href="http://eur-lex.europa.eu/legal-content/LIT/TXT/?uri=CELEX:3679R2016&amp;locale=lt" office:target-frame-name="_blank" xlink:show="new"><text:span text:style-name="T128">(ES) 2016/679</text:span></text:a><text:span text:style-name="T129"><text:s/>dėl fizinių<text:s/></text:span><text:span text:style-name="T130">asmenų apsaugos tvarkant asmens duomenis ir dėl laisvo tokių duomenų judėjimo ir kuriuo panaikinama Direktyva<text:s/></text:span><text:a xlink:href="http://eur-lex.europa.eu/legal-content/LIT/TXT/?uri=CELEX:31995L0046&amp;locale=lt" office:target-frame-name="_blank" xlink:show="new"><text:span text:style-name="T131">95/46/EB</text:span></text:a><text:span text:style-name="T132"><text:s/>(Bendrasis duomenų apsaugos reglamen</text:span><text:span text:style-name="T133">tas) ir Lietuvos Respublikos asmens duomenų teisinės apsaugos įstatymu.</text:span><text:s/></text:p>
      <text:p text:style-name="Normal"/>
      <text:p text:style-name="P134"><text:span text:style-name="T135">2</text:span><text:span text:style-name="T136"><text:s/>straipsnis.</text:span><text:s/><text:span text:style-name="T137">Pagrindinės šio įstatymo sąvokos</text:span><text:span text:style-name="T138"><text:s/></text:span></text:p>
      <text:p text:style-name="P139"/>
      <text:p text:style-name="P140">1.<text:s/><text:span text:style-name="T141">Bendrojo naudojimo vandens keliai</text:span><text:s/>– jūrlapiuose nurodyti laivybai tinkami vandens plotai, esantys Lietuvos Respublikos teritorinėje jūroje, Lietuvos Respublikos išskirtinėje ekonominėje zonoje ir uostų akvatorijose.</text:p>
      <text:p text:style-name="Normal"/>
      <text:p text:style-name="P142"><text:span text:style-name="T143">2</text:span><text:span text:style-name="T144">.<text:s/></text:span><text:span text:style-name="T145">Greitaeigis laivas</text:span><text:span text:style-name="T146"><text:s/>– laivas, kurio didžiausiasis greitis yra ne mažesnis už nurodytą 1974 m. Tarptautinėje konvencijoje dėl žmogaus gyvybės apsaugos jūr</text:span><text:span text:style-name="T147">oje.</text:span></text:p>
      <text:p text:style-name="Normal"/>
      <text:p text:style-name="P148"><text:span text:style-name="T149">3</text:span><text:span text:style-name="T150">.<text:s/></text:span><text:span text:style-name="T151">Įgaliotoji pripažintoji organizacija</text:span><text:span text:style-name="T152"><text:s/>– pripažintoji organizacija, su kuria Lietuvos Respublikos Vyriausybės įgaliota institucija yra sudariusi sutartį<text:s/></text:span>Lietuvos Respublikos vardu<text:span text:style-name="T153"><text:s/>atlikti laivų, plaukiojančių su Lietuvos valstybės vėliava, apžiū</text:span><text:span text:style-name="T154">ras, patikrinimus ir išduoti privalomuosius laivo dokumentus.</text:span><text:s/></text:p>
      <text:p text:style-name="Normal"/>
      <text:p text:style-name="P155">4<text:span text:style-name="T156">.</text:span><text:span text:style-name="T157"><text:s/>Keleivinis įvažiuojamasis laivas</text:span><text:span text:style-name="T158"><text:s/></text:span>– keleivinis laivas, kuriame yra įrengtos patalpos ratinėms transporto priemonėms vežti arba specialiosios paskirties patalpos, nurodytos 1974 m.<text:s/>Tarptautinės konvencijos dėl žmogaus gyvybės apsaugos jūroje II-2 skyriaus 3 taisyklėje.</text:p>
      <text:p text:style-name="Normal"/>
      <text:p text:style-name="P159"><text:span text:style-name="T160">5</text:span><text:span text:style-name="T161">.<text:s/></text:span><text:span text:style-name="T162">Keleivinis laivas</text:span><text:span text:style-name="T163"><text:s/>– laivas, skirtas vežti daugiau kaip 12 keleivių.</text:span></text:p>
      <text:p text:style-name="Normal"/>
      <text:p text:style-name="P164"><text:span text:style-name="T165">6</text:span><text:span text:style-name="T166">.<text:s/></text:span><text:span text:style-name="T167">Labai sunki laivo avarija</text:span><text:span text:style-name="T168"><text:s/>– laivo avarija, kai pražūsta laivas, žūsta žmogus arba p</text:span><text:span text:style-name="T169">adaroma didelė žala aplinkai.</text:span><text:s/></text:p>
      <text:p text:style-name="Normal"/>
      <text:p text:style-name="P170">7<text:span text:style-name="T171">.<text:s/></text:span><text:span text:style-name="T172">Laivas</text:span><text:span text:style-name="T173"><text:s/>–<text:s/></text:span><text:span text:style-name="T174">savaeigė ar nesavaeigė plaukiojimo priemonė, kuri yra arba gali būti naudojama laivybai.<text:s/></text:span></text:p>
      <text:p text:style-name="Normal"/>
      <text:p text:style-name="P175"><text:span text:style-name="T176">8</text:span><text:span text:style-name="T177">.</text:span><text:span text:style-name="T178"><text:s/></text:span><text:span text:style-name="T179">Laivavedys<text:s/></text:span><text:span text:style-name="T180">– laivo įgulos narys, turintis laivui vesti tinkamą kvalifikaciją<text:s/></text:span>ir vedantis laivą<text:span text:style-name="T181">.</text:span></text:p>
      <text:p text:style-name="Normal"/>
      <text:p text:style-name="P182">9.<text:s/><text:span text:style-name="T183">Laivybos bendrovė<text:s/></text:span>– laivo savininkas arba atsakomybę už saugios laivybos reikalavimų ar jų dalies įgyvendinimą iš jo perėmęs asmuo.</text:p>
      <text:p text:style-name="Normal"/>
      <text:p text:style-name="P184"><text:span text:style-name="T185">10</text:span><text:span text:style-name="T186">.<text:s/></text:span><text:span text:style-name="T187">Laivybos inspektorius<text:s/></text:span><text:span text:style-name="T188">– Vyriausybės įgaliotos institucijos darbuotojas, įgaliotas vykdyti laivų, plaukiojančių su L</text:span><text:span text:style-name="T189">ietuvos valstybės vėliava,</text:span><text:s/><text:span text:style-name="T190">apžiūras, patikrinimus ir kontrolę ir užsienio valstybių laivų kontrolę.</text:span><text:s/></text:p>
      <text:p text:style-name="Normal"/>
      <text:p text:style-name="P191">11<text:span text:style-name="T192">.<text:s/></text:span><text:span text:style-name="T193">Laivo agentas</text:span><text:s/>– a<text:span text:style-name="T194">smuo, sudaręs sutartį su<text:s/></text:span>laivo savininku, frachtuotoju ar kitu teisėtu laivo valdytoju<text:s/><text:span text:style-name="T195">atstovauti j</text:span>o<text:span text:style-name="T196"><text:s/>interesams ir vykdyti sutartyje nustatytus pavedimus laivo agentavimo paslaugų srityje.</text:span></text:p>
      <text:p text:style-name="Normal"/>
      <text:p text:style-name="P197"><text:span text:style-name="T198">12</text:span><text:span text:style-name="T199">.<text:s/></text:span><text:span text:style-name="T200">Laivo avarija</text:span><text:span text:style-name="T201"><text:s/>– vienas ar keli įvykiai eksploatuojant laivą, sukėlę bet kurį iš šių padarinių: žmogaus mirtį ar sunkų sužalojimą; žmogaus dingimą iš laivo; la</text:span><text:span text:style-name="T202">ivo žūtį, numanomą žūtį arba jo palikimą; žalą laivui; laivo užplaukimą ant seklumos, jo neveiksnumą arba susidūrimą; jūrų infrastruktūros pažeidimus, dėl kurių galėjo kilti pavojus pažeidimus sukėlusiam ar kitam laivui arba asmenims; didelę žalą aplinkai<text:s/></text:span><text:span text:style-name="T203">arba realią galimybę šiai žalai atsirasti dėl laivo ar laivų pažeidimų. Laivo avarija nelaikoma tyčinė veika ar neveikimas siekiant sukelti pavojų laivo saugai, asmeniui ar aplinkai.</text:span><text:s/></text:p>
      <text:p text:style-name="Normal"/>
      <text:p text:style-name="P204">13.<text:s/><text:span text:style-name="T205">Laivo incidentas</text:span><text:s/>– įvykis ar jų seka, išskyrus laivo avariją, kuris (kurie) įvyko tiesiogiai eksploatuojant laivą, sukėlęs arba nesiėmus taisomųjų veiksmų galėjęs sukelti pavojų laivo saugai, jame esantiems žmonėms ar bet kuriam kitam asmeniui arba aplinkai. Laivo incidentu nelaikoma tyčinė veika ar neveikimas siekiant sukelti pavojų laivo saugai, asmeniui ar aplinkai.</text:p>
      <text:p text:style-name="Normal"/>
      <text:p text:style-name="P206">14.<text:s/><text:span text:style-name="T207">Laivo įgula<text:s/></text:span>– jūrininkai, atliekantys laivo eksploatavimo, priežiūros ar žmonių aptarnavimo laive užduotis ir įrašyti į laivo įgulos sąrašą.</text:p>
      <text:p text:style-name="Normal"/>
      <text:p text:style-name="P208"><text:span text:style-name="T209">15</text:span><text:span text:style-name="T210">.<text:s/></text:span><text:span text:style-name="T211">Laivo įrenginiai</text:span><text:span text:style-name="T212"><text:s/>– įrenginiai, kurie pagal s</text:span><text:span text:style-name="T213">augios laivybos reikalavimus turi būti naudojami laive saugiai laivybai ir jūros aplinkos apsaugai nuo taršos užtikrinti arba kurie laivybos bendrovės nurodymu yra papildomai naudojami laive ir kurių atitiktis saugios laivybos reikalavimams turi būti patvi</text:span><text:span text:style-name="T214">rtinta Vyriausybės įgaliotos institucijos arba įgaliotosios pripažintosios organizacijos.</text:span></text:p>
      <text:p text:style-name="Normal"/>
      <text:p text:style-name="P215">16.<text:span text:style-name="T216"><text:s/>Laivo kapitonas</text:span><text:s/>– laivo įgulos narys, turintis laivui vadovauti tinkamą kvalifikaciją ir vadovaujantis laivui.</text:p>
      <text:p text:style-name="Normal"/>
      <text:p text:style-name="P217"><text:span text:style-name="T218">17</text:span><text:span text:style-name="T219">.<text:s/></text:span><text:span text:style-name="T220">Laivo keleivis<text:s/></text:span><text:span text:style-name="T221">- laivu vykstantis <text:s/>fi</text:span><text:span text:style-name="T222">zinis asmuo, išskyrus jaunesnius kaip vienų metų vaikus ir įgulos narius arba kitus asmenis, einančius laive bet kokias pareigas.</text:span></text:p>
      <text:p text:style-name="Normal"/>
      <text:p text:style-name="P223"><text:span text:style-name="T224">18</text:span><text:span text:style-name="T225">.<text:s/></text:span><text:span text:style-name="T226">Laivo techninė priežiūra</text:span><text:span text:style-name="T227"><text:s/>– visuma laivybos bendrovės organizuojamų ir pripažintosios organizacijos arba Vyriausybės į</text:span><text:span text:style-name="T228">galiotos institucijos vykdomų priemonių, kuriomis užtikrinama laivo atitiktis konstrukcijos, mechaninės ir elektros įrangos, priešgaisrinės saugos, stovumo ir krovinių patalpų reikalavimams visą laivo eksploatavimo laiką.</text:span><text:s/></text:p>
      <text:p text:style-name="Normal"/>
      <text:p text:style-name="P229">19.<text:s/><text:span text:style-name="T230">Laivo vedimas</text:span><text:s/>- laivo padėties kontroliavimas (įskaitant jo švartavimą) ir laivo judėjimo nustatyta kryptimi valdymas.</text:p>
      <text:p text:style-name="Normal"/>
      <text:p text:style-name="P231">20.<text:s/><text:span text:style-name="T232">Laivo vedimas su locmanu</text:span><text:s/>– laivo vedimas, kurį locmanas atlieka būdamas tame laive.</text:p>
      <text:p text:style-name="P233">21.<text:s/><text:span text:style-name="T234">Laivų</text:span><text:s/><text:span text:style-name="T235">klasifikavimo bendrovė</text:span><text:s/>– juridinis asmuo, kita organizacija ar jų padalinys, nustatantys ir taikantys techninius laivų standartus ir atitinkantys reikalavimus, keliamus laivų techninę priežiūrą, apžiūras ir patikrinimus atliekantiems, laivų klasę suteikiantiems ir privalomuosius laivo dokumentus išduodantiems subjektams.</text:p>
      <text:p text:style-name="P236">22.<text:span text:style-name="T237"><text:s/>Locmanas<text:s/></text:span>–<text:span text:style-name="T238"><text:s/></text:span>asmuo, dirbantis locmano paslaugas teikiančioje įmonėje ir turintis tinkamą kvalifikaciją padėti laivo kapitonui vesti laivą ir jį švartuoti uostuose. Locmanas nėra vedamo laivo įgulos narys.</text:p>
      <text:p text:style-name="P239"><text:span text:style-name="T240">23</text:span><text:span text:style-name="T241">.<text:s/></text:span><text:span text:style-name="T242">Navigacijos įrenginiai</text:span><text:span text:style-name="T243"><text:s/>– bendrojo naudojimo vandens keliuose esantys plūdrieji ir kranto įrenginiai, kuriais gaunama informacija, būtina saugiai laivybai užtikrinti.</text:span></text:p>
      <text:p text:style-name="P244"><text:span text:style-name="T245">24</text:span><text:span text:style-name="T246">.</text:span><text:span text:style-name="T247"><text:s/>Navigacijos įrenginių veikimo sektorius<text:s/></text:span><text:span text:style-name="T248">–</text:span><text:span text:style-name="T249"><text:s/></text:span><text:span text:style-name="T250">teritorija, kurioje privalomai u</text:span><text:span text:style-name="T251">žtikrinamas saugiai laivybai būtinos informacijos teikimas navigacijos įrenginiais.</text:span></text:p>
      <text:p text:style-name="P252"><text:span text:style-name="T253">25</text:span><text:span text:style-name="T254">.<text:s/></text:span><text:span text:style-name="T255">Nesunki laivo avarija</text:span><text:span text:style-name="T256"><text:s/>– laivo avarija, kuri neklasifikuojama kaip labai sunki arba kaip sunki avarija.</text:span><text:s/></text:p>
      <text:p text:style-name="P257">26.<text:s/><text:span text:style-name="T258">Nuotolinis laivo vedimas</text:span><text:s/>– laivo vedimas, kurį locmanas, naudodamas nuotolinę laivo vedimo įrangą, atlieka nebūdamas vedamame laive. Nuotolinis laivo vedimas laikomas laivo vedimu su locmanu.</text:p>
      <text:p text:style-name="P259"><text:span text:style-name="T260">27</text:span><text:span text:style-name="T261">.<text:s/></text:span><text:span text:style-name="T262">Paieškos ir gelbėjimo rajonas</text:span><text:span text:style-name="T263"><text:s/>– nustatytų koordinačių zona,<text:s/></text:span><text:span text:style-name="T264">dėl kurios pagal 1979 m. Tarptautinę jūrų paiešk</text:span><text:span text:style-name="T265">os ir gelbėjimo konvenciją</text:span><text:span text:style-name="T266"><text:s/>Lietuva<text:s/></text:span><text:span text:style-name="T267">susitarė su suinteresuotomis valstybėmis, šios konvencijos šalimis, taip pat<text:s/></text:span><text:span text:style-name="T268">Kuršių marios</text:span><text:span text:style-name="T269"><text:s/>ir uostų akvatorijos</text:span><text:span text:style-name="T270">.</text:span></text:p>
      <text:p text:style-name="P271"><text:span text:style-name="T272">28</text:span><text:span text:style-name="T273">.<text:s/></text:span><text:span text:style-name="T274">Pakrančių apsaugos laivas</text:span><text:span text:style-name="T275"><text:s/>– valstybei nuosavybės teise priklausantis nekomerciniais tikslais naudoja</text:span><text:span text:style-name="T276">mas laivas, turintis specialų aiškiai matomą tokiems laivams nustatytą ženklinimą, užrašą ir atliekantis valstybės sienos apsaugos funkcijas.</text:span></text:p>
      <text:p text:style-name="P277"><text:span text:style-name="T278">29</text:span><text:span text:style-name="T279">.<text:s/></text:span><text:span text:style-name="T280">Pripažintoji organizacija<text:s/></text:span><text:span text:style-name="T281">– pagal<text:s/></text:span>2009 m. balandžio 23 d. Europos Parlamento ir Tarybos reglamento<text:s/><text:a xlink:href="http://eur-lex.europa.eu/legal-content/LIT/TXT/?uri=CELEX:32009R0391&amp;locale=lt" office:target-frame-name="_blank" xlink:show="new"><text:span text:style-name="T282">(EB) Nr. 391/2009</text:span></text:a><text:s/>dėl laivų patikrinimo ir apžiūros organizacijų bendrųjų taisyklių ir standartų su visais pakeitimais<text:span text:style-name="T283"><text:s/>nuostatas pripažinta organizacija.</text:span><text:s/></text:p>
      <text:p text:style-name="P284">30.<text:s/><text:span text:style-name="T285">Privalomieji laivo dokumentai</text:span><text:s/>– laivo vėliavos valstybės ar jos vardu išduodami laivo dokumentai, kuriais patvirtinama, kad laivas atitinka jam taikomus saugios laivybos reikalavimus.</text:p>
      <text:p text:style-name="P286">31.<text:s/><text:span text:style-name="T287">Saugios laivybos reikalavimai</text:span><text:s/>–<text:s/><text:span text:style-name="T288"><text:s/></text:span>Lietuvos Respublikos tarptautinėmis sutartimis, Tarptautinės jūrų organizacijos, Tarptautinės darbo organizacijos, Europos Sąjungos ir kitų tarptautinių ir regioninių organizacijų, kurių narė yra Lietuvos Respublika, nustatyti tarptautiniai reikalavimai ir (ar) Lietuvos Respublikos teisės aktuose nustatyti reikalavimai, kuriais užtikrinamas saugus laivų eksploatavimas, taršos iš laivų prevencija, laivų apsauga ir jūrininkų darbo ir gyvenimo laive sąlygos.</text:p>
      <text:p text:style-name="P289"><text:span text:style-name="T290">32</text:span><text:span text:style-name="T291">.<text:s/></text:span><text:span text:style-name="T292">Saugios laivybos valdymo sistema</text:span><text:span text:style-name="T293"><text:s/>– Tarptautinio saugaus laivų eksploa</text:span><text:span text:style-name="T294">tavimo ir taršos prevencijos valdymo kodekso reikalavimus atitinkanti struktūrizuota ir dokumentuota sistema, leidžianti efektyviai įgyvendinti laivybos</text:span><text:span text:style-name="T295"><text:s/></text:span><text:span text:style-name="T296">bendrovės saugios laivybos užtikrinimo ir aplinkos apsaugos politiką.</text:span><text:span text:style-name="T297"><text:s/></text:span></text:p>
      <text:p text:style-name="P298">33.<text:s/><text:span text:style-name="T299">Saugos rekomendacija</text:span><text:s/>– pagal saugos tyrimo metu surinktą informaciją arba abstrakčią duomenų analizę ir atliktų saugos tyrimų rezultatus pateiktas siūlymas, siekiant užkirsti kelią kitoms laivų avarijoms ar incidentams.<text:s/></text:p>
      <text:p text:style-name="P300">34.<text:s/><text:span text:style-name="T301">Saugos tyrimas</text:span><text:s/>– po laivo avarijos ar incidento, siekiant užkirsti kelią kitoms laivo avarijoms ar incidentams, atliekama procedūra, apimanti informacijos ir įrodymų rinkimą ir analizę, aplinkybių ir priežasčių nustatymą, išvadų darymą ir, jeigu reikia, saugos rekomendacijų pateikimą.</text:p>
      <text:p text:style-name="P302">35.<text:span text:style-name="T303"><text:s/>Specialusis l</text:span><text:span text:style-name="T304">aivas<text:s/></text:span>– specialiosioms funkcijoms atlikti skirtas savaeigis laivas, vežantis daugiau kaip 12 asmenų, kurie atlieka specialiąsias funkcijas dėl specialios tokio laivo paskirties arba dėl tame laive atliekamų specialių darbų ir kurie nėra nei įgulos nariai,<text:s/>nei keleiviai.</text:p>
      <text:p text:style-name="P305"><text:span text:style-name="T306">36</text:span><text:span text:style-name="T307">.<text:s/></text:span><text:span text:style-name="T308">Sunki laivo avarija</text:span><text:span text:style-name="T309"><text:s/>– prie labai sunkių avarijų nepriskiriama laivo avarija, kurios metu įvyko gaisras, sprogimas, susidūrimas, laivas užplaukė ant seklumos, atsitrenkė į kitą objektą, patyrė apgadinimų dėl blogų oro sąlygų, patyrė korpuso pažeidimų dėl susidūrimo su ledais,</text:span><text:span text:style-name="T310"><text:s/>atsirado laivo korpuso įtrūkimų ar numanomų laivo korpuso defektų ir panašiai ir dėl to atsirado bet kuris iš šių padarinių:<text:s/></text:span></text:p>
      <text:p text:style-name="P311"><text:span text:style-name="T312">1</text:span><text:span text:style-name="T313">) nebegalima naudotis pagrindiniais laivo varikliais, buvo labai apgadintos laivo patalpos, konstrukcijos, pavyzdžiui, korpuso</text:span><text:span text:style-name="T314"><text:s/>povandeninė dalis pasidarė nesandari ir panašiai ir dėl to laivas prarado savo jūrines savybes ir nėra tinkamas plaukioti;<text:s/></text:span></text:p>
      <text:p text:style-name="P315"><text:span text:style-name="T316">2</text:span><text:span text:style-name="T317">) buvo užteršta aplinka (nepriklausomai nuo kiekio);<text:s/></text:span></text:p>
      <text:p text:style-name="P318"><text:span text:style-name="T319">3</text:span><text:span text:style-name="T320">) įvyko gedimas, dėl kurio laivą būtina vilkti arba jam reikalinga<text:s/></text:span><text:span text:style-name="T321">pagalba iš kranto.</text:span><text:s/></text:p>
      <text:p text:style-name="P322"><text:span text:style-name="T323">37</text:span><text:span text:style-name="T324">.</text:span><text:span text:style-name="T325"><text:s/>Tarptautinės jūrų organizacijos auditas<text:s/></text:span><text:span text:style-name="T326">– tarptautinių valstybės įsipareigojimų auditas, atliekamas vadovaujantis procedūra, patvirtinta 2013 m. gruodžio 5 d. Tarptautinės jūrų organizacijos asamblėjos rezoliucija A.1067 (28),</text:span><text:span text:style-name="T327"><text:s/>kartu su taikymo metu galiojančiais jos pakeitimais.<text:s/></text:span></text:p>
      <text:p text:style-name="P328"><text:span text:style-name="T329">38</text:span><text:span text:style-name="T330">.<text:s/></text:span><text:span text:style-name="T331">Tradicinis laivas<text:s/></text:span>– kultūros ministro ir susisiekimo ministro nustatyta tvarka pripažintas bet koks istorinis laivas ar tokio laivo tiksli kopija, įskaitant ir tuos laivus, kurie skirti tradiciniams jūreivystės įgūdžiams skatinti ir supažindinti su kultūros paveldu. Toks laivas eksploatuojamas tradiciniais (įprastiniais) jūreivystės principais ir būdais.<text:s/></text:p>
      <text:p text:style-name="P332">39.<text:s/><text:span text:style-name="T333">Uostas<text:s/></text:span>–<text:span text:style-name="T334"><text:s/></text:span>teritorija (uosto žemė ir akvatorija), skirta laivams įplaukti ir išplaukti, stovėti, aprūpinti, kroviniams perkrauti, taip pat keleiviams aptarnauti. Saugią laivybą ir uostų veiklą reguliuojančiuose teisės aktuose uostams nustatyti reikalavimai taip pat taikomi naftos, chemijos produktų, suskystintų dujų ir kitos paskirties terminalams, neįeinantiems į uostų teritoriją ir turintiems teisės aktų nustatyta tvarka jiems priskirtą sausumos teritoriją ir akvatoriją Lietuvos Respublikos teritorinėje jūroje.<text:span text:style-name="T335"><text:s/></text:span></text:p>
      <text:p text:style-name="P336"><text:span text:style-name="T337">40</text:span><text:span text:style-name="T338">.<text:s/></text:span><text:span text:style-name="T339">Uostą valdanti įmonė<text:s/></text:span><text:span text:style-name="T340">– uostų veiklą reguliuojančiuose t</text:span><text:span text:style-name="T341">eisės aktuose<text:s/></text:span><text:span text:style-name="T342">nustatyta tvarka uosto žemę, akvatoriją ir uosto infrastruktūrą valdanti, naudojanti ir jomis disponuojanti įmonė.</text:span></text:p>
      <text:p text:style-name="P343">41.<text:span text:style-name="T344"><text:s/>Uosto kapitonas<text:s/></text:span>–<text:span text:style-name="T345"><text:s/></text:span>asmuo, atsakingas už laivybos priežiūrą, taršos iš laivų prevenciją ir užtikrinantis tvarką uosto akvatorijoje ir krantinėse.<text:s/></text:p>
      <text:p text:style-name="P346"><text:span text:style-name="T347">42</text:span><text:span text:style-name="T348">.<text:s/></text:span><text:span text:style-name="T349">Užsienio valstybės laivas</text:span><text:span text:style-name="T350"><text:s/>– su kita nei Lietuvos valstybės vėliava plaukiojantis laivas.<text:s/></text:span></text:p>
      <text:p text:style-name="P351"><text:span text:style-name="T352">43</text:span><text:span text:style-name="T353">.</text:span><text:span text:style-name="T354"><text:s/>Žmonių paieška</text:span><text:span text:style-name="T355"><text:s/></text:span><text:span text:style-name="T356">ir gelbėjimas<text:s/></text:span><text:span text:style-name="T357">– veikla, atliekama siekiant nustatyti nelaimės ištiktų asmenų buvimo vietą, išgelbėti juos, suteikti pirmąją medicinos ir kitą pagalbą ir nugabenti į saugią vietą.</text:span></text:p>
      <text:p text:style-name="P358">44.<text:span text:style-name="T359"><text:s/>Žvejybos laivas<text:s/></text:span>– verslinei žvejybai skirtas, pritaikytas arba naudojamas laivas.<text:span text:style-name="T360"><text:s/></text:span></text:p>
      <text:p text:style-name="P361"><text:span text:style-name="T362">45</text:span><text:span text:style-name="T363">.<text:s/></text:span><text:span text:style-name="T364">Kitos šiame įstatyme vartojamos sąvokos suprantamos taip, kaip jos apibrėžtos Lietuvos Respublikos prekybinės laivybos įstatyme, Lietuvos Respublikos Klaipėdos valstybinio jūrų uosto įstatyme,<text:s/></text:span><text:span text:style-name="T365">Lietuvos Respublikos jūros aplinkos apsau</text:span><text:span text:style-name="T366">gos įstatyme</text:span><text:span text:style-name="T367">, Lietuvos Respublikos vidaus vandenų transporto kodekse ir Lietuvos Respublikos viešojo administravimo įstatyme.<text:s/></text:span></text:p>
      <text:p text:style-name="P368"/>
      <text:p text:style-name="P369"><text:span text:style-name="T370">II</text:span><text:span text:style-name="T371"><text:s/>SKYRIUS</text:span></text:p>
      <text:p text:style-name="P372"><text:span text:style-name="T373">SAUGIOS LAIVYBOS VALSTYBINIS VALDYMAS<text:s/></text:span></text:p>
      <text:p text:style-name="P374"/>
      <text:p text:style-name="P375"><text:span text:style-name="T376">3</text:span><text:span text:style-name="T377"><text:s/>straipsnis.<text:s/></text:span><text:span text:style-name="T378">Saugios laivybos valstybinio valdymo institucijos</text:span></text:p>
      <text:p text:style-name="P379"><text:span text:style-name="T380">1</text:span><text:span text:style-name="T381">. Saugios laivybos valstybinį valdymą vykdo Vyriausybė ir Vyriausybės įgaliotos institucijos.<text:s/></text:span></text:p>
      <text:p text:style-name="P382">2. Vyriausybė ar jos įgaliota institucija:</text:p>
      <text:p text:style-name="P383">1) tvirtina Lietuvos Respublikos jūrininkų registro nuostatus;</text:p>
      <text:p text:style-name="P384">2) nustato privalomųjų laivo dokumentų galiojimo pratęsimo tvarką Lietuvos Respublikos diplomatinėse atstovybėse ar konsulinėse įstaigose užsienyje;</text:p>
      <text:p text:style-name="P385">3) nustato Tarptautinio laivų ir uosto įrenginių (terminalų) apsaugos kodekso reikalavimų įgyvendinimo tvarką, paskiria atsakingas valstybės ir<text:s/>kitas institucijas ir nustato jų funkcijas;</text:p>
      <text:p text:style-name="P386">4) suteikia leidimus vykdyti statybos darbus bendrojo naudojimo vandens keliuose (išskyrus uostų akvatorijas);</text:p>
      <text:p text:style-name="P387">5) nustato navigacijos įrenginių veikimo sektoriaus ribas;</text:p>
      <text:p text:style-name="P388">6) nustato institucijų<text:s/>pareigas ir įgaliojimus organizuojant, koordinuojant, vykdant žmonių paieškos ir gelbėjimo darbus ar šiems darbams vadovaujant paieškos ir gelbėjimo rajone;</text:p>
      <text:p text:style-name="P389">7) nustato Vyriausybės įgaliotos institucijos valstybės tarnautojų ir darbuotojų,<text:s/><text:span text:style-name="T390">dirbančių pag</text:span><text:span text:style-name="T391">al darbo sutartį,</text:span><text:s/>komandiruočių, susijusių su ne Lietuvos Respublikos teritorijoje esančių su Lietuvos valstybės vėliava plaukiojančių laivų apžiūromis ir patikrinimais, išlaidų atlyginimo tvarką;</text:p>
      <text:p text:style-name="P392">8) priima teisės aktus pagal šiuo įstatymu priskirtą<text:s/>kompetenciją, atlieka kitas šiame įstatyme nustatytas funkcijas.</text:p>
      <text:p text:style-name="P393"><text:span text:style-name="T394">3</text:span><text:span text:style-name="T395">. Susisiekimo ministras:</text:span></text:p>
      <text:p text:style-name="P396"><text:span text:style-name="T397">1</text:span><text:span text:style-name="T398">) formuoja valstybės politiką saugios laivybos srityje, taip pat organizuoja, koordinuoja ir kontroliuoja jos įgyvendinimą:<text:s/></text:span></text:p>
      <text:p text:style-name="P399"><text:span text:style-name="T400">2</text:span><text:span text:style-name="T401">) nustato saugios laivybos</text:span><text:span text:style-name="T402"><text:s/>reikalavimus, šių reikalavimų įgyvendinimo Lietuvos Respublikoje tvarką, išskyrus atvejus, kai saugios laivybos reikalavimų įgyvendinimo tvarką susisiekimo ministras nustato kartu su kitomis institucijomis;</text:span></text:p>
      <text:p text:style-name="P403"><text:span text:style-name="T404">3</text:span><text:span text:style-name="T405">) atsižvelgdamas į tarptautinius jūrininkų<text:s/></text:span><text:span text:style-name="T406">rengimo, atestavimo ir budėjimo standartus, nustato jūrininkų kvalifikacijos reikalavimus eiti atitinkamas pareigas laive, jūrininko kvalifikacijos dokumentų išdavimo, šių dokumentų galiojimo sustabdymo, galiojimo sustabdymo panaikinimo ir galiojimo panaik</text:span><text:span text:style-name="T407">inimo tvarką;</text:span></text:p>
      <text:p text:style-name="P408"><text:span text:style-name="T409">4</text:span><text:span text:style-name="T410">) nustato leidimo plaukioti Klaipėdos valstybinio jūrų uosto akvatorijoje be locmano linijinių laivų kapitonams išdavimo, atsisakymo jį išduoti, leidimo galiojimo sustabdymo, galiojimo sustabdymo panaikinimo, leidimo galiojimo panaikinim</text:span><text:span text:style-name="T411">o tvarką, linijinių laivų kapitonų egzaminų komisijos sudarymo ir egzaminų organizavimo tvarką;</text:span></text:p>
      <text:p text:style-name="P412"><text:span text:style-name="T413">5</text:span><text:span text:style-name="T414">) nustato j</text:span>ūrlapių, žinynų ir kitų navigacinių leidinių sudarymo, korektūros, išleidimo ir platinimo tvarką;</text:p>
      <text:p text:style-name="P415"><text:span text:style-name="T416">6</text:span><text:span text:style-name="T417">) nustato įgaliojimų Lietuvos Respublikos</text:span><text:span text:style-name="T418"><text:s/>vardu vykdyti laivų, plaukiojančių su Lietuvos valstybės vėliava, apžiūras, patikrinimus ir išduoti privalomuosius laivo dokumentus suteikimo pripažintosioms organizacijoms, suteiktų įgaliojimų sustabdymo, sustabdymo panaikinimo ir įgaliojimų panaikinimo<text:s/></text:span><text:span text:style-name="T419">tvarką;</text:span></text:p>
      <text:p text:style-name="P420"><text:span text:style-name="T421">7</text:span><text:span text:style-name="T422">)<text:s/></text:span>nustato informacijos apie laive esančius pavojinguosius ar aplinką teršiančius krovinius pateikimo tvarką;</text:p>
      <text:p text:style-name="P423">8<text:span text:style-name="T424">) vadovaudamasis 1973 m. Tarptautinės konvencijos dėl teršimo iš laivų prevencijos, Tarptautinio pavojingų krovinių vežimo jūra k</text:span><text:span text:style-name="T425">odekso, Tarptautinio laivų, vežančių nesupakuotas pavojingas chemines medžiagas, statybos ir įrangos kodekso, Tarptautinio jūra gabenamų kietų supiltinių krovinių kodekso, Tarptautinio laivų, vežančių nesupakuotas suskystintas dujas, statybos ir įrangos ko</text:span><text:span text:style-name="T426">dekso, Europos Sąjungos teisės aktų, Lietuvos Respublikos įstatymų ir kitų teisės aktų, įtvirtinančių pavojingųjų ar aplinką teršiančių krovinių vežimo reikalavimus, nuostatomis, nustato saugaus pavojingųjų ar aplinką teršiančių krovinių vežimo reikalavimu</text:span><text:span text:style-name="T427">s;</text:span></text:p>
      <text:p text:style-name="P428"><text:span text:style-name="T429">9</text:span><text:span text:style-name="T430">)<text:s/></text:span>vadovaudamasis saugios laivybos reikalavimais tvirtina saugaus sausakrūvio laivo pakrovimo ir iškrovimo taisykles;</text:p>
      <text:p text:style-name="P431"><text:span text:style-name="T432">10</text:span><text:span text:style-name="T433">) nustato k</text:span><text:span text:style-name="T434">valifikacinius reikalavimus<text:s/></text:span><text:span text:style-name="T435">laivybos inspektoriams ir jų kvalifikacijos patvirtinimo tvarką;</text:span></text:p>
      <text:p text:style-name="P436">11) vadovaudamasis saugios laivybos reikalavimais nustato užsienio valstybių laivų kontrolės tvarką;</text:p>
      <text:p text:style-name="P437">12) nustato laivų, plaukiojančių su Lietuvos valstybės vėliava, apžiūrų, patikrinimų ir<text:span text:style-name="T438"><text:s/></text:span>kontrolės tvarką;</text:p>
      <text:p text:style-name="P439">13) tvirtina tarnybos Lietuvos Respublikos jūrų laivuose<text:s/>statutą;</text:p>
      <text:p text:style-name="P440">14) nustato<text:s/><text:span text:style-name="T441">priemones, kuriomis užtikrinama laivo atitiktis konstrukcijos, mechaninės ir elektros įrangos, priešgaisrinės saugos, stovumo ir krovinių patalpų reikalavimams visą laivo eksploatavimo laiką;</text:span></text:p>
      <text:p text:style-name="P442"><text:span text:style-name="T443">15</text:span><text:span text:style-name="T444">) nustato locmano liudijimo išdav</text:span><text:span text:style-name="T445">imo tvarką;</text:span></text:p>
      <text:p text:style-name="P446"><text:span text:style-name="T447">16</text:span><text:span text:style-name="T448">) nustato l</text:span>aivo įrenginių reikalavimus;</text:p>
      <text:p text:style-name="P449">17) nustato laivo apžiūros prieš jį registruojant Lietuvos Respublikos jūrų laivų registre tvarką;</text:p>
      <text:p text:style-name="P450"><text:span text:style-name="T451">18</text:span><text:span text:style-name="T452">) tvirtina<text:s/></text:span>civilinio jūrų laivyno uniformos pavyzdžius ir šių uniformų dėvėjimo taisykles;</text:p>
      <text:p text:style-name="P453"><text:span text:style-name="T454">19</text:span><text:span text:style-name="T455">) nustato saugios laivybos valdymo sistemų patikrinimo tvarką.<text:s/></text:span></text:p>
      <text:p text:style-name="P456"><text:span text:style-name="T457">4</text:span><text:span text:style-name="T458">. Susisiekimo ministras ar jo įgaliota institucija:</text:span></text:p>
      <text:p text:style-name="P459"><text:span text:style-name="T460">1</text:span><text:span text:style-name="T461">) atsižvelgdamas (-a) į atitinkamus saugios laivybos reikalavimus, tvirtina papildomus tinkamumo plaukioti, budėjimo, navi</text:span><text:span text:style-name="T462">gacinės įrangos, įgulų parengimo specialiuosiuose, gelbėjimo, greitaeigiuose ir tradiciniuose laivuose reikalavimus;</text:span></text:p>
      <text:p text:style-name="P463"><text:span text:style-name="T464">2</text:span><text:span text:style-name="T465">) nustato locmanų stažuočių, egzaminavimo ir kvalifikacinius reikalavimus bei locmanų egzaminavimo tvarką.</text:span></text:p>
      <text:p text:style-name="P466"><text:span text:style-name="T467">5</text:span><text:span text:style-name="T468">. Sveikatos apsaugos</text:span><text:span text:style-name="T469"><text:s/>ministras, atsižvelgdamas į saugios laivybos reikalavimus, nustato jūrininkų sveikatai keliamus reikalavimus, sveikatos tikrinimo ir sveikatos pažymėjimų išdavimo tvarką.</text:span></text:p>
      <text:p text:style-name="P470"><text:span text:style-name="T471">6</text:span><text:span text:style-name="T472">. Socialinės apsaugos ir darbo ministras kartu su susisiekimo ministru priima</text:span><text:span text:style-name="T473"><text:s/></text:span><text:span text:style-name="T474">teisės aktus jūrininkų darbo santykių, saugos ir sveikatos, o sveikatos apsaugos ministras kartu su susisiekimo ministru – teisės aktus jūrininkų sveikatos apsaugos ir sveikatos priežiūros klausimais, organizuoja, koordinuoja, kontroliuoja (prižiūri) šiuos</text:span><text:span text:style-name="T475">e teisės aktuose nustatytų reikalavimų vykdymą.</text:span></text:p>
      <text:p text:style-name="P476"><text:span text:style-name="T477">7</text:span><text:span text:style-name="T478">.<text:s/></text:span>Sveikatos apsaugos ministras kartu su susisiekimo ministru ir socialinės apsaugos ir darbo ministru, vadovaudamiesi<text:span text:style-name="T479"><text:s/></text:span>tarptautinės ir Europos Sąjungos teisės normomis, nustato minimalius medicinos pagalbos teikimo laivuose, plaukiojančiuose su Lietuvos valstybės vėliava, reikalavimus.</text:p>
      <text:p text:style-name="P480">8. Kultūros ministras kartu su susisiekimo ministru nustato laivo pripažinimo tradiciniu laivu tvarką. Laivo pripažinimą tradiciniu laivu vykdo Lietuvos jūrų muziejaus<text:s/>sudaryta Tradicinių laivų vertinimo komisija.</text:p>
      <text:p text:style-name="P481">9. Susisiekimo ministras kartu su socialinės apsaugos ir darbo ministru bei sveikatos apsaugos ministru nustato laivų ir jų įgulų atitikties saugios laivybos reikalavimams dėl darbo jūrų laivyboje patikrinimo tvarką.</text:p>
      <text:p text:style-name="P482"><text:span text:style-name="T483">10</text:span><text:span text:style-name="T484">. Teisingumo ministras priima teisės aktus laivų avarijų ir incidentų tyrimo, ataskaitų ir saugos rekomendacijų rengimo ir teikimo klausimais, organizuoja, koordinuoja, kontroliuoja (prižiūri) šiuose teisės aktuose nustatytų reikalavimų vy</text:span><text:span text:style-name="T485">kdymą.</text:span><text:s/></text:p>
      <text:p text:style-name="P486"><text:span text:style-name="T487">11</text:span><text:span text:style-name="T488">. Vyriausybės įgaliota institucija</text:span><text:span text:style-name="T489"><text:s/></text:span><text:span text:style-name="T490">įgyvendina valstybės politiką saugios laivybos srityje ir dalyvauja šią politiką formuojant,</text:span><text:span text:style-name="T491"><text:s/></text:span><text:span text:style-name="T492">nustato saugią laivybą reglamentuojančius techninius ir organizacinius reikalavimus ir atlieka kitas šiame įstatym</text:span><text:span text:style-name="T493">e nustatytas funkcijas.</text:span></text:p>
      <text:p text:style-name="P494"/>
      <text:p text:style-name="P495"><text:span text:style-name="T496">4</text:span><text:span text:style-name="T497"><text:s/>straipsnis.<text:s/></text:span><text:span text:style-name="T498">Vyriausybės įgaliota institucija</text:span></text:p>
      <text:p text:style-name="P499">1. Vyriausybės įgaliotos institucijos valstybės tarnautojai ir darbuotojai, dirbantys pagal darbo sutartis (toliau šiame straipsnyje – darbuotojai), kurie, vadovaujantis pareigybės aprašymu, privalo turėti jūrinį laipsnį, darbo metu gali dėvėti civilinio jūrų laivyno uniformą.</text:p>
      <text:p text:style-name="P500">2. Šio straipsnio 1 dalyje nurodytiems darbuotojams per 5 metų laikotarpį gali būti suteikiamos iki 2 metų atostogos kvalifikacijai tobulinti – išplaukti į jūrą. Šiuo atveju darbuotojams paliekamos jų eitos pareigos, tačiau jiems nustatytas darbo užmokestis nėra mokamas.</text:p>
      <text:p text:style-name="P501">3. Vyriausybės įgaliotos institucijos darbuotojų komandiruočių, susijusių su ne Lietuvos Respublikos teritorijoje esančių su Lietuvos valstybės vėliava plaukiojančių laivų apžiūromis ir patikrinimais, išlaidas atlygina laivybos bendrovė. Šios išlaidos atlyginamos Vyriausybės ar jos įgaliotos institucijos nustatyta tvarka.</text:p>
      <text:p text:style-name="P502">4. Vyriausybės įgaliota institucija savo veiklą, susijusią su saugios laivybos reikalavimų vykdymo užtikrinimu, organizuoja pagal Vyriausybės įgaliotos institucijos parengtą kokybės vadybos sistemą, sertifikuotą kokybės vadybos sistemų sertifikavimo paslaugas teikiančio (-ių) subjekto (-ų) vadovaujantis tarptautiniais kokybės vadybos standartais.</text:p>
      <text:p text:style-name="P503">5. Vyriausybės įgaliota institucija saugios laivybos reikalavimų vykdymo užtikrinimo srityje atlieka šias funkcijas:<text:span text:style-name="T504"><text:s/></text:span></text:p>
      <text:p text:style-name="P505">1) prižiūri, kaip laivybos bendrovėse vykdomi saugios laivybos reikalavimai;<text:span text:style-name="T506"><text:s/></text:span></text:p>
      <text:p text:style-name="P507">2) Lietuvos Respublikos jūrų laivų registre registruoja laivus ir išduoda su laivo registravimu susijusius dokumentus;</text:p>
      <text:p text:style-name="P508">3) tvirtinta Lietuvos Respublikos jūrų laivų registre registruojamo ar įregistruoto laivo įgulos minimalios sudėties reikalavimus, nustato<text:s/>minimalią konkretaus laivo įgulos sudėtį, atsižvelgdama į kvalifikacinius reikalavimus laivo įgulai, laivo paskirtį, laivo bendrąją talpą, variklių galingumą, laivo plaukiojimo rajoną ir mašinų skyriaus automatizacijos klasę, išduoda minimalios laivo įgulos sudėties liudijimą ar išimties dokumentą;</text:p>
      <text:p text:style-name="P509"><text:span text:style-name="T510">4</text:span><text:span text:style-name="T511">) vykdo laivų, plaukiojančių su Lietuvos valstybės vėliava, techninę priežiūrą,</text:span><text:s/>atlieka šių laivų apžiūras ir patikrinimus<text:span text:style-name="T512">, išduoda privalomuosius laivo dokumentus;</text:span></text:p>
      <text:p text:style-name="P513"><text:span text:style-name="T514">5</text:span><text:span text:style-name="T515">) tvirtina dokumentų, kurie pagal sau</text:span><text:span text:style-name="T516">gios laivybos reikalavimus turi būti su Lietuvos valstybės vėliava plaukiojančiame laive, sąrašą, taip pat tvirtina laivo žurnalų formas, laivo žurnalų pildymo, registravimo ir apskaitos tvarkos aprašus;</text:span></text:p>
      <text:p text:style-name="P517"><text:span text:style-name="T518">6</text:span><text:span text:style-name="T519">) saugios laivybos reikalavimuose nustatyta tva</text:span><text:span text:style-name="T520">rka tvirtina <text:s/>ir (arba) derina laivo planus ir kitus dokumentus, numatytus šiuose reikalavimuose;<text:s/></text:span></text:p>
      <text:p text:style-name="P521"><text:span text:style-name="T522">7</text:span><text:span text:style-name="T523">) įgalioja pripažintąsias organizacijas vykdyti laivų, plaukiojančių su Lietuvos valstybės vėliava, apžiūras, patikrinimus ir išduoti privalomuosius lai</text:span><text:span text:style-name="T524">vo dokumentus, šį įgaliojimą sustabdo, panaikina sustabdymą ar įgaliojimą, savo interneto svetainėje skelbia įgaliotųjų pripažintųjų organizacijų sąrašą, atlieka įgaliotųjų pripažintųjų organizacijų veiklos priežiūrą;</text:span></text:p>
      <text:p text:style-name="P525">8)<text:s/><text:span text:style-name="T526">vykdo užsienio valstybių laivų<text:s/></text:span><text:span text:style-name="T527">ir laivų, plaukiojančių su Lietuvos valstybės vėliava, kontrolę</text:span><text:span text:style-name="T528">;</text:span></text:p>
      <text:p text:style-name="P529">9<text:span text:style-name="T530">) suteikia teisę rengti jūrininkus,<text:s/></text:span>sustabdo šios teisės galiojimą, panaikina sustabdymą ar suteiktos teisės galiojimą, atlieka<text:s/><text:span text:style-name="T531">ūkio subjektų, kuriems suteikta ši teisė, veiklos priežiūr</text:span><text:span text:style-name="T532">ą</text:span><text:span text:style-name="T533">;</text:span><text:span text:style-name="T534"><text:s/></text:span></text:p>
      <text:p text:style-name="P535">10) egzaminuoja jūrininkus ir<text:s/><text:span text:style-name="T536">išduoda jūrininko</text:span><text:s/>kvalifikaciją patvirtinančius dokumentus, jūrininko knygeles;</text:p>
      <text:p text:style-name="P537"><text:span text:style-name="T538">11</text:span><text:span text:style-name="T539">) vadovaudamasi tarptautiniais jūrininkų rengimo, atestavimo ir budėjimo standartais,<text:s/></text:span><text:span text:style-name="T540">Tarptautinės jūrų organizacijos parengtų pavyz</text:span><text:span text:style-name="T541">dinių mokymo programų gairėmis rengia jūrininkų mokymo programos kriterijus</text:span>,<text:span text:style-name="T542"><text:s/></text:span>nustato jūrininkų mokymo programos derinimo tvarką;</text:p>
      <text:p text:style-name="P543">12) vykdo kitų valstybių kompetentingų institucijų išduotų jūrininkų kvalifikaciją patvirtinančių dokumentų pripažinimo<text:s/>procedūras;</text:p>
      <text:p text:style-name="P544"><text:span text:style-name="T545">13</text:span><text:span text:style-name="T546">) sudaro uostų, Lietuvos Respublikos teritorinės jūros ir Lietuvos Respublikos išskirtinės ekonominės zonos jūrlapius, skelbia hidrografinius duomenis, organizuoja jūrlapių, žinynų ir kitų navigacinių leidinių leidybą, platinimą, informac</text:span><text:span text:style-name="T547">ijos<text:s/></text:span>apie navigacinius pasikeitimus pateikimą Lietuvos Respublikoje<text:span text:style-name="T548">;</text:span></text:p>
      <text:p text:style-name="P549"><text:span text:style-name="T550">14</text:span><text:span text:style-name="T551">) įrengia, eksploatuoja ir prižiūri navigacijos įrenginius bendrojo naudojimo vandens keliuose (išskyrus uostų akvatorijas), kontroliuoja jų veikimą, teikia navigacinę informaciją;</text:span></text:p>
      <text:p text:style-name="P552"><text:span text:style-name="T553">15</text:span><text:span text:style-name="T554">) suteikia teisę vykdyti su saugia laivyba susijusias veiklas, sustabdo šios teisės galiojimą, panaikina sustabdymą ar suteiktos teisės galiojimą, atlieka ūkio subjektų, kuriems ši teisė suteikta, veiklos priežiūrą;</text:span></text:p>
      <text:p text:style-name="P555"><text:span text:style-name="T556">16</text:span><text:span text:style-name="T557">) vykdo laivų eismo stebėsen</text:span><text:span text:style-name="T558">ą Lietuvos Respublikos teritorinėje jūroje ir Lietuvos Respublikos išskirtinėje ekonominėje zonoje, teikia informaciją į Europos Sąjungos laivybos informacinę sistemą, skirtą Europos Sąjungos valstybėms narėms keistis laivybos informacija elektroniniu būdu</text:span><text:span text:style-name="T559"><text:s/>(toliau –<text:s/></text:span><text:span text:style-name="T560">SafeSeaNet<text:s/></text:span><text:span text:style-name="T561">sistema);</text:span></text:p>
      <text:p text:style-name="P562"><text:span text:style-name="T563">17</text:span><text:span text:style-name="T564">) atlieka ūkio subjektų, vykdančių povandeninius techninius darbus uostuose ir jūroje, veiklos priežiūrą, priima s</text:span><text:span text:style-name="T565">prendimus uždrausti ūkio subjektui vykdyti povandeninius techninius darbus uostuose ir jūroje ir šiuos<text:s/></text:span><text:span text:style-name="T566">sprendimus panaikina</text:span><text:span text:style-name="T567">;</text:span></text:p>
      <text:p text:style-name="P568"><text:span text:style-name="T569">18</text:span><text:span text:style-name="T570">) prižiūri, kaip uostus valdančios įmonės ir laivų įgulos tvarko ir atliekas tvarkančioms įmonėms perduoda<text:s/></text:span>laivų atliekas<text:span text:style-name="T571">;</text:span></text:p>
      <text:p text:style-name="P572"><text:span text:style-name="T573">19</text:span><text:span text:style-name="T574">) vykdo laivų įrenginių rinkos priežiūrą Lietuvos Respublikoje;</text:span></text:p>
      <text:p text:style-name="P575"><text:span text:style-name="T576">20</text:span><text:span text:style-name="T577">) organizuoja paskendusių ar<text:s/></text:span><text:span text:style-name="T578">plūduriuojančių objektų, trukdančių saugiai laivybai,<text:s/></text:span>iškėlimą (pašalinimą) iš Lietuvos Respublikos teritorinės jūros ir išskirtinės ekonominės zonos;</text:p>
      <text:p text:style-name="P579"><text:span text:style-name="T580">21</text:span><text:span text:style-name="T581">) <text:s/>nagrinėja saugios laivybos reikalavimų pažeidimus ir skiria administracines nuobaudas;</text:span></text:p>
      <text:p text:style-name="P582"><text:span text:style-name="T583">22</text:span><text:span text:style-name="T584">) p</text:span><text:span text:style-name="T585">agal kompetenciją derina uosto kapitono nuostatus;</text:span></text:p>
      <text:p text:style-name="P586"><text:span text:style-name="T587">23</text:span><text:span text:style-name="T588">) pagal kompetenciją teikia Lietuvos Respublikos susisiekimo ministerijai pasiūlymus dėl saugios laivybos reikalavimų, sprendimų projektų rengimo ar atskirų procesų reglamentavimo, derina, tikslina i</text:span><text:span text:style-name="T589">r (ar) papildo sprendimų projektus, nagrinėja sprendimų projektus, teikia išvadas dėl parengtų sprendimų projektų, atlieka tikslines analizes;<text:s/></text:span></text:p>
      <text:p text:style-name="P590"><text:span text:style-name="T591">24</text:span><text:span text:style-name="T592">) vykdo locmanų egzaminavimą, išduoda locmano liudijimą;</text:span></text:p>
      <text:p text:style-name="P593">25) atlieka kitas Lietuvos Respublikos įstatymuose ir kituose teisės aktuose nustatytas funkcijas.</text:p>
      <text:p text:style-name="P594"/>
      <text:p text:style-name="P595"><text:span text:style-name="T596">5</text:span><text:span text:style-name="T597"><text:s/></text:span><text:span text:style-name="T598">straipsnis.<text:s/></text:span><text:span text:style-name="T599">Tarptautinės jūrų organizacijos audito</text:span><text:span text:style-name="T600"><text:s/>atlikimas</text:span></text:p>
      <text:p text:style-name="P601"><text:span text:style-name="T602">1</text:span><text:span text:style-name="T603">. Siekiant įvertinti įsipareigojimų pagal Tarptautinės jūrų organizacijos konvencijas, kurių dalyvė yra Lietuvos Respublika,<text:s/></text:span><text:span text:style-name="T604">vykdymą, Tarptautinės jūrų organizacijos nustatyta tvarka ir terminais Lietuvos Respublikoje yra atliekamas Tarptautinės jūrų organizacijos auditas</text:span><text:span text:style-name="T605">.<text:s/></text:span></text:p>
      <text:p text:style-name="P606"><text:span text:style-name="T607">2</text:span><text:span text:style-name="T608">. Ministerijos ir kitos institucijos pagal savo kompetenciją turi teikti Susisiekimo ministerijai inf</text:span><text:span text:style-name="T609">ormaciją, kuri reikalinga rengiantis atlikti<text:s/></text:span><text:span text:style-name="T610">šio straipsnio<text:s/></text:span><text:span text:style-name="T611">1 dalyje nurodytą auditą, ir pagal kompetenciją dalyvauja atliekant<text:s/></text:span><text:span text:style-name="T612">Tarptautinės jūrų organizacijos auditą</text:span><text:span text:style-name="T613">.</text:span></text:p>
      <text:p text:style-name="P614">3.<text:span text:style-name="T615"><text:s/>Šio audito rezultatai, išskyrus informaciją, kuri pagal Lietuvos Respublikos įsta</text:span><text:span text:style-name="T616">tymus negali būti viešinama, skelbiami viešai Susisiekimo ministerijos ir Vyriausybės įgaliotos institucijos<text:s/></text:span>interneto svetainėse.</text:p>
      <text:p text:style-name="P617"/>
      <text:p text:style-name="P618"><text:span text:style-name="T619">III</text:span><text:span text:style-name="T620"><text:s/>SKYRIUS</text:span></text:p>
      <text:h text:style-name="P621" text:outline-level="2"><text:span text:style-name="T622">LAIVO TINKAMUMAS NAUDOTI LAIVYBAI</text:span></text:h>
      <text:p text:style-name="P623"/>
      <text:p text:style-name="P624"><text:span text:style-name="T625">6</text:span><text:span text:style-name="T626"><text:s/>straipsnis.<text:s/></text:span><text:span text:style-name="T627">Laivo tinkamumas plaukioti</text:span></text:p>
      <text:p text:style-name="P628">1. Laivybai gali būti naudojamas tik tinkamas plaukioti laivas.<text:s/></text:p>
      <text:p text:style-name="P629">2.<text:s/><text:span text:style-name="T630">Tinkamu plaukioti laikomas laivas, kuris suprojektuotas, pastatytas, įrengtas ir eksploatuojamas, jo techninė priežiūra vykdoma laikantis nustatytų konstrukcinių, mechaninių, elektros į</text:span><text:span text:style-name="T631">rangos, techninių, navigacinių, aplinkos apsaugos, įgulos komplektavimo, darbuotojų saugos ir sveikatos, priešgaisrinės saugos reikalavimų ir kuris turi privalomuosius laivo dokumentus</text:span><text:span text:style-name="T632">. Už tinkamos laivo techninės būklės palaikymą atsako laivybos bendrovė.</text:span></text:p>
      <text:p text:style-name="P633"><text:span text:style-name="T634">3</text:span><text:span text:style-name="T635">. Laivai, plaukiojantys su Lietuvos valstybės vėliava, taip pat turi atitikti laivo įrenginių reikalavimus.</text:span></text:p>
      <text:p text:style-name="P636">4. Su Lietuvos valstybės vėliava plaukiojančių laivų, kuriems yra taikomi tarptautiniai saugios laivybos reikalavimai, apžiūras ir patikrinimus vykdo ir privalomuosius laivo dokumentus išduoda įgaliotosios pripažintosios organizacijos, vadovaudamosi savo taisyklėmis ir pagal Vyriausybės įgaliotos institucijos suteiktus įgaliojimus.</text:p>
      <text:p text:style-name="P637">5. Su Lietuvos valstybės vėliava plaukiojančių krovininių laivų, kurių bendroji talpa yra 300 ir mažiau, ir žvejybos laivų, kurių ilgis yra mažesnis kaip 24 metrai, techninę priežiūrą vykdo, apžiūras ir patikrinimus atlieka ir laivo atitiktį saugios laivybos reikalavimams patvirtinančius dokumentus išduoda Vyriausybės įgaliota institucija arba jos pavedimu įgaliotoji pripažintoji organizacija.</text:p>
      <text:p text:style-name="P638">6. Laivų, plaukiojančių su Lietuvos valstybės vėliava, apžiūros ir patikrinimai atliekami ir privalomieji laivo dokumentai išduodami šio įstatymo 7–11 straipsniuose nustatytomis sąlygomis ir tvarka.</text:p>
      <text:p text:style-name="P639"/>
      <text:p text:style-name="P640"><text:span text:style-name="T641">7</text:span><text:span text:style-name="T642"><text:s/>straipsnis.<text:s/></text:span><text:span text:style-name="T643">Laivo apžiūra</text:span></text:p>
      <text:p text:style-name="P644"><text:span text:style-name="T645">1</text:span><text:span text:style-name="T646">. Prieš įregistruojant laivą Lietuvos Respublikos jūrų laivų registre, turi būti atlikta laivo apžiūra, siekiant nustatyti laivo techninę būklę ir jo atitiktį saugios laivybos<text:s/></text:span><text:span text:style-name="T647">reikalavimams.</text:span></text:p>
      <text:p text:style-name="P648"><text:span text:style-name="T649">2</text:span><text:span text:style-name="T650">. Atliekamos pirminė, periodinė ir papildoma laivo apžiūros.</text:span></text:p>
      <text:p text:style-name="P651">3. Pirminė laivo apžiūra <text:s/>atliekama siekiant nustatyti laivo techninę būklę ir jo atitiktį saugios laivybos reikalavimams ir išduoti laivui atitinkamą privalomąjį dokumentą pirmą kartą.</text:p>
      <text:p text:style-name="P652">4. Periodinės laivo apžiūros atliekamos siekiant nustatyti, ar laivas atitinka jam taikomus saugios laivybos reikalavimus jo eksploatavimo laikotarpiu, ir išduoti naujus ar patvirtinti esamus privalomuosius laivo dokumentus. Laivų, kuriems taikomi tarptautiniai saugios laivybos reikalavimai, periodinės apžiūros atliekamos tarptautiniuose saugios laivybos reikalavimuose nustatyta tvarka. Laivų, kuriems netaikomi tarptautiniai saugios laivybos reikalavimai, periodinės apžiūros atliekamos susisiekimo ministro arba jo įgaliotos institucijos nustatyta tvarka.<text:s/></text:p>
      <text:p text:style-name="P653"><text:span text:style-name="T654">5</text:span><text:span text:style-name="T655">. Papildomos laivo apžiūros atliekamos saugios laivybos reikalavimuose nustatytais atvejais.</text:span></text:p>
      <text:p text:style-name="P656"/>
      <text:p text:style-name="P657"><text:span text:style-name="T658">8</text:span><text:span text:style-name="T659"><text:s/>straipsnis.<text:s/></text:span><text:span text:style-name="T660">Saugios laivybos valdymo sistemų<text:s/></text:span><text:span text:style-name="T661">patikrinimas</text:span><text:span text:style-name="T662"><text:s/></text:span></text:p>
      <text:p text:style-name="P663">1. Saugios laivybos valdymo sistemų patikrinimo tikslas – nustatyti, ar laivybos bendrovės arba Europos Sąjungos valstybėje narėje ar kitoje Europos ekonominės erdvės valstybėje, Šveicarijos Konfederacijoje ar Jungtinėje Karalystėje įregistruotos laivybos bendrovės, iš laivo savininko perėmusios visas pareigas ir atsakomybę už laivo veiklą pagal Tarptautinį saugaus laivų eksploatavimo ir taršos prevencijos valdymo kodeksą (toliau šiame straipsnyje – saugios laivybos valdymo sistemos bendrovė), ir jos laivų saugios laivybos<text:s/>valdymo sistemos atitinka Tarptautinio saugaus laivų eksploatavimo ir taršos prevencijos valdymo kodekso reikalavimus.</text:p>
      <text:p text:style-name="P664">2. Saugios laivybos valdymo sistemos bendrovių ir jų laivų saugios laivybos valdymo sistemas tikrina ir Atitikties dokumentą ir Saugaus valdymo liudijimą išduoda Vyriausybės įgaliota institucija arba įgaliotosios pripažintosios organizacijos.</text:p>
      <text:p text:style-name="P665"><text:span text:style-name="T666">3</text:span><text:span text:style-name="T667">. Laivybos bendrovė užtikrina, kad jos laivuose, kuriems netaikomas Tarptautinis saugaus laivų eksploatavimo ir taršos prevencijos valdymo ko</text:span><text:span text:style-name="T668">deksas, būtų įgyvendinama laivybos bendrovės saugios laivybos reikalavimų užtikrinimo politika.</text:span></text:p>
      <text:p text:style-name="P669"/>
      <text:p text:style-name="P670"><text:span text:style-name="T671">9</text:span><text:span text:style-name="T672"><text:s/>straipsnis.<text:s/></text:span><text:span text:style-name="T673">Laivų apsaugos<text:s/></text:span><text:span text:style-name="T674">patikrinimas</text:span><text:span text:style-name="T675"><text:s/></text:span></text:p>
      <text:p text:style-name="P676">1.<text:s/><text:span text:style-name="T677">Laivų apsaugos patikrinimo tikslas – nustatyti, ar laivų apsaugos sistema atitinka Tarptautinio laivų<text:s/></text:span><text:span text:style-name="T678">ir uosto įrenginių (terminalų) apsaugos kodekso reikalavimus</text:span><text:span text:style-name="T679">.</text:span></text:p>
      <text:p text:style-name="P680"><text:span text:style-name="T681">2</text:span><text:span text:style-name="T682">. Laivų apsaugos sistemas tikrina ir privalomuosius laivo dokumentus išduoda Vyriausybės įgaliota institucija arba įgaliotosios pripažintosios organizacijos.</text:span></text:p>
      <text:p text:style-name="P683"/>
      <text:p text:style-name="P684"><text:span text:style-name="T685">10</text:span><text:span text:style-name="T686"><text:s/>straipsnis.<text:s/></text:span><text:span text:style-name="T687">Laivų ir<text:s/></text:span><text:span text:style-name="T688">jų įgulų atitikties saugios laivybos reikalavimams dėl darbo jūrų<text:s/></text:span><text:span text:style-name="T689">laivyboje<text:s/></text:span><text:span text:style-name="T690">patikrinimas</text:span><text:span text:style-name="T691"><text:s/></text:span></text:p>
      <text:p text:style-name="P692">1. Laivų ir jų įgulų atitikties saugios laivybos reikalavimams dėl darbo jūrų laivyboje patikrinimo tikslas – nustatyti, ar laivuose yra įgyvendinti saugios<text:s/>laivybos reikalavimai dėl darbo jūrų laivyboje.</text:p>
      <text:p text:style-name="P693">2. Laivų ir jų įgulų atitikties saugios laivybos reikalavimams dėl darbo jūrų laivyboje patikrinimą atlieka ir privalomuosius laivo dokumentus išduoda Vyriausybės įgaliota institucija arba įgaliotosios pripažintosios organizacijos.</text:p>
      <text:p text:style-name="P694"/>
      <text:p text:style-name="P695"><text:span text:style-name="T696">11</text:span><text:span text:style-name="T697"><text:s/>straipsnis.<text:s/></text:span><text:span text:style-name="T698">Reikalavimai keleiviniams laivams ir keleiviniams įvažiuojamiesiems laivams</text:span><text:span text:style-name="T699"><text:s/></text:span></text:p>
      <text:p text:style-name="P700"><text:span text:style-name="T701">1</text:span><text:span text:style-name="T702">.<text:s/></text:span><text:span text:style-name="T703">Visi Lietuvos Respublikoje įregistruoti keleiviniai laivai ir<text:s/></text:span><text:span text:style-name="T704">keleiviniai įvažiuojamieji laivai<text:s/></text:span><text:span text:style-name="T705">privalo turėti galiojantį<text:s/></text:span><text:span text:style-name="T706">keleivinio laivo saugos liudijimą, kuriame turi būti nurodyta, kiek šie laivai gali vežti keleivių.</text:span></text:p>
      <text:p text:style-name="P707"><text:span text:style-name="T708">2</text:span><text:span text:style-name="T709">.<text:s/></text:span><text:span text:style-name="T710">Keleivinio laivo saugos liudijimas išduodamas keleiviniams laivams ir keleiviniams įvažiuojamiesiems laivams, atitinkantiems jiems taikomus 1974 m. T</text:span><text:span text:style-name="T711">arptautinės konvencijos dėl žmogaus gyvybės apsaugos jūroje reikalavimus.</text:span></text:p>
      <text:p text:style-name="P712"><text:span text:style-name="T713">3</text:span><text:span text:style-name="T714">. Keleivinio laivo saugos liudijimą, atlikusi apžiūrą vadovaudamasi saugios laivybos reikalavimais, per 10 darbo dienų nuo laivo apžiūros atlikimo dienos, jeigu apžiūros rezulta</text:span><text:span text:style-name="T715">tai teigiami, išduoda Vyriausybės įgaliota institucija arba įgaliotoji pripažintoji organizacija.</text:span><text:s/><text:span text:style-name="T716">Keleivinio laivo saugos liudijimas išduodamas <text:s/>1974 m. Tarptautinėje konvencijoje dėl žmogaus gyvybės apsaugos jūroje nustatytam laikotarpiui.</text:span></text:p>
      <text:p text:style-name="P717"><text:span text:style-name="T718">4</text:span><text:span text:style-name="T719">. Draudžia</text:span><text:span text:style-name="T720">ma keleiviniu laivu arba keleiviniu įvažiuojamuoju laivu vežti daugiau keleivių, negu nurodyta keleivinio laivo saugos liudijime ar keleivinio įvažiuojamojo laivo saugos liudijime, išskyrus išimtis, numatytas 1974 m. Tarptautinėje konvencijoje dėl žmogaus<text:s/></text:span><text:span text:style-name="T721">gyvybės apsaugos jūroje ar kituose saugios laivybos reikalavimuose.</text:span></text:p>
      <text:p text:style-name="P722"/>
      <text:p text:style-name="P723"><text:span text:style-name="T724">12</text:span><text:span text:style-name="T725"><text:s/>straipsnis.<text:s/></text:span><text:span text:style-name="T726">Įgalioto</text:span><text:span text:style-name="T727">sios</text:span><text:span text:style-name="T728"><text:s/>pripažintosios organizacijos</text:span><text:span text:style-name="T729"><text:s/></text:span></text:p>
      <text:p text:style-name="P730"><text:span text:style-name="T731">1</text:span><text:span text:style-name="T732">. Atlikti su Lietuvos valstybės vėliava plaukiojančių laivų, kuriems yra taikomi tarptautiniai saugios laivybos<text:s/></text:span><text:span text:style-name="T733">reikalavimai, apžiūras ir patikrinimus ir išduoti privalomuosius laivo dokumentus turi teisę tik Vyriausybės įgaliotos institucijos įgaliotos pripažintosios organizacijos.</text:span></text:p>
      <text:p text:style-name="P734"><text:span text:style-name="T735">2</text:span><text:span text:style-name="T736">. Pripažintoji organizacija įgaliojama, jeigu atitinka visus šioje dalyje nusta</text:span><text:span text:style-name="T737">tytus reikalavimus:</text:span></text:p>
      <text:p text:style-name="P738"><text:span text:style-name="T739">1</text:span><text:span text:style-name="T740">) turi Lietuvos Respublikoje įregistruotą atstovybę, veikiančią pagal Lietuvos Respublikos įstatymus; jeigu tokios atstovybės nėra, ji turi būti įsteigta per 12 mėnesių nuo Vyriausybės įgaliotos institucijos ir pripažintosios organiz</text:span><text:span text:style-name="T741">acijos sutarties dėl laivų, plaukiojančių su Lietuvos valstybės vėliava, apžiūrų ir patikrinimų atlikimo ir privalomųjų laivo dokumentų išdavimo (toliau šiame straipsnyje – sutartis) sudarymo dienos;</text:span></text:p>
      <text:p text:style-name="P742"><text:span text:style-name="T743">2</text:span><text:span text:style-name="T744">)</text:span><text:s/><text:span text:style-name="T745">atitinka 2004 m. kovo 31 d. Europos Parlamento ir</text:span><text:span text:style-name="T746"><text:s/>Tarybos reglamento<text:s/></text:span><text:a xlink:href="http://eur-lex.europa.eu/legal-content/LIT/TXT/?uri=CELEX:32004R0725&amp;locale=lt" office:target-frame-name="_blank" xlink:show="new"><text:span text:style-name="T747">(EB) Nr. 725/2004</text:span></text:a><text:span text:style-name="T748"><text:s/>dėl laivų ir uostų įrenginių apsaugos stiprinimo su visais pakeitimais III priede nustatytus kriterijus ir 2006 m. Ko</text:span><text:span text:style-name="T749">nvencijoje dėl darbo jūrų laivyboje nustatytus reikalavimus, jos veiklos organizavimas atitinka saugios laivybos reikalavimus.</text:span></text:p>
      <text:p text:style-name="P750"><text:span text:style-name="T751">3</text:span><text:span text:style-name="T752">. Į</text:span><text:span text:style-name="T753">galiotoji pripažintoji organizacija</text:span><text:span text:style-name="T754"><text:s/>turi teisę su Lietuvos valstybės vėliava plaukiojantiems laivams išduoti elektronin</text:span><text:span text:style-name="T755">ius privalomuosius laivo dokumentus ir pratęsti jų galiojimą tik tuo atveju, jeigu užtikrina, kad:</text:span></text:p>
      <text:p text:style-name="P756"><text:span text:style-name="T757">1</text:span><text:span text:style-name="T758">) išduodami elektroniniai privalomieji laivo dokumentai atitiks Tarptautinės jūrų organizacijos nustatytus turinio ir formos reikalavimus;</text:span></text:p>
      <text:p text:style-name="P759"><text:span text:style-name="T760">2</text:span><text:span text:style-name="T761">) išduodam</text:span><text:span text:style-name="T762">i elektroniniai privalomieji laivo dokumentai yra apsaugoti nuo redagavimo ar kitokio duomenų pakeitimo, išskyrus Vyriausybės įgaliotos institucijos ar įgaliotosios pripažintosios organizacijos sankcionuotus pakeitimus, ir yra pasirašyti elektroniniu paraš</text:span><text:span text:style-name="T763">u arba patvirtinti elektroniniu spaudu;</text:span></text:p>
      <text:p text:style-name="P764"><text:span text:style-name="T765">3</text:span><text:span text:style-name="T766">) išduodamiems elektroniniams privalomiesiems laivo dokumentams suteikiamas unikalus kontrolinis numeris (skaičių, raidžių ar simbolių seka), pagal kurį galima patikrinti privalomojo laivo dokumento autentiškumą</text:span><text:span text:style-name="T767"><text:s/>ir atskirti jį nuo kito tos pačios ar kitos pripažintosios organizacijos išduoto privalomojo laivo dokumento;</text:span></text:p>
      <text:p text:style-name="P768"><text:span text:style-name="T769">4</text:span><text:span text:style-name="T770">) išduodamų elektroninių privalomųjų laivo dokumentų išspausdintose kopijose yra matomi simboliai, leidžiantys nustatyti išdavimo šaltinį;</text:span></text:p>
      <text:p text:style-name="P771"><text:span text:style-name="T772">5</text:span><text:span text:style-name="T773">) elektroninėje erdvėje užtikrinamas patikimas, saugus ir nenutrūkstamas elektroninio privalomojo laivo dokumento autentiškumo ir galiojimo patvirtinimo mechanizmas naudojant unikalų kontrolinį numerį;</text:span></text:p>
      <text:p text:style-name="P774"><text:span text:style-name="T775">6</text:span><text:span text:style-name="T776">) laivuose, kuriems išduodami elektroniniai privalomieji laivo dokumentai, turi būti instrukcijos dėl elektroniniuose privalomuosiuose laivo dokumentuose esančios informacijos, įskaitant šių dokumentų periodinius patvirtinimus, patikrinimo elektroninėje er</text:span><text:span text:style-name="T777">dvėje.<text:s/></text:span></text:p>
      <text:p text:style-name="P778"><text:span text:style-name="T779">4</text:span><text:span text:style-name="T780">. Vyriausybės įgaliota institucija išnagrinėja pripažintosios organizacijos pateiktą prašymą suteikti įgaliojimus Lietuvos Respublikos vardu atlikti su Lietuvos valstybės vėliava plaukiojančių laivų apžiūras ir patikrinimus, susijusius su pr</text:span><text:span text:style-name="T781">ivalomųjų laivo dokumentų išdavimu, ir išduoti privalomuosius laivo dokumentus (toliau – įgaliojimai) ir ne vėliau kaip per 10 darbo dienų nuo prašymo gavimo dienos įsitikinusi, kad ji atitinka šio straipsnio 2 dalyje nustatytus reikalavimus, pateikia siūl</text:span><text:span text:style-name="T782">ymą sudaryti sutartį.</text:span></text:p>
      <text:p text:style-name="P783"><text:span text:style-name="T784">5</text:span><text:span text:style-name="T785">. Sutartyje nustatomos įgaliojamos pripažintosios organizacijos teisės ir pareigos atliekant laivų apžiūras ir patikrinimus ir Lietuvos Respublikos vardu išduodant privalomuosius laivo dokumentus, taip pat įgaliojamos pripažintos</text:span><text:span text:style-name="T786">ios organizacijos ir Vyriausybės įgaliotos institucijos bendradarbiavimo, keitimosi informacija sąlygos ir tvarka bei esminės sutarties pažeidimo sąlygos. Įgaliojama pripažintoji organizacija turi teisę pradėti vykdyti sutartyje nustatytas veiklas nuo šios</text:span><text:span text:style-name="T787"><text:s/>sutarties įsigaliojimo dienos.</text:span></text:p>
      <text:p text:style-name="P788"><text:span text:style-name="T789">6</text:span><text:span text:style-name="T790">. Įgaliotajai pripažintajai organizacijai suteiktų įgaliojimų galiojimas laikinai sustabdomas, kai yra bent viena iš šių sąlygų:</text:span></text:p>
      <text:p text:style-name="P791"><text:span text:style-name="T792">1</text:span><text:span text:style-name="T793">) Vyriausybės įgaliota institucija,</text:span><text:s/><text:span text:style-name="T794">įvertinusi informaciją, gautą vykdant įgaliotosios<text:s/></text:span><text:span text:style-name="T795">pripažintosios organizacijos veiklos priežiūrą, nustato, kad ji netinkamai vykdo sutartį arba jos veikla neatitinka saugios laivybos reikalavimų;</text:span></text:p>
      <text:p text:style-name="P796"><text:span text:style-name="T797">2</text:span><text:span text:style-name="T798">) kompetentinga Europos Sąjungos institucija reikalauja sustabdyti įgaliotosios pripažintosios organizaci</text:span><text:span text:style-name="T799">jos įgaliojimus;</text:span></text:p>
      <text:p text:style-name="P800"><text:span text:style-name="T801">3</text:span><text:span text:style-name="T802">) nebelieka su Lietuvos valstybės vėliava plaukiojančių laivų, kurių apžiūras ir patikrinimus bei privalomųjų laivo dokumentų išdavimą vykdė įgaliotoji pripažintoji organizacija.</text:span></text:p>
      <text:p text:style-name="P803"><text:span text:style-name="T804">7</text:span><text:span text:style-name="T805">. Tais atvejais, kai šio straipsnio 6 dalies 1 p</text:span><text:span text:style-name="T806">unkte nurodytas (-i) pažeidimas (-ai) yra mažareikšmis (-iai), prieš laikinai sustabdant įgaliotajai pripažintajai organizacijai suteiktų įgaliojimų galiojimą, nustatomas 5 dienų terminas pažeidimui (-ams) pašalinti, kuris pradedamas skaičiuoti nuo praneši</text:span><text:span text:style-name="T807">mo apie nustatytą pažeidimą gavimo dienos. Šis terminas gali būti pratęstas vieną kartą 5 dienų laikotarpiui. Jeigu per nustatytą laikotarpį įgaliotoji pripažintoji organizacija pažeidimų nepašalina, įgaliotajai pripažintajai organizacijai suteiktų įgalioj</text:span><text:span text:style-name="T808">imų galiojimas laikinai sustabdomas.</text:span></text:p>
      <text:p text:style-name="P809"><text:span text:style-name="T810">8</text:span><text:span text:style-name="T811">. Laikinai sustabdžiusi įgaliotajai pripažintajai organizacijai suteiktų įgaliojimų galiojimą pagal šio straipsnio 6 dalies 1 punktą, Vyriausybės įgaliota institucija per vieną darbo dieną nuo šio straipsnio 6 dali</text:span><text:span text:style-name="T812">es 1 punkte nurodytų aplinkybių paaiškėjimo dienos apie laikiną įgaliojimų sustabdymą raštu informuoja įgaliotąją pripažintąją organizaciją ir nurodo jos veiklos trūkumus. Pašalinusi nurodytus trūkumus, įgaliotoji pripažintoji organizacija raštu apie tai p</text:span><text:span text:style-name="T813">raneša Vyriausybės įgaliotai institucijai, ši per 10 darbo dienų nuo šios informacijos gavimo dienos patikrina gautą informaciją ir priima sprendimą panaikinti laikiną įgaliojimų galiojimo sustabdymą arba nepanaikinti laikino įgaliojimų galiojimo sustabdym</text:span><text:span text:style-name="T814">o tuo atveju, jeigu trūkumai nebuvo pašalinti arba iš gautos informacijos nėra aišku, ar jie buvo pašalinti.<text:s/></text:span></text:p>
      <text:p text:style-name="P815">9. Laikinai sustabdžiusi įgaliotajai pripažintajai organizacijai suteiktų įgaliojimų galiojimą pagal šio straipsnio 6 dalies 2 arba 3 punktą,<text:s/>Vyriausybės įgaliota institucija per vieną darbo dieną nuo šio straipsnio 6 dalies 2 arba 3 punkte nurodytų aplinkybių paaiškėjimo dienos apie laikiną įgaliojimų galiojimo sustabdymą raštu informuoja įgaliotąją pripažintąją organizaciją ir nurodo laikino įgaliojimų galiojimo sustabdymo pagrindą. Laikinas įgaliojimų galiojimo sustabdymas dėl šio straipsnio 6 dalies 2 punkte nurodytų aplinkybių panaikinamas per vieną darbo dieną, kai gaunamas kompetentingos Europos Sąjungos institucijos pranešimas dėl sprendimo panaikinti laikiną pripažintajai organizacijai suteiktų įgaliojimų galiojimo sustabdymą. Laikinas įgaliojimų galiojimo sustabdymas dėl šio straipsnio 6 dalies 3 punkte nurodytų aplinkybių panaikinamas per vieną darbo dieną, kai laivybos bendrovė informuoja Vyriausybės įgaliotą instituciją dėl to, kad pripažintoji organizacija, kuriai suteiktų įgaliojimų galiojimas laikinai buvo sustabdytas, vykdys su Lietuvos valstybės vėliava plaukiojančio (-ių) laivo (-ų) apžiūras, patikrinimus ir išduos privalomuosius<text:s/>laivo dokumentus.</text:p>
      <text:p text:style-name="P816"><text:span text:style-name="T817">10</text:span><text:span text:style-name="T818">.<text:s/></text:span><text:span text:style-name="T819">Įgaliotajai pripažintajai organizacijai suteiktų įgaliojimų galiojimas panaikinamas ne vėliau kaip per 3 darbo dienas nuo informacijos apie žemiau nurodytus atvejus gavimo dienos:<text:s/></text:span></text:p>
      <text:p text:style-name="P820"><text:span text:style-name="T821">1</text:span><text:span text:style-name="T822">) Vyriausybės įgaliota institucija gauna kompetentingos Europos Sąjungos institucijos pranešimą apie tai, kad Europos Komisija pagal Reglamento<text:s/></text:span><text:a xlink:href="http://eur-lex.europa.eu/legal-content/LIT/TXT/?uri=CELEX:32009R0391&amp;locale=lt" office:target-frame-name="_blank" xlink:show="new"><text:span text:style-name="T823">(EB) Nr. 39</text:span><text:span text:style-name="T824">1/2009</text:span></text:a><text:span text:style-name="T825"><text:s/>7 straipsnio nuostatas priėmė sprendimą panaikinti pripažintosios organizacijos pripažinimą;</text:span></text:p>
      <text:p text:style-name="P826"><text:span text:style-name="T827">2</text:span><text:span text:style-name="T828">) įgaliotoji pripažintoji organizacija padarė esminį sutarties pažeidimą.</text:span></text:p>
      <text:p text:style-name="P829"/>
      <text:p text:style-name="P830"><text:span text:style-name="T831">13</text:span><text:span text:style-name="T832"><text:s/>straipsnis.<text:s/></text:span><text:span text:style-name="T833">Laivų plaukiojimo rajonų (ribų) nustatymas</text:span></text:p>
      <text:p text:style-name="P834">Laivų plaukiojimo rajonus ir jų ribas nustato Vyriausybės įgaliota institucija arba įgaliotosios pripažintosios organizacijos, atsižvelgdamos į laivo dokumentuose nustatytas saugiam plaukiojimui leistinas sąlygas.<text:s/></text:p>
      <text:p text:style-name="P835"/>
      <text:p text:style-name="P836"><text:span text:style-name="T837">14</text:span><text:span text:style-name="T838"><text:s/>straipsnis.<text:s/></text:span><text:span text:style-name="T839">Laivų projektavimo, statybo</text:span><text:span text:style-name="T840">s ir įrengimo reikalavimai<text:s/></text:span></text:p>
      <text:p text:style-name="P841"><text:span text:style-name="T842">Statomų naujų laivų, kurie bus įregistruoti Lietuvos Respublikos jūrų laivų registre, projektavimo, statybos, įrengimo reikalavimus, vadovaudamosi saugios laivybos reikalavimais, nustato ir šių reikalavimų laikymosi priežiūrą<text:s/></text:span><text:span text:style-name="T843">vykdo pripažintosios organizacijos. Jos atlieka ir šių darbų priežiūrą.<text:s/></text:span></text:p>
      <text:p text:style-name="P844"/>
      <text:p text:style-name="P845"><text:span text:style-name="T846">IV</text:span><text:span text:style-name="T847"><text:s/>SKYRIUS</text:span></text:p>
      <text:p text:style-name="P848"><text:span text:style-name="T849">LAIVO ĮGULA</text:span></text:p>
      <text:p text:style-name="P850"/>
      <text:p text:style-name="P851"><text:span text:style-name="T852">15</text:span><text:span text:style-name="T853"><text:s/>straipsnis.<text:s/></text:span><text:span text:style-name="T854">Reikalavimai laivo įgulai</text:span></text:p>
      <text:p text:style-name="P855"><text:span text:style-name="T856">1</text:span><text:span text:style-name="T857">. Eiti atitinkamas pareigas laive gali tik jūrininkai, turintys galiojančius jūrininko kvalifikaciją</text:span><text:span text:style-name="T858"><text:s/>patvirtinančius dokumentus ir įrašyti į laivo įgulos sąrašą.</text:span></text:p>
      <text:p text:style-name="P859"><text:span text:style-name="T860">2</text:span><text:span text:style-name="T861">. Lietuvos Respublikos jūrų laivų registre įregistruotam laivui draudžiama išplaukti į jūrą, jeigu laivas neturi išduoto minimalios laivo įgulos sudėties liudijimo ar išimties dokumento arb</text:span><text:span text:style-name="T862">a laivo įgula neatitinka nustatytos minimalios laivo įgulos sudėties.<text:s/></text:span></text:p>
      <text:p text:style-name="P863"><text:span text:style-name="T864">3</text:span><text:span text:style-name="T865">. Nė vienas jūrininkas negali būti paskirtas į Lietuvos Respublikos jūrų laivų registre įregistruotą laivą jo įgulos nariu be laivo kapitono sutikimo.</text:span></text:p>
      <text:p text:style-name="P866"><text:span text:style-name="T867">4</text:span><text:span text:style-name="T868">. Lietuvos Respublikos<text:s/></text:span><text:span text:style-name="T869">jūrų laivų registre įregistruoto laivo įgulos nariai gali dėvėti civilinio jūrų laivyno uniformą.</text:span><text:s/></text:p>
      <text:p text:style-name="P870"/>
      <text:p text:style-name="P871"><text:span text:style-name="T872">16</text:span><text:span text:style-name="T873"><text:s/>straipsnis.<text:s/></text:span><text:span text:style-name="T874">Teisės rengti jūrininkus</text:span><text:span text:style-name="T875"><text:s/>suteikimas, atsisakymas suteikti šią teisę, teisės galiojimo panaikinimas, teisės galiojimo sustabdymas ir sus</text:span><text:span text:style-name="T876">tabdymo panaikinimas, reikalavimai mokymo įstaigoms</text:span></text:p>
      <text:p text:style-name="P877"><text:span text:style-name="T878">1</text:span><text:span text:style-name="T879">. Siekiant užtikrinti tarptautinių jūrininkų rengimo, atestavimo ir budėjimo standartų, tai yra <text:s/>1978 m. Tarptautinės konvencijos dėl jūrininkų rengimo, atestavimo ir budėjimo normatyvų su taikymo me</text:span><text:span text:style-name="T880">tu galiojančiais pakeitimais (toliau šiame skirsnyje – STCW konvencija) I/6 taisyklės, Jūrininkų rengimo, atestavimo ir budėjimo kodekso su taikymo metu galiojančiais pakeitimais (toliau – STCW kodeksas) ir 1995 m. Tarptautinės konvencijos dėl žvejybos lai</text:span><text:span text:style-name="T881">vų personalo rengimo, atestavimo ir budėjimo normatyvų (toliau – STCW-F konvencija) įgyvendinimą,</text:span><text:s/>Lietuvos Respublikoje rengti jūrininkus gali tik ūkio subjektai<text:span text:style-name="T882">, kurie yra įgiję teisę rengti jūrininkus šiame straipsnyje nustatyta tvarka (toliau – mokymo į</text:span><text:span text:style-name="T883">staiga).</text:span></text:p>
      <text:p text:style-name="P884"><text:span text:style-name="T885">2</text:span><text:span text:style-name="T886">.<text:s/></text:span><text:span text:style-name="T887">Ūkio subjektas, siekiantis įgyti teisę Lietuvos Respublikoje rengti jūrininkus</text:span><text:span text:style-name="T888">, turi atitikti visus šiuos reikalavimus:</text:span></text:p>
      <text:p text:style-name="P889"><text:span text:style-name="T890">1</text:span><text:span text:style-name="T891">) vykdyti veiklą Lietuvos Respublikoje;</text:span></text:p>
      <text:p text:style-name="P892"><text:span text:style-name="T893">2</text:span><text:span text:style-name="T894">) turėti su Vyriausybės įgaliota institucija suderintą mokymo programą (</text:span><text:span text:style-name="T895">-as), parengtą (-as) atsižvelgiant į Tarptautinės jūrų organizacijos parengtos pavyzdinės mokymo programos (jeigu Tarptautinė jūrų organizacija yra tokią parengusi) struktūros dalį ir <text:s/>apimančią (-ias) STCW kodekso atitinkamuose poskyriuose pateiktose lent</text:span><text:span text:style-name="T896">elėse ar STCW-F konvencijoje nurodytus kompetencijos normatyvus (toliau – mokymo programa);</text:span></text:p>
      <text:p text:style-name="P897"><text:span text:style-name="T898">3</text:span><text:span text:style-name="T899">) turėti nuosavybės, nuomos, panaudos ar kitu teisėtu pagrindu valdomas teoriniam ir (ar) praktiniam mokymui reikalingas patalpas ir (arba) skaitmenines mokymo</text:span><text:span text:style-name="T900"><text:s/>priemones nuotoliniam mokymui vykdyti ir pagal atitinkamą (-as) mokymo programą (-as) reikalingą įrangą (įskaitant treniruoklius);</text:span></text:p>
      <text:p text:style-name="P901"><text:span text:style-name="T902">4</text:span><text:span text:style-name="T903">) mokymo programos turinį dėstantis mokytojas (toliau – mokytojas), praktinius užsiėmimus vedantis instruktorius (tolia</text:span><text:span text:style-name="T904">u – instruktorius) turi atitikti STCW kodekso<text:s/></text:span><text:span text:style-name="T905">A-I/6 poskyryje</text:span><text:span text:style-name="T906"><text:s/>ir, atsižvelgiant į vykdomą mokymo programą,<text:s/></text:span><text:span text:style-name="T907">STCW kodekso poskyriuose pateiktose lentelėse ar STCW-F konvencijoje nurodytus kompetencijos normatyvus</text:span><text:span text:style-name="T908">;</text:span></text:p>
      <text:p text:style-name="P909"><text:span text:style-name="T910">5</text:span><text:span text:style-name="T911">) mokymo procese naudojami treniruoklia</text:span><text:span text:style-name="T912">i turi gebėti imituoti įrangą, atitinkančią visus jai taikomus Tarptautinės jūrų organizacijos priimtus eksploatacijos normatyvus, ir atitikti STCW kodekso A-I/12 poskyryje nurodytus reikalavimus;</text:span></text:p>
      <text:p text:style-name="P913"><text:span text:style-name="T914">6</text:span><text:span text:style-name="T915">) turėti parengtą, įdiegtą ir naudojamą kokybės<text:s/></text:span><text:span text:style-name="T916">vadybos sistemą, sertifikuotą pagal Lietuvos standartą LST EN ISO 9001.</text:span></text:p>
      <text:p text:style-name="P917"><text:span text:style-name="T918">3</text:span><text:span text:style-name="T919">.<text:s/></text:span><text:span text:style-name="T920">Ūkio subjektas, siekiantis įgyti teisę Lietuvos Respublikoje rengti jūrininkus, teikia Vyriausybės įgaliotai institucijai jos nustatytos formos prašymą ir pagal Vyriausybės įg</text:span><text:span text:style-name="T921">aliotos institucijos nustatytą sąrašą privalomus</text:span><text:span text:style-name="T922"><text:s/>dokumentus, kuriais patvirtinama atitiktis šio straipsnio 2 dalyje nustatytiems reikalavimams.<text:s/></text:span></text:p>
      <text:p text:style-name="P923"><text:span text:style-name="T924">4</text:span><text:span text:style-name="T925">.<text:s/></text:span>Sprendimas suteikti teisę Lietuvos Respublikoje rengti jūrininkus arba atsisakyti ją suteikti priimamas<text:s/>ne vėliau kaip per 15 darbo dienų nuo prašymo pateikimo dienos, jeigu prašoma suteikti teisę rengti jūrininkus pagal vieną mokymo programą. Kiekvienos papildomos mokymo programos atveju prašymo nagrinėjimo terminas pratęsiamas 5 darbo dienomis. Prašymo nagrinėjimo metu nustačius, kad jame nenurodyti privalomi duomenys ir (arba) pateikti ne visi privalomi dokumentai, apie tai informuojamas prašymą pateikęs ūkio subjektas ir suteikiamas 20 darbo dienų terminas nustatytiems trūkumams pašalinti. Tokiu atveju sprendimas suteikti teisę rengti jūrininkus arba atsisakyti ją suteikti priimamas ne vėliau kaip per 5 darbo dienas nuo įrodymų apie trūkumų pašalinimą pateikimo dienos.</text:p>
      <text:p text:style-name="P926"><text:span text:style-name="T927">5</text:span><text:span text:style-name="T928">.<text:s/></text:span>Apie priimtą sprendimą prašymą pateikęs ūkio subjektas, siekiantis įgyti teisę Lietuvos Respublikoje rengti jūrininkus, informuojamas Lietuvos Respublikos viešojo administravimo įstatymo nustatyta tvarka ir terminais ir mokymo įstaiga įrašoma į Licencijų informacinę sistemą.<text:span text:style-name="T929"><text:s text:c="2"/></text:span></text:p>
      <text:p text:style-name="P930"><text:span text:style-name="T931">6</text:span><text:span text:style-name="T932">. Teisė rengti jūrininkus suteikiama neribotam laikui.</text:span><text:span text:style-name="T933"><text:s/></text:span>Ši teisė jokia forma negali būti perleista kitiems fiziniams asmenims ar ūkio subjektams.<text:s/></text:p>
      <text:p text:style-name="P934"><text:span text:style-name="T935">7</text:span><text:span text:style-name="T936">. Mokymo įstaiga, pageidaujanti rengti jūrininkus pagal papildomą mokymo programą, ją suderina su Vyriausybės įgaliota institucija. Mokymo įstaiga, nustojusi r</text:span><text:span text:style-name="T937">engti jūrininkus pagal mokymo programą, apie tai per 10 darbo dienų praneša Vyriausybės įgaliotai institucijai.</text:span></text:p>
      <text:p text:style-name="P938"><text:span text:style-name="T939">8</text:span><text:span text:style-name="T940">. Vyriausybės įgaliota institucija savo interneto svetainėje viešai skelbia mokymo įstaigos pavadinimą, kontaktinius duomenis (adresą, tele</text:span><text:span text:style-name="T941">fono numerį, bendrą elektroninio pašto adresą), mokymo programą (-as), sprendimo suteikti teisę rengti jūrininkus suteikimo numerį ir datą, teisės rengti jūrininkus galiojimo sustabdymo, teisės rengti jūrininkus galiojimo sustabdymo panaikinimo ir teisės r</text:span><text:span text:style-name="T942">engti jūrininkus galiojimo panaikinimo datą.</text:span></text:p>
      <text:p text:style-name="P943"><text:span text:style-name="T944">9</text:span><text:span text:style-name="T945">. Mokymo įstaiga, vykdydama veiklą, privalo:</text:span></text:p>
      <text:p text:style-name="P946"><text:span text:style-name="T947">1</text:span><text:span text:style-name="T948">) atitikti šio straipsnio 2 dalyje nustatytus reikalavimus;</text:span></text:p>
      <text:p text:style-name="P949"><text:span text:style-name="T950">2</text:span><text:span text:style-name="T951">) rengti jūrininkus tik pagal mokymo programą (-as), pagal kurią (-as) yra įgijusi teisę reng</text:span><text:span text:style-name="T952">ti jūrininkus;<text:s/></text:span></text:p>
      <text:p text:style-name="P953"><text:span text:style-name="T954">3</text:span><text:span text:style-name="T955">) sudaryti sąlygas Vyriausybės įgaliotai institucijai atlikti veiklos patikrinimus;<text:s/></text:span></text:p>
      <text:p text:style-name="P956"><text:span text:style-name="T957">4</text:span><text:span text:style-name="T958">) pakeitusi ar pradėjusi naudoti papildomą treniruoklį, įdarbinusi kitą mokytoją ar instruktorių, ne vėliau kaip per 5 darbo dienas nuo pasikeiti</text:span><text:span text:style-name="T959">mo apie tai pranešti Vyriausybės įgaliotai institucijai;</text:span></text:p>
      <text:p text:style-name="P960"><text:span text:style-name="T961">5</text:span><text:span text:style-name="T962">) teikti Vyriausybės įgaliotai institucijai informaciją apie įvykdytą jūrininkų rengimo pagal mokymo programą egzaminą (egzaminuotų jūrininkų duomenis (vardą, pavardę, asmens kodą), mokymo progr</text:span><text:span text:style-name="T963">amos pavadinimą, egzamino datą, egzamino protokolo numerį).</text:span></text:p>
      <text:p text:style-name="P964"><text:span text:style-name="T965">10</text:span><text:span text:style-name="T966">.<text:s/></text:span>Nustačius šio straipsnio 9 dalies 1 ir (ar) 2 punktuose (-e) nurodytų veiklos sąlygų pažeidimą (-us), kol bus pašalintas (-i) šis (šie) pažeidimas (-ai), sustabdomas mokymo įstaigai suteiktos teisės rengti jūrininkus pagal mokymo programą (-as), su kuria (-iomis) susiję nustatyti pažeidimai, galiojimas. Nustačius, kad mokymo įstaiga neatitinka šio straipsnio 2 dalies 6 punkte nustatyto reikalavimo, kol bus pašalintas šis pažeidimas, sustabdomas mokymo įstaigai suteiktos teisės rengti jūrininkus pagal visas mokymo programas galiojimas. Tais atvejais, kai šio straipsnio 9 dalies 1 ir (ar) 2 punktuose (-e) nurodytų veiklos sąlygų ar šio straipsnio 2 dalies 6 punkte nustatyto reikalavimo <text:s/>pažeidimas (-ai) yra mažareikšmis (-iai), nustatomas 5 dienų terminas pažeidimui (-ams) pašalinti. Šis terminas pradedamas skaičiuoti nuo pranešimo apie nustatytą pažeidimą mokymo įstaigoje gavimo dienos ir gali būti pratęstas vieną kartą 5 dienų laikotarpiui.</text:p>
      <text:p text:style-name="P967"><text:span text:style-name="T968">11</text:span><text:span text:style-name="T969">. Teisės rengti jūrininkus galiojimas panaikinamas, kai yra bent viena iš šių sąlygų:</text:span></text:p>
      <text:p text:style-name="P970"><text:span text:style-name="T971">1</text:span><text:span text:style-name="T972">) mokymo įstaigai pateikia prašymą panaikinti t</text:span><text:span text:style-name="T973">eisės rengti jūrininkus galiojimą</text:span><text:span text:style-name="T974">;</text:span></text:p>
      <text:p text:style-name="P975"><text:span text:style-name="T976">2</text:span><text:span text:style-name="T977">) mokymo įstaiga<text:s/></text:span><text:span text:style-name="T978">bankrutuoja (bankrutavo), likviduojama (likviduota) ar<text:s/></text:span><text:span text:style-name="T979">reorganizuojama (reorganizuota)</text:span><text:span text:style-name="T980">;</text:span></text:p>
      <text:p text:style-name="P981"><text:span text:style-name="T982">3</text:span><text:span text:style-name="T983">) atsisakoma vienintelės mokymo programos;</text:span></text:p>
      <text:p text:style-name="P984"><text:span text:style-name="T985">4</text:span><text:span text:style-name="T986">) paaiškėja, kad siekiant<text:s/></text:span><text:span text:style-name="T987">įgyti teisę Lietuvos Respublikoje rengti jūrininkus</text:span><text:span text:style-name="T988"><text:s/>buvo pateikta melaginga informacija ir (ar) suklastoti dokumentai, susiję su ūkio subjekto a</text:span><text:span text:style-name="T989">titiktimi nustatytiems reikalavimams;</text:span></text:p>
      <text:p text:style-name="P990"><text:span text:style-name="T991">5</text:span><text:span text:style-name="T992">) per<text:s/></text:span>12 mėnesių nuo teisės rengti jūrininkus galiojimo sustabdymo<text:span text:style-name="T993"><text:s/>dienos nepašalinami pažeidimai, dėl kurių šios teisės galiojimas buvo sustabdytas;</text:span></text:p>
      <text:p text:style-name="P994"><text:span text:style-name="T995">6</text:span><text:span text:style-name="T996">) paaiškėja, kad sustabdžius mokymo įstaigai suteiktos tei</text:span><text:span text:style-name="T997">sės rengti jūrininkus pagal atitinkamą mokymo programą galiojimą mokymo įstaiga toliau rengia jūrininkus;</text:span></text:p>
      <text:p text:style-name="P998"><text:span text:style-name="T999">7</text:span><text:span text:style-name="T1000">)<text:s/></text:span><text:span text:style-name="T1001">per 12 mėnesių nuo pažeidimo paaiškėjimo dienos pakartotinai pažeidžiama bet kuri iš šio straipsnio 9<text:s/></text:span><text:span text:style-name="T1002">dalies 1 ir (ar) 2 punktuose (-e) nurodyt</text:span><text:span text:style-name="T1003">ų veiklos sąlygų</text:span><text:span text:style-name="T1004">.</text:span></text:p>
      <text:p text:style-name="P1005"><text:span text:style-name="T1006">12</text:span><text:span text:style-name="T1007">. Mokymo įstaigai, kuriai teisės rengti jūrininkus galiojimas buvo panaikintas pagal bet kurį iš šio straipsnio 11 dalies 4–7 punktų, arba mokymo įstaigai, kuriai vadovauja asmuo, vadovavęs mokymo įstaigai, kuriai teisė rengti jūr</text:span><text:span text:style-name="T1008">ininkus buvo panaikinta pagal bet kurį iš šio straipsnio 11 dalies 4–7 punktų, teisė rengti jūrininkus gali būti suteikta ne anksčiau negu praėjus 12 mėnesių nuo teisės rengti jūrininkus panaikinimo įsigaliojimo dienos.</text:span></text:p>
      <text:p text:style-name="P1009">13. Jūrininko kvalifikaciją patvirtinantys dokumentai neišduodami asmenims, baigusiems jūrininkų mokymą mokymo įstaigoje, kuri neturi teisės rengti jūrininkų arba baigusiems mokymą pagal mokymo programą, pagal kurią yra uždrausta rengti jūrininkus.</text:p>
      <text:p text:style-name="P1010"/>
      <text:p text:style-name="P1011"><text:span text:style-name="T1012">17</text:span><text:span text:style-name="T1013"><text:s/>straipsnis.<text:s/></text:span><text:span text:style-name="T1014">Laivo įgulos nari</text:span><text:span text:style-name="T1015">ų sveikatos būklės tikrinimas</text:span></text:p>
      <text:p text:style-name="P1016">1. Asmenys, kurie nori įsidarbinti jūrininkais, privalo tikrintis sveikatą prieš įsidarbindami, o dirbdami – tikrintis periodiškai ir turėti galiojantį sveikatos pažymėjimą, kuriuo patvirtinama, kad asmens sveikata atitinka jūrininkų sveikatai keliamus reikalavimus.<text:s/></text:p>
      <text:p text:style-name="P1017"><text:span text:style-name="T1018">2</text:span><text:span text:style-name="T1019">. Jūrininkai, dirbantys su Lietuvos valstybės vėliava plaukiojančiuose laivuose, privalo turėti sveikatos pažymėjimą, išduotą pagal sveikatos apsaugos ministro nustatytus reikalavimus arba lygiaverčius kit</text:span><text:span text:style-name="T1020">os Europos Sąjungos valstybės narės ar Europos ekonominės erdvės valstybės kompetentingos institucijos nustatytus reikalavimus.</text:span></text:p>
      <text:p text:style-name="P1021"><text:span text:style-name="T1022">3</text:span><text:span text:style-name="T1023">. Trečiųjų šalių jūrininkai, dirbantys su Lietuvos valstybės vėliava plaukiojančiuose laivuose, neatitinkantys šio straipsn</text:span><text:span text:style-name="T1024">io 2 dalyje nustatytų reikalavimų, privalo turėti valstybės, kuri yra STCW konvencijos ir 2006 m. Konvencijos dėl darbo jūrų laivyboje narė, kompetentingos institucijos išduotą sveikatos pažymėjimą.</text:span></text:p>
      <text:p text:style-name="Normal"/>
      <text:p text:style-name="P1025"><text:span text:style-name="T1026">18</text:span><text:span text:style-name="T1027"><text:s/>straipsnis.<text:s/></text:span><text:span text:style-name="T1028">Budėjimai laive</text:span></text:p>
      <text:p text:style-name="P1029"><text:span text:style-name="T1030">1</text:span><text:span text:style-name="T1031">. Kad būtų<text:s/></text:span><text:span text:style-name="T1032">užtikrinta saugi laivyba laivo reiso metu, taip pat saugi laivo eksploatacija jam stovint prie krantinės ar nuleidus inkarą, laive organizuojami budėjimai.</text:span></text:p>
      <text:p text:style-name="P1033">2. Budėjimo tvarką laivuose nustato tarnybos Lietuvos Respublikos jūrų laivuose statutas.</text:p>
      <text:p text:style-name="P1034"/>
      <text:p text:style-name="P1035"><text:span text:style-name="T1036">1</text:span><text:span text:style-name="T1037">9</text:span><text:span text:style-name="T1038"><text:s/>straipsnis.<text:s/></text:span><text:span text:style-name="T1039">Lietuvos Respublikos jūrininkų registras</text:span></text:p>
      <text:p text:style-name="P1040"><text:span text:style-name="T1041">1</text:span><text:span text:style-name="T1042">. Lietuvos Respublikos jūrininkų registre registruojami asmenys, kuriems įforminti ir (arba) išduoti jūrinio laipsnio diplomai, kvalifikacijos liudijimai, globalinės jūrų avarinio ryšio ir saugu</text:span><text:span text:style-name="T1043">mo sistemos radijo ryšio operatoriaus diplomai, jų išdavimo patvirtinimai, užsienio valstybių kompetentingų institucijų išduotų liudijimų pripažinimo patvirtinimai, specialieji liudijimai, lengvatiniai leidimai ir jūrininko knygelės.</text:span></text:p>
      <text:p text:style-name="P1044"><text:span text:style-name="T1045">2</text:span><text:span text:style-name="T1046">. Lietuvos Respub</text:span><text:span text:style-name="T1047">likos jūrininkų registro valdytoja yra Susisiekimo ministerija, šio registro tvarkytoją skiria Vyriausybė.</text:span></text:p>
      <text:p text:style-name="P1048"><text:span text:style-name="T1049">3</text:span><text:span text:style-name="T1050">. Lietuvos Respublikos jūrininkų registro tvarkytojas registro duomenų gavėjams, <text:s/>nurodytiems Lietuvos Respublikos jūrininkų registro nuostatuos</text:span><text:span text:style-name="T1051">e, neatlygintinai teikia registro duomenis, registro informaciją, registrui pateiktus dokumentus ir (arba) jų kopijas.</text:span><text:s/></text:p>
      <text:p text:style-name="P1052"/>
      <text:p text:style-name="P1053"><text:span text:style-name="T1054">V</text:span><text:span text:style-name="T1055"><text:s/>SKYRIUS</text:span></text:p>
      <text:h text:style-name="P1056" text:outline-level="2"><text:span text:style-name="T1057">UOSTO KAPITONO IR LOCMANŲ VEIKLA</text:span></text:h>
      <text:h text:style-name="P1058" text:outline-level="2"/>
      <text:p text:style-name="P1059"><text:span text:style-name="T1060">20</text:span><text:span text:style-name="T1061"><text:s/>straipsnis.<text:s/></text:span><text:span text:style-name="T1062">Uosto kapitonas</text:span></text:p>
      <text:p text:style-name="P1063">1. Uosto kapitoną skiria ir atleidžia uostą<text:s/>valdančios įmonės vadovas.</text:p>
      <text:p text:style-name="P1064">2. Uosto kapitono veiklą reglamentuoja šis įstatymas, kiti jūrų uostų veiklą reglamentuojantys teisės aktai ir uosto kapitono nuostatai. Uosto kapitono nuostatus tvirtina uostą valdančios įmonės vadovas.</text:p>
      <text:p text:style-name="P1065">3. Uosto kapitono<text:s/>reikalavimu uoste esantys laivai, panaudodami turimas technines priemones, privalo suteikti pagalbą tame uoste nelaimės ištiktiems laivams ir žmonėms.</text:p>
      <text:p text:style-name="P1066"><text:span text:style-name="T1067">4</text:span><text:span text:style-name="T1068">. Uosto kapitono sprendimai jo kompetencijai priklausančiais klausimais yra privalomi ir turi būti<text:s/></text:span><text:span text:style-name="T1069">vykdomi iš karto po jų gavimo. Uosto kapitono sprendimai ir veiksmai gali būti skundžiami Lietuvos Respublikos administracinių bylų teisenos įstatyme nustatyta tvarka.</text:span></text:p>
      <text:p text:style-name="P1070"/>
      <text:p text:style-name="P1071"><text:span text:style-name="T1072">21</text:span><text:span text:style-name="T1073"><text:s/>straipsnis.<text:s/></text:span><text:span text:style-name="T1074">Uosto kapitono kompetencija laivybos srityje</text:span></text:p>
      <text:p text:style-name="P1075"><text:span text:style-name="T1076">1</text:span><text:span text:style-name="T1077">. Uostų veiklą,<text:s/></text:span><text:span text:style-name="T1078">susijusią su saugiu laivų plaukiojimu ir taršos iš laivų prevencija, užtikrina uosto kapitonas. Uosto kapitonas per jam pavaldžias tarnybas:</text:span></text:p>
      <text:p text:style-name="P1079">1) organizuoja uosto akvatorijoje laivų eismą ir locmanų veiklą;</text:p>
      <text:p text:style-name="P1080"><text:span text:style-name="T1081">2</text:span><text:span text:style-name="T1082">) vykdo teršimo incidentų likvidavimo darbu</text:span><text:span text:style-name="T1083">s uosto akvatorijoje;</text:span></text:p>
      <text:p text:style-name="P1084"><text:span text:style-name="T1085">3</text:span><text:span text:style-name="T1086">) tikrina uosto akvatorijos gylį, vykdo uosto navigacijos įrenginių ir uosto navigacijos ženklų priežiūrą;<text:s/></text:span></text:p>
      <text:p text:style-name="P1087"><text:span text:style-name="T1088">4</text:span><text:span text:style-name="T1089">) tikrina laivų grimzlę;<text:s/></text:span></text:p>
      <text:p text:style-name="P1090">5) tikrina uosto krantinių būklę;<text:s/></text:p>
      <text:p text:style-name="P1091">6) teikia Vyriausybės įgaliotai institucijai dėl laivybos sąlygų uoste pasikeitusią navigacinę informaciją;</text:p>
      <text:p text:style-name="P1092">7) teikia laivams uosto navigacinę ir hidrometeorologinę informaciją;<text:s/></text:p>
      <text:p text:style-name="P1093">8) leidžia laivams įplaukti į uostą ir išplaukti iš jo, registruoja laivų įplaukimą ir išplaukimą uostą valdančios įmonės vadovo nustatyta tvarka;</text:p>
      <text:p text:style-name="P1094">9) išduoda laivo kapitonui leidimą plaukti uoste be locmano;<text:s/></text:p>
      <text:p text:style-name="P1095"><text:span text:style-name="T1096">10</text:span><text:span text:style-name="T1097">) susidarius ekstremaliosioms situacijoms uoste, perdislokuoja laivus;</text:span></text:p>
      <text:p text:style-name="P1098"><text:span text:style-name="T1099">11</text:span><text:span text:style-name="T1100">) kontroliuoja pavojingųjų krovinių pakrovimą, iškrovimą ir judėjimą uoste;</text:span></text:p>
      <text:p text:style-name="P1101">12) organizuoja laivų atliekų perdavimą atliekas tvarkančioms įmonėms.</text:p>
      <text:p text:style-name="P1102">2. Uosto kapitonas neleidžia laivui išplaukti iš uosto, jeigu:</text:p>
      <text:p text:style-name="P1103"><text:span text:style-name="T1104">1</text:span><text:span text:style-name="T1105">) yra gautas laivybos inspektoriaus sprendimas dėl draudimo laivui išplaukti iš uosto;</text:span></text:p>
      <text:p text:style-name="P1106"><text:span text:style-name="T1107">2</text:span><text:span text:style-name="T1108">) laivas<text:s/></text:span><text:span text:style-name="T1109">pakrautas daugiau, negu leidžia laivo krovos žymės;</text:span></text:p>
      <text:p text:style-name="P1110"><text:span text:style-name="T1111">3</text:span><text:span text:style-name="T1112">) įvykus laivo (laivų) avarijai, nepateikta avarijai tirti reikalinga informacija;</text:span></text:p>
      <text:p text:style-name="P1113"><text:span text:style-name="T1114">4</text:span><text:span text:style-name="T1115">) pakrautas laivas kelia grėsmę saugiai laivybai ir (ar) jūros aplinkai;</text:span></text:p>
      <text:p text:style-name="P1116">5) yra gauta teismo nutartis dėl<text:s/>laivo arešto ar sulaikymo;</text:p>
      <text:p text:style-name="P1117">6) laivybos bendrovė nesumokėjo uosto rinkliavų ir baudų, laivas sužalojo ar sunaikino uosto infrastruktūrą ir (ar) suprastruktūrą, laivybos bendrovė nepadengė išlaidų, kurias uostą valdanti įmonė patyrė organizuodama laivo ar krovinio gelbėjimo, taršos iš laivų prevencijos ar likvidavimo darbus, arba nepateikė prievolių įvykdymo užtikrinimo Lietuvos Respublikos įstatymų nustatytais būdais;</text:p>
      <text:p text:style-name="P1118">7) tai numatyta kituose Lietuvos Respublikos teisės aktuose.</text:p>
      <text:p text:style-name="P1119">3. Uosto kapitonas gali neleisti <text:s/>laivui įplaukti į uostą, jeigu:</text:p>
      <text:p text:style-name="P1120">1) laivas neatitinka saugios laivybos reikalavimų;</text:p>
      <text:p text:style-name="P1121">2) nacionalinį saugumą užtikrinanti (-čios) institucija (-os), kaip ji (-os) apibrėžta (-os) Lietuvos Respublikos nacionalinio saugumo pagrindų įstatyme, motyvuotu prašymu kreipiasi į uosto kapitoną dėl laivo neįleidimo į uostus nacionalinio saugumo tikslais.</text:p>
      <text:p text:style-name="P1122">4. Uosto kapitonas leidžia saugios laivybos reikalavimų neatitinkančiam laivui<text:s/><text:span text:style-name="T1123">įplaukti į uostą tik tais atvejais, jeigu yra įmanoma užtikr</text:span><text:span text:style-name="T1124">inti saugų laivo plaukiojimą uoste ir taršos iš laivo prevenciją.</text:span></text:p>
      <text:p text:style-name="P1125"/>
      <text:p text:style-name="P1126"><text:span text:style-name="T1127">22</text:span><text:span text:style-name="T1128"><text:s/>straipsnis.<text:s/></text:span><text:span text:style-name="T1129">Laivo saugaus vilkimo uoste reikalavimai</text:span></text:p>
      <text:p text:style-name="P1130"><text:span text:style-name="T1131">1</text:span><text:span text:style-name="T1132">. Laivo saugaus vilkimo uoste reikalavimus nustato uostą valdanti įmonė.</text:span></text:p>
      <text:p text:style-name="P1133"><text:span text:style-name="T1134">2</text:span><text:span text:style-name="T1135">.</text:span><text:span text:style-name="T1136"><text:s/>Laivo saugaus vilkimo uoste reikalavimų la</text:span><text:span text:style-name="T1137">ikymąsi uostuose prižiūri tų uostų kapitonai.</text:span></text:p>
      <text:p text:style-name="P1138"/>
      <text:p text:style-name="P1139"><text:span text:style-name="T1140">23</text:span><text:span text:style-name="T1141"><text:s/>straipsnis.<text:s/></text:span><text:span text:style-name="T1142">Locmanas</text:span></text:p>
      <text:p text:style-name="P1143"><text:span text:style-name="T1144">1</text:span><text:span text:style-name="T1145">. Locmanu gali būti asmuo, atitinkantis visus šiuos reikalavimus:</text:span></text:p>
      <text:p text:style-name="P1146"><text:span text:style-name="T1147">1</text:span><text:span text:style-name="T1148">) ne vyresnis kaip 68 metų;</text:span></text:p>
      <text:p text:style-name="P1149"><text:span text:style-name="T1150">2</text:span><text:span text:style-name="T1151">) mokantis valstybinę ir anglų kalbas;</text:span></text:p>
      <text:p text:style-name="P1152"><text:span text:style-name="T1153">3</text:span><text:span text:style-name="T1154">) atitinkantis jūrininkams<text:s/></text:span><text:span text:style-name="T1155">keliamus sveikatos reikalavimus;</text:span></text:p>
      <text:p text:style-name="P1156"><text:span text:style-name="T1157">4</text:span><text:span text:style-name="T1158">) atitinkantis kvalifikacinius ir stažuočių reikalavimus; <text:s/></text:span></text:p>
      <text:p text:style-name="P1159"><text:span text:style-name="T1160">5</text:span><text:span text:style-name="T1161">) išlaikęs kvalifikacijos įvertinimo egzaminą, kuris gali būti laikomas, jeigu asmuo atitinka šioje dalyje nurodytus reikalavimus.</text:span></text:p>
      <text:p text:style-name="P1162"><text:span text:style-name="T1163">2</text:span><text:span text:style-name="T1164">. Locmanų veikl</text:span><text:span text:style-name="T1165">ą, laivų vedimo su locmanu tvarką, laivų vedimo nuotoliniu būdu tvarką reglamentuoja šis įstatymas ir uostų laivybos taisyklės. Locmanas gali vesti laivą nuotoliniu būdu, jeigu laivo kapitonas su tuo sutinka. Laivo nuotolinio vedimo sąlygas nustato uosto k</text:span><text:span text:style-name="T1166">apitonas.</text:span></text:p>
      <text:p text:style-name="P1167"><text:span text:style-name="T1168">3</text:span><text:span text:style-name="T1169">. Locmano liudijimas, kuriuo patvirtinama asmens kvalifikacija vesti laivą uoste, išduodamas ne vėliau kaip per 3 darbo dienas nuo kvalifikacijos įvertinimo egzamino išlaikymo dienos 5 metų laikotarpiui arba kol asmeniui sukaks 68 metai, jei</text:span><text:span text:style-name="T1170">gu šis terminas trumpesnis kaip 5 metai, nuo paskutinio išlaikyto kvalifikacijos įvertinimo egzamino dienos. Jeigu asmuo neatitinka šio straipsnio 1 dalyje nurodytų reikalavimų ir (ar) neišlaiko kvalifikacijos įvertinimo egzamino, locmano liudijimas neišdu</text:span><text:span text:style-name="T1171">odamas ir apie tai ne vėliau kaip kitą darbo dieną informuojamas asmuo, siekiantis gauti locmano liudijimą. Pasibaigus locmano liudijimo galiojimui, naujas locmano liudijimas išduodamas, jeigu asmuo atitinka šio straipsnio 1 dalyje nurodytus reikalavimus i</text:span><text:span text:style-name="T1172">r išlaiko kvalifikacijos įvertinimo egzaminą. Jeigu pateikus visus locmano liudijimui gauti reikalingus dokumentus neatsakoma per šioje dalyje nustatytą terminą, atsakymo dėl locmano liudijimo išdavimo nepateikimas nelaikomas liudijimo išdavimu.</text:span></text:p>
      <text:p text:style-name="P1173"><text:span text:style-name="T1174">4</text:span><text:span text:style-name="T1175">. Loc</text:span><text:span text:style-name="T1176">mano liudijimo galiojimas panaikinamas, kai yra bet kuri iš šių sąlygų: </text:span></text:p>
      <text:p text:style-name="P1177"><text:span text:style-name="T1178">1</text:span><text:span text:style-name="T1179">) asmuo, siekiantis gauti locmano liudijimą, pateikė dokumentus, kuriuose yra melagingos informacijos; </text:span></text:p>
      <text:p text:style-name="P1180"><text:span text:style-name="T1181">2</text:span><text:span text:style-name="T1182">) įvyko laivo avarija dėl locmano kaltės; </text:span></text:p>
      <text:p text:style-name="P1183"><text:span text:style-name="T1184">3</text:span><text:span text:style-name="T1185">) paaiškėja, kad locman</text:span><text:span text:style-name="T1186">as neatitinka jūrininkams keliamų sveikatos reikalavimų; </text:span></text:p>
      <text:p text:style-name="P1187"><text:span text:style-name="T1188">4</text:span><text:span text:style-name="T1189">) locmanas miršta; </text:span></text:p>
      <text:p text:style-name="P1190"><text:span text:style-name="T1191">5</text:span><text:span text:style-name="T1192">) locmanas pateikia prašymą panaikinti locmano liudijimo galiojimą. </text:span></text:p>
      <text:p text:style-name="P1193"><text:span text:style-name="T1194">5</text:span><text:span text:style-name="T1195">. Locmano liudijimas panaikinamas ne vėliau kaip kitą darbo dieną nuo šio straipsnio 4<text:s/></text:span><text:span text:style-name="T1196">dalies 1–4 punktuose nurodytų aplinkybių paaiškėjimo dienos. Apie locmano liudijimo galiojimo panaikinimą šio straipsnio 4 dalies 1–3 punktuose nurodytais atvejais locmanas informuojamas ne vėliau kaip per vieną darbo dieną.</text:span></text:p>
      <text:p text:style-name="P1197"><text:span text:style-name="T1198">6</text:span><text:span text:style-name="T1199">. Asmeniui, kuriam locmano</text:span><text:span text:style-name="T1200"><text:s/>liudijimo galiojimas panaikintas dėl šio straipsnio 4 dalies 1–3 punktuose nurodytų aplinkybių, locmano liudijimas gali būti išduotas ne anksčiau kaip po 6 mėnesių nuo locmano liudijimo panaikinimo dienos.</text:span><text:s/></text:p>
      <text:p text:style-name="P1201"/>
      <text:p text:style-name="P1202"><text:span text:style-name="T1203">24</text:span><text:span text:style-name="T1204"><text:s/>straipsnis.<text:s/></text:span><text:span text:style-name="T1205">Privalomo laivų vedimo su<text:s/></text:span><text:span text:style-name="T1206">locmanu rajonai</text:span></text:p>
      <text:p text:style-name="P1207"><text:span text:style-name="T1208">1</text:span><text:span text:style-name="T1209">. Laivų tipus ir rajonus Lietuvos Respublikos teritorinėje jūroje, išskyrus uosto akvatorijas, <text:s/>ir Lietuvos Respublikos išskirtinėje ekonominėje zonoje, kuriuose plaukiojimas su locmanu yra privalomas, nustato Vyriausybės įgaliota inst</text:span><text:span text:style-name="T1210">itucija.</text:span></text:p>
      <text:p text:style-name="P1211"><text:span text:style-name="T1212">2</text:span><text:span text:style-name="T1213">. Uostų akvatorijose privalomą plaukiojimą su locmanu nustato šių uostų laivybos taisyklės.</text:span><text:span text:style-name="T1214"><text:s/></text:span></text:p>
      <text:p text:style-name="P1215"/>
      <text:p text:style-name="P1216"><text:span text:style-name="T1217">25</text:span><text:span text:style-name="T1218"><text:s/>straipsnis.<text:s/></text:span><text:span text:style-name="T1219">Laivų plaukiojimas uostų akvatorijoje be locmano</text:span></text:p>
      <text:p text:style-name="P1220"><text:span text:style-name="T1221">1</text:span><text:span text:style-name="T1222">. Plaukioti uostų akvatorijose be locmano gali:</text:span></text:p>
      <text:p text:style-name="P1223"><text:span text:style-name="T1224">1</text:span><text:span text:style-name="T1225">) buriniai laivai, tai</text:span><text:span text:style-name="T1226"><text:s/>yra vėjo varomi, turintys burių įrangą laivai, sportiniai, pramoginiai ir kiti laivai, kurių ilgis yra iki 24 metrų;</text:span></text:p>
      <text:p text:style-name="P1227"><text:span text:style-name="T1228">2</text:span><text:span text:style-name="T1229">) Lietuvos Respublikos jūrų laivų registre ir Lietuvos Respublikos vidaus vandenų laivų registre įregistruoti žvejybos laivai, kurių<text:s/></text:span><text:span text:style-name="T1230">bendroji talpa yra 300 ir mažiau;<text:s/></text:span></text:p>
      <text:p text:style-name="P1231"><text:span text:style-name="T1232">3</text:span><text:span text:style-name="T1233">) vietinio plaukiojimo laivai, tai yra laivai, kurių bendroji talpa yra 500 ir mažiau ir kurie plaukioja tik uosto akvatorijoje, vidaus vandenyse, Lietuvos Respublikos teritorinėje jūroje ir (ar) Lietuvos Respublikos</text:span><text:span text:style-name="T1234"><text:s/>išskirtinėje ekonominėje zonoje;<text:s/></text:span></text:p>
      <text:p text:style-name="P1235"><text:span text:style-name="T1236">4</text:span><text:span text:style-name="T1237">) uosto paslaugų laivai, tai yra laivai, teikiantys paslaugas uosto akvatorijoje, įskaitant, bet neapsiribojant, kuro tiekimo, laivų atliekų surinkimo, laivo vedimo, vilkimo, švartavimo ar kitas laivybos (navigacines</text:span><text:span text:style-name="T1238">) paslaugas;</text:span></text:p>
      <text:p text:style-name="P1239"><text:span text:style-name="T1240">5</text:span><text:span text:style-name="T1241">) uostą valdančios įmonės užsakymu dirbantys laivai, kurie gilina akvatorijos dugną, jeigu jų kapitonai yra uosto kapitono instruktuoti plaukti uosto akvatorijoje be locmano;</text:span></text:p>
      <text:p text:style-name="P1242"><text:span text:style-name="T1243">6</text:span><text:span text:style-name="T1244">) laivai iki 200 metrų ilgio, kurie yra remontuojami laivų</text:span><text:span text:style-name="T1245"><text:s/>remonto įmonių akvatorijose ir kuriuose locmano funkcijas atlieka laivų remonto įmonių kapitonai, turintys Vyriausybės įgaliotos institucijos išduotus locmano liudijimus;</text:span></text:p>
      <text:p text:style-name="P1246"><text:span text:style-name="T1247">7</text:span><text:span text:style-name="T1248">) linijiniai laivai, tai yra pagal grafiką nuolatiniu maršrutu plaukiojantys la</text:span><text:span text:style-name="T1249">ivai, kuriems uostą valdanti įmonė yra suteikusi linijinio laivo statusą ir kurių kapitonai šio straipsnio nustatyta tvarka yra gavę uosto kapitono leidimą plaukioti uosto akvatorijoje be locmano, patvirtinantį laivo kapitono pasirengimą plaukti savarankiš</text:span><text:span text:style-name="T1250">kai atitinkamo uosto akvatorija (toliau šiame straipsnyje – leidimas).</text:span><text:s/></text:p>
      <text:p text:style-name="P1251"><text:span text:style-name="T1252">2</text:span><text:span text:style-name="T1253">. Laivo kapitonas, norintis gauti leidimą, turi atitikti šiuos reikalavimus:</text:span></text:p>
      <text:p text:style-name="P1254"><text:span text:style-name="T1255">1</text:span><text:span text:style-name="T1256">) jo vadovaujamas linijinis laivas privalo būti įplaukęs (išplaukęs) į (iš) uostą (-o) su locmanu</text:span><text:span text:style-name="T1257"><text:s/>pagal su uostą valdančia įmone suderintą tvarkaraštį ne mažiau kaip 6 kartus per paskutinius 3 mėnesius;</text:span><text:s/></text:p>
      <text:p text:style-name="P1258"><text:span text:style-name="T1259">2</text:span><text:span text:style-name="T1260">) turėti laivo įguloje laivavedį, mokantį valstybinę kalbą;</text:span></text:p>
      <text:p text:style-name="P1261"><text:span text:style-name="T1262">3</text:span><text:span text:style-name="T1263">) būti išlaikęs egzaminą apie<text:s/></text:span><text:span text:style-name="T1264">laivybos uosto akvatorijoje ypatumus</text:span><text:span text:style-name="T1265">.</text:span></text:p>
      <text:p text:style-name="P1266"><text:span text:style-name="T1267">3</text:span><text:span text:style-name="T1268">. Laivo kapitonas, siekdamas gauti leidimą,<text:s/></text:span>pateikia uosto kapitonui prašymą ir dokumentus,<text:s/><text:span text:style-name="T1269">kuriais patvirtinama atitiktis šio straipsnio 2 dalies 1 ir 2 punktuose nustatytiems reikalavimams (toliau – dokumentai).<text:s/></text:span></text:p>
      <text:p text:style-name="P1270"><text:span text:style-name="T1271">4</text:span><text:span text:style-name="T1272">. Uosto kapitonas, gavęs laivo kapit</text:span><text:span text:style-name="T1273">ono prašymą ir dokumentus, ne vėliau kaip per 5 darbo dienas nuo prašymo ir dokumentų gavimo dienos informuoja laivo kapitoną apie dokumentų gavimą ir nustatęs, kad prašymas ir (ar) pateikti dokumentai neatitinka nustatytų reikalavimų, prašyme ir (ar) doku</text:span><text:span text:style-name="T1274">mentuose yra netikslių ar klaidingų duomenų ir (arba) pateikti ne visi šio straipsnio 3 dalyje nurodyti dokumentai, nustato ne trumpesnį kaip 5 darbo dienų terminą trūkumams pašalinti. Jeigu laivo kapitonas per uosto kapitono nustatytą terminą pašalina trū</text:span><text:span text:style-name="T1275">kumus, jis ne vėliau kaip per 2 darbo dienas nuo termino trūkumams pašalinti pabaigos apie tai informuoja uosto kapitoną ir pateikia trūkstamus ir (ar) patikslintus dokumentus. Apie pateiktų patikslintų ir (ar) trūkstamų dokumentų gavimą laivo kapitonas in</text:span><text:span text:style-name="T1276">formuojamas ne vėliau kaip per 5 darbo dienas nuo šių dokumentų gavimo dienos. Jeigu laivo kapitonas per uosto kapitono nustatytą terminą nepašalina trūkumų, uosto kapitonas <text:s/>ne vėliau kaip per 2 darbo dienas nuo termino trūkumams pašalinti ir patikslintie</text:span><text:span text:style-name="T1277">ms ir (ar) trūkstamiems dokumentams pateikti pabaigos priima sprendimą atsisakyti išduoti leidimą ir ne vėliau kaip per 2 darbo dienas nuo sprendimo atsisakyti išduoti leidimą priėmimo dienos apie tai informuoja laivo kapitoną. Uosto kapitonas, nustatęs, k</text:span><text:span text:style-name="T1278">ad pateikti visi reikalingi dokumentai, taip pat kad prašymas ir pateikti dokumentai atitinka reikalavimus, ne vėliau kaip per 15 darbo dienų nuo prašymo ir visų dokumentų gavimo dienos egzaminuoja laivo kapitoną ir, esant teigiamiems egzamino rezultatams,</text:span><text:span text:style-name="T1279"><text:s/>išduoda leidimą.<text:s/></text:span></text:p>
      <text:p text:style-name="P1280"><text:span text:style-name="T1281">5</text:span><text:span text:style-name="T1282">. Leidimas išduodamas neterminuotam laikui iškart po išlaikyto egzamino.</text:span></text:p>
      <text:p text:style-name="P1283"><text:span text:style-name="T1284">6</text:span><text:span text:style-name="T1285">. Laivo kapitonas, kuris turi leidimą, privalo:</text:span></text:p>
      <text:p text:style-name="P1286"><text:span text:style-name="T1287">1</text:span><text:span text:style-name="T1288">) įplaukti (išplaukti) į (iš) uostą (-o) pagal su uostą valdančia įmone suderintą tvarkaraštį ne mažiau</text:span><text:span text:style-name="T1289"><text:s/>kaip 6 kartus per 3 mėnesius, kurie pradedami skaičiuoti nuo leidimo išdavimo arba galiojimo sustabdymo panaikinimo dienos;</text:span></text:p>
      <text:p text:style-name="P1290"><text:span text:style-name="T1291">2</text:span><text:span text:style-name="T1292">) užtikrinti, kad įplaukimo (išplaukimo) į (iš) uostą (-o) metu laivo vairinėje būtų laivavedys, mokantis valstybinę kalbą.</text:span><text:s/></text:p>
      <text:p text:style-name="P1293"><text:span text:style-name="T1294">7</text:span><text:span text:style-name="T1295">. Leidimo galiojimas sustabdomas iš karto, jeigu suėjus 3 mėnesių terminui nuo leidimo išdavimo dienos leidimą turintis laivo kapitonas neįplaukė (neišplaukė) į (iš) uostą (-o) mažiausiai 6 kartus.</text:span></text:p>
      <text:p text:style-name="P1296"><text:span text:style-name="T1297">8</text:span><text:span text:style-name="T1298">. Leidimo galiojimo sustabdymas panaikinamas ne</text:span><text:span text:style-name="T1299"><text:s/>vėliau kaip kitą dieną ir apie tai iš karto pranešama laivo kapitonui, jam <text:s/>atlikus 2 įplaukimus (išplaukimus) į (iš) uostą (-o) per vieną mėnesį nuo leidimo galiojimo sustabdymo dienos.<text:s/></text:span></text:p>
      <text:p text:style-name="P1300"><text:span text:style-name="T1301">9</text:span><text:span text:style-name="T1302">. Leidimo galiojimas panaikinamas ne vėliau kaip kitą dieną ir</text:span><text:span text:style-name="T1303"><text:s/>apie tai per 2 darbo dienas nuo <text:s/>leidimo galiojimo panaikinimo dienos pranešama laivo kapitonui (išskyrus šios dalies 7 punkte nurodytą atvejį), kai yra bent viena iš šių sąlygų :</text:span></text:p>
      <text:p text:style-name="P1304"><text:span text:style-name="T1305">1</text:span><text:span text:style-name="T1306">) laivo kapitonas pateikia prašymą panaikinti leidimo galiojimą;</text:span></text:p>
      <text:p text:style-name="P1307"><text:span text:style-name="T1308">2</text:span><text:span text:style-name="T1309">)<text:s/></text:span><text:span text:style-name="T1310">nustačius, kad dėl laivo kapitono kaltės įvyko laivo avarija;</text:span></text:p>
      <text:p text:style-name="P1311"><text:span text:style-name="T1312">3</text:span><text:span text:style-name="T1313">) paaiškėja, kad laivo kapitonas neįvykdė bent vieno uosto kapitono tarnybų nurodymo, susijusio su saugia laivyba ir taršos iš laivų prevencija;</text:span></text:p>
      <text:p text:style-name="P1314"><text:span text:style-name="T1315">4</text:span><text:span text:style-name="T1316">) paaiškėja, kad leidimui gauti buvo<text:s/></text:span><text:span text:style-name="T1317">pateikti melagingi duomenys;</text:span></text:p>
      <text:p text:style-name="P1318"><text:span text:style-name="T1319">5</text:span><text:span text:style-name="T1320">) nustačius, kad laivo kapitonas plaukiojo uosto akvatorijoje be locmano, kai leidimo galiojimas buvo sustabdytas;<text:s/></text:span></text:p>
      <text:p text:style-name="P1321"><text:span text:style-name="T1322">6</text:span><text:span text:style-name="T1323">) praėjus vienam mėnesiui po leidimo sustabdymo laivo kapitonas neatliko šio straipsnio 8 dalyje numa</text:span><text:span text:style-name="T1324">tytų plaukimų;</text:span></text:p>
      <text:p text:style-name="P1325"><text:span text:style-name="T1326">7</text:span><text:span text:style-name="T1327">) laivo kapitonas miršta.</text:span></text:p>
      <text:p text:style-name="P1328"><text:span text:style-name="T1329">10</text:span><text:span text:style-name="T1330">. Laivo kapitonui, kurio leidimo galiojimas buvo panaikintas pagal bet kurį iš šio straipsnio 9 dalies 2</text:span><text:span text:style-name="T1331">–</text:span><text:span text:style-name="T1332">5 punktų, leidimas gali būti išduotas ne anksčiau kaip po 12 mėnesių nuo leidimo galiojimo panaik</text:span><text:span text:style-name="T1333">inimo dienos šiame straipsnyje nustatyta tvarka.</text:span></text:p>
      <text:p text:style-name="Normal"/>
      <text:p text:style-name="P1334"><text:span text:style-name="T1335">26</text:span><text:span text:style-name="T1336"><text:s/>straipsnis.<text:s/></text:span><text:span text:style-name="T1337">Locmano ir vedamo laivo kapitono sąveika<text:s/></text:span></text:p>
      <text:p text:style-name="P1338"><text:span text:style-name="T1339">1</text:span><text:span text:style-name="T1340">. Už laivo valdymą atsako vedamo laivo kapitonas. Jeigu laivo kapitonas palieka vairinę, jis privalo pranešti locmanui, kas, kai jo nėra v</text:span><text:span text:style-name="T1341">airinėje, bus atsakingas už laivo valdymą.</text:span></text:p>
      <text:p text:style-name="P1342"><text:span text:style-name="T1343">2</text:span><text:span text:style-name="T1344">. Locmanas privalo duoti vedamo laivo kapitonui patarimus, užtikrinančius saugų laivo vedimą, ir įsitikinti, kad vedamo laivo kapitonas teisingai suprato duotus patarimus.</text:span><text:s/></text:p>
      <text:p text:style-name="P1345"><text:span text:style-name="T1346">3</text:span><text:span text:style-name="T1347">. Vesdamas laivą locmanas su l</text:span><text:span text:style-name="T1348">aivų eismo tarnyba, vilkikų ir kitų laivų laivavedžiais, švartuotojais bendrauja anglų arba kita kalba. Tuo atveju, jeigu locmano pasirinkta bendravimo su laivų eismo tarnyba, vilkikų ir kitų laivų laivavedžiais, švartuotojais kalba yra nesuprantama vedamo</text:span><text:span text:style-name="T1349"><text:s/>laivo kapitonui, locmanas privalo paaiškinti, kas buvo pasakyta, kad vedamo laivo kapitonas galėtų sekti bet kuriuos tolesnius laivų eismo tarnybos, vilkikų ir kitų laivų laivavedžių, švartuotojų veiksmus.</text:span></text:p>
      <text:p text:style-name="P1350"><text:span text:style-name="T1351">4</text:span><text:span text:style-name="T1352">. Jeigu vedamo laivo kapitonas neatsižvelgia</text:span><text:span text:style-name="T1353"><text:s/>į locmano patarimus, locmanas vis tiek privalo (kiek tai įmanoma) teikti laivo kapitonui duomenis apie laivybos rajono ypatumus.</text:span></text:p>
      <text:p text:style-name="P1354"/>
      <text:p text:style-name="P1355"><text:span text:style-name="T1356">27</text:span><text:span text:style-name="T1357"><text:s/>straipsnis.<text:s/></text:span><text:span text:style-name="T1358">Draudimas locmanui palikti vedamą laivą arba nutraukti laivo vedimą</text:span></text:p>
      <text:p text:style-name="P1359"><text:span text:style-name="T1360">Pradėjęs vesti laivą, locmanas be<text:s/></text:span><text:span text:style-name="T1361">vedamo laivo kapitono leidimo neturi teisės palikti laivo arba, kai laivas vedamas nuotoliniu būdu, nutraukti laivo vedimo:</text:span></text:p>
      <text:p text:style-name="P1362"><text:span text:style-name="T1363">1</text:span><text:span text:style-name="T1364">) išvedant laivą į jūrą – kol laivas nuplaukia iki tos vietos, nuo kurios toliau gali saugiai plaukti be locmano pagalbos;</text:span></text:p>
      <text:p text:style-name="P1365"><text:span text:style-name="T1366">2</text:span><text:span text:style-name="T1367">)</text:span><text:span text:style-name="T1368"><text:s/>įvedant laivą į uostą – kol laivas</text:span><text:span text:style-name="T1369"><text:s/></text:span><text:span text:style-name="T1370">nuleidžia inkarą arba saugiai prišvartuojamas</text:span><text:span text:style-name="T1371"><text:s/></text:span><text:span text:style-name="T1372">prie krantinės;</text:span></text:p>
      <text:p text:style-name="P1373"><text:span text:style-name="T1374">3</text:span><text:span text:style-name="T1375">) kol locmaną vedamame laive pakeičia arba, kai laivas vedamas nuotoliniu būdu, laivo vedimą perima kitas locmanas.</text:span></text:p>
      <text:p text:style-name="P1376"/>
      <text:p text:style-name="P1377"><text:span text:style-name="T1378">VI</text:span><text:span text:style-name="T1379"><text:s/>SKYRIUS</text:span></text:p>
      <text:p text:style-name="P1380"><text:span text:style-name="T1381">LAIVŲ KONTROLĖ</text:span></text:p>
      <text:p text:style-name="P1382"/>
      <text:p text:style-name="P1383"><text:span text:style-name="T1384">28</text:span><text:span text:style-name="T1385"><text:s/>straipsnis.<text:s/></text:span><text:span text:style-name="T1386">Užsienio valstybių laivų kontrolė<text:s/></text:span></text:p>
      <text:p text:style-name="P1387"><text:span text:style-name="T1388">1</text:span><text:span text:style-name="T1389">.<text:s/></text:span><text:span text:style-name="T1390">Užsienio valstybių laivų kontrolės tikslas – nustatyti, ar į uostus įplaukiantys užsienio valstybių laivai atitinka saugios laivybos reikalavimus.</text:span></text:p>
      <text:p text:style-name="P1391">2. Jeigu patikrinus užsienio valstybės laivą nustatoma, kad jis neatitinka saugios laivybos reikalavimų ir dėl to laivui uždraudžiama išplaukti iš uosto ar yra sustabdoma laivo eksploatacija, pašalinus pažeidimus (trūkumus), atliekamas pakartotinis laivo patikrinimas. Už pakartotinius laivo patikrinimus laivybos bendrovė privalo sumokėti Vyriausybės nustatyto dydžio rinkliavą.</text:p>
      <text:p text:style-name="P1392"/>
      <text:p text:style-name="P1393"><text:span text:style-name="T1394">29</text:span><text:span text:style-name="T1395"><text:s/>straipsnis.<text:s/></text:span><text:span text:style-name="T1396">Laivų, plaukiojančių su Lietuvos valstybės vėliava, kontrolė</text:span></text:p>
      <text:p text:style-name="P1397">1. Laivų, plaukiojančių su Lietuvos valstybės vėliava, kontrolės tikslas – užtikrinti, kad laivuose būtų laikomasi jiems taikomų saugios laivybos reikalavimų.</text:p>
      <text:p text:style-name="P1398">2. Jeigu laivui, plaukiojančiam su Lietuvos valstybės vėliava,<text:span text:style-name="T1399"><text:s/></text:span>uždraudžiama išplaukti iš užsienio valstybės uosto dėl nustatytų saugios laivybos reikalavimų pažeidimų, Vyriausybės įgaliota institucija privalo išsiaiškinti tokio uždraudimo priežastis. Laivybos bendrovė privalo Vyriausybės įgaliotai institucijai teikti visą informaciją, reikalingą priežastims nustatyti.</text:p>
      <text:p text:style-name="P1400">3. Nustačiusi, kad laivui buvo uždrausta išplaukti dėl saugios<text:s/>laivybos reikalavimų pažeidimų, galėjusių kelti grėsmę laivo saugai, žmonių gyvybei ir jūrinei aplinkai, Vyriausybės įgaliota institucija privalo laivą išsamiai patikrinti.<text:s/></text:p>
      <text:p text:style-name="P1401"/>
      <text:p text:style-name="P1402"><text:span text:style-name="T1403">30</text:span><text:span text:style-name="T1404"><text:s/>straipsnis.<text:s/></text:span><text:span text:style-name="T1405">Laivo išplaukimo iš uosto ar laivo eksploatavimo apribojima</text:span><text:span text:style-name="T1406">i dėl saugios laivybos<text:s/></text:span><text:span text:style-name="T1407">reikalavimų pažeidimų</text:span><text:span text:style-name="T1408"><text:s/></text:span></text:p>
      <text:p text:style-name="P1409"><text:span text:style-name="T1410">1</text:span><text:span text:style-name="T1411">.<text:s/></text:span><text:span text:style-name="T1412">Laivybos inspektorius, nustatęs<text:s/></text:span><text:span text:style-name="T1413">saugios laivybos reikalavimų</text:span><text:span text:style-name="T1414"><text:s/>pažeidimus, apie tai surašo Vyriausybės įgaliotos institucijos nustatytos formos aktą.</text:span></text:p>
      <text:p text:style-name="P1415"><text:span text:style-name="T1416">2</text:span><text:span text:style-name="T1417">.<text:s/></text:span><text:span text:style-name="T1418">Laivybos inspektorius, nustatęs saugios laivybos</text:span><text:span text:style-name="T1419"><text:s/>reikalavimų pažeidimus, akivaizdžiai keliančius pavojų laivo saugai, žmonių gyvybei ar jūrinei aplinkai, arba laivo kapitonui atsisakius pateikti laivą patikrinimui, priima sprendimą uždrausti laivui išplaukti iš uosto arba sustabdyti laivo eksploataciją<text:s/></text:span><text:span text:style-name="T1420">(toliau kartu šiame straipsnyje<text:s/></text:span>–<text:span text:style-name="T1421"><text:s/>sprendimas). Priimdamas sprendimą laivybos inspektorius turi taikyti laivų kontrolę reglamentuojančiuose saugios laivybos reikalavimuose įtvirtintus kriterijus ir procedūras dėl uždraudimo laivui išplaukti arba eksploatacijos sustabdymo.</text:span></text:p>
      <text:p text:style-name="P1422"><text:span text:style-name="T1423">3</text:span><text:span text:style-name="T1424">. Sprendimas</text:span><text:span text:style-name="T1425"><text:s/>įforminamas pranešimu dėl laivo sulaikymo arba jo eksploatacijos sustabdymo, jame turi būti nurodytos priežastys ir pažeidimai (trūkumai), dėl kurių laivui draudžiama išplaukti arba sustabdoma jo eksploatacija, nurodytų pažeidimų (trūkumų) pašalinimo term</text:span><text:span text:style-name="T1426">inai ir sprendimo apskundimo tvarka. Apie sprendimą laivybos inspektorius nedelsdamas praneša laivo kapitonui (laivybos</text:span><text:span text:style-name="T1427"><text:s/></text:span><text:span text:style-name="T1428">bendrovei), uosto kapitonui, laivo vėliavos valstybės kompetentingai institucijai, Tarptautinei jūrų organizacijai ir laivų klasifikavim</text:span><text:span text:style-name="T1429">o bendrovei, kuri vykdo laivo techninę priežiūrą.<text:s/></text:span></text:p>
      <text:p text:style-name="P1430"><text:span text:style-name="T1431">4</text:span><text:span text:style-name="T1432">. Laivybos inspektoriaus sprendimą uždrausti laivui išplaukti iš uosto vykdo uosto kapitonas.</text:span></text:p>
      <text:p text:style-name="P1433"><text:span text:style-name="T1434">5</text:span><text:span text:style-name="T1435">. Jeigu laivas uoste buvo sulaikytas</text:span><text:s/><text:span text:style-name="T1436">arba jo eksploatacija sustabdyta nepagrįstai, patirti laivybos b</text:span><text:span text:style-name="T1437">endrovės</text:span><text:span text:style-name="T1438"><text:s/></text:span><text:span text:style-name="T1439">nuostoliai atlyginami Lietuvos Respublikos civilinio kodekso ir kitų teisės aktų nustatyta tvarka.</text:span></text:p>
      <text:p text:style-name="P1440"/>
      <text:p text:style-name="P1441"><text:span text:style-name="T1442">31</text:span><text:span text:style-name="T1443"><text:s/>straipsnis.<text:s/></text:span><text:span text:style-name="T1444">Laivybos inspektoriai</text:span></text:p>
      <text:p text:style-name="P1445"><text:span text:style-name="T1446">1</text:span><text:span text:style-name="T1447">. Asmuo, siekiantis tapti laivybos inspektoriumi, privalo atitikti laivybos inspektoriams keliamus kvalifikacinius reikalavimus ir įgyti kvalifikaciją patvirtinantį dokumentą.<text:s/></text:span></text:p>
      <text:p text:style-name="P1448"><text:span text:style-name="T1449">2</text:span><text:span text:style-name="T1450">. Laivo kapitonas privalo įleisti į laivą ir jo patalpas laivybos inspekto</text:span><text:span text:style-name="T1451">rių, taip pat pateikti jam reikiamus laivo dokumentus ir informaciją, patvirtinančius, kad</text:span><text:s/><text:span text:style-name="T1452">laivas, jo mechanizmai ir įgula atitinka tam laivui taikomus saugios laivybos reikalavimus, o laivas eksploatuojamas taip, kad užtikrinama saugi laivyba ir taršos iš</text:span><text:span text:style-name="T1453"><text:s/>laivo prevencija.</text:span><text:s/></text:p>
      <text:p text:style-name="P1454"/>
      <text:p text:style-name="P1455"><text:span text:style-name="T1456">VII</text:span><text:span text:style-name="T1457"><text:s/>SKYRIUS</text:span></text:p>
      <text:p text:style-name="P1458"><text:span text:style-name="T1459">LAIVYBOS BENDROVĖS IR LAIVO KAPITONO TEISĖS IR PAREIGOS SAUGIOS LAIVYBOS UŽTIKRINIMO SRITYJE</text:span></text:p>
      <text:p text:style-name="P1460"/>
      <text:p text:style-name="P1461"><text:span text:style-name="T1462">32</text:span><text:span text:style-name="T1463"><text:s/>straipsnis.<text:s/></text:span><text:span text:style-name="T1464">Bendrieji laivo saugaus pakrovimo ir iškrovimo reikalavimai</text:span></text:p>
      <text:p text:style-name="P1465"><text:span text:style-name="T1466">1</text:span><text:span text:style-name="T1467">. Laivas pakraunamas, iškraunamas ir<text:s/></text:span><text:span text:style-name="T1468">balastas panaudojamas pagal laivo kapitono patvirtintą išankstinį ir faktinį laivo pakrovimo ir krovinio išdėstymo planą (schemą).</text:span></text:p>
      <text:p text:style-name="P1469"><text:span text:style-name="T1470">2</text:span><text:span text:style-name="T1471">. Už saugų laivo pakrovimą, iškrovimą, krovinio tvirtinimą ir balasto panaudojimą atsako laivo kapitonas.</text:span></text:p>
      <text:p text:style-name="P1472"><text:span text:style-name="T1473">33</text:span><text:span text:style-name="T1474"><text:s/>strai</text:span><text:span text:style-name="T1475">psnis.<text:s/></text:span><text:span text:style-name="T1476">Laivybos bendrovės pareigos<text:s/></text:span></text:p>
      <text:p text:style-name="P1477"><text:span text:style-name="T1478">1</text:span><text:span text:style-name="T1479">. Saugios laivybos reikalavimų vykdymą privalo užtikrinti laivybos bendrovė, kuri atsako už tai, kad:<text:s/></text:span></text:p>
      <text:p text:style-name="P1480"><text:span text:style-name="T1481">1</text:span><text:span text:style-name="T1482">) laive dirbtų laivo kapitonas ir kiti laivybos bendrovės eiti vadovaujamas pareigas paskirti laivo įgulos na</text:span><text:span text:style-name="T1483">riai, turintys tinkamą kvalifikaciją jūreivystės, laivavedybos, ryšių ir jūros technikos srityse, laivo įgula pagal jos narių kvalifikaciją ir skaičių būtų tinkama dirbti konkrečiame laive, atsižvelgiant į jo tipą, dydį, variklius ir įrangą;</text:span></text:p>
      <text:p text:style-name="P1484"><text:span text:style-name="T1485">2</text:span><text:span text:style-name="T1486">) laivo k</text:span><text:span text:style-name="T1487">apitonas ir laivo įgula būtų susipažinę su teisės normomis, reglamentuojančiomis žmonių gyvybės apsaugą jūroje, kaip išvengti laivų susidūrimo, jūros aplinkos taršos, kaip palaikyti radijo ryšį, ir užtikrintų, kad šių teisės normų būtų laikomasi;</text:span></text:p>
      <text:p text:style-name="P1488"><text:span text:style-name="T1489">3</text:span><text:span text:style-name="T1490">) la</text:span><text:span text:style-name="T1491">ive dirbantys jūrininkai gautų jiems suprantama kalba darbui reikalingą informaciją apie saugios laivybos reikalavimus;</text:span></text:p>
      <text:p text:style-name="P1492"><text:span text:style-name="T1493">4</text:span><text:span text:style-name="T1494">) laivybos bendrovėje ir laive būtų laikomasi šio įstatymo ir kitų teisės aktų reikalavimų.</text:span></text:p>
      <text:p text:style-name="P1495"><text:span text:style-name="T1496">2</text:span><text:span text:style-name="T1497">. Laivybos bendrovė negali daryt</text:span><text:span text:style-name="T1498">i įtakos laivo kapitono sprendimams, susijusiems su saugia laivyba.</text:span></text:p>
      <text:p text:style-name="P1499"><text:span text:style-name="T1500">34</text:span><text:span text:style-name="T1501"><text:s/>straipsnis.<text:s/></text:span><text:span text:style-name="T1502">Laivo kapitono teisės ir pareigos saugios laivybos užtikrinimo srityje</text:span></text:p>
      <text:p text:style-name="P1503"><text:span text:style-name="T1504">1</text:span><text:span text:style-name="T1505">.<text:s/></text:span><text:span text:style-name="T1506">Už saugios laivybos reikalavimų laikymąsi</text:span><text:span text:style-name="T1507"><text:s/></text:span><text:span text:style-name="T1508">laivo plaukiojimo metu atsako laivo kapitonas.<text:s/></text:span><text:span text:style-name="T1509">Laivo kapitonas privalo:</text:span></text:p>
      <text:p text:style-name="P1510"><text:span text:style-name="T1511">1</text:span><text:span text:style-name="T1512">) palaikyti tinkamą plaukioti laivo būklę;</text:span></text:p>
      <text:p text:style-name="P1513"><text:span text:style-name="T1514">2</text:span><text:span text:style-name="T1515">) iš karto pranešti</text:span><text:span text:style-name="T1516"><text:s/></text:span><text:span text:style-name="T1517">laivybos bendrovei ir Vyriausybės įgaliotai institucijai apie laivui, jo įrenginiams ar mechanizmams padarytus pažeidimus, turinčius įtakos laivo saugumui;</text:span></text:p>
      <text:p text:style-name="P1518"><text:span text:style-name="T1519">3</text:span><text:span text:style-name="T1520">)<text:s/></text:span><text:span text:style-name="T1521">iš karto pranešti Vyriausybės įgaliotai institucijai apie laivo sulaikymą užsienio valstybės uoste dėl saugios laivybos reikalavimų pažeidimo.</text:span><text:s/></text:p>
      <text:p text:style-name="P1522"><text:span text:style-name="T1523">2</text:span><text:span text:style-name="T1524">. Jeigu laivo reiso metu laivo įgulos narys miršta ar dėl kitų aplinkybių negali eiti pareigų, laivo<text:s/></text:span><text:span text:style-name="T1525">kapitonas turi teisę priimti sprendimą tęsti plaukimą su nesukomplektuota laivo įgula, jeigu jis yra įsitikinęs, kad esami laivo įgulos nariai užtikrins saugią laivybą. Su nesukomplektuota laivo įgula leidžiama plaukti tik iki artimiausio uosto ir jame pri</text:span><text:span text:style-name="T1526">valoma sukomplektuoti laivo įgulą.</text:span></text:p>
      <text:p text:style-name="P1527"><text:span text:style-name="T1528">3</text:span><text:span text:style-name="T1529">. Laivo kapitonas, prieš priimdamas šio straipsnio 2 dalyje nurodytą sprendimą, privalo apie tai pranešti laivybos bendrovei ir Vyriausybės įgaliotai institucijai.</text:span></text:p>
      <text:p text:style-name="P1530"/>
      <text:p text:style-name="P1531"><text:span text:style-name="T1532">VIII</text:span><text:span text:style-name="T1533"><text:s/>SKYRIUS</text:span></text:p>
      <text:p text:style-name="P1534"><text:span text:style-name="T1535">PAVOJINGŲJŲ AR APLINKĄ<text:s/></text:span><text:span text:style-name="T1536">TERŠIANČIŲ KROVINIŲ VEŽIMAS LAIVAIS</text:span></text:p>
      <text:p text:style-name="P1537"/>
      <text:p text:style-name="P1538"><text:span text:style-name="T1539">35</text:span><text:span text:style-name="T1540"><text:s/>straipsnis.<text:s/></text:span><text:span text:style-name="T1541">Pavojingųjų ar aplinką teršiančių krovinių vežimo tvarka</text:span><text:span text:style-name="T1542"><text:s/></text:span></text:p>
      <text:p text:style-name="P1543"><text:span text:style-name="T1544">1</text:span><text:span text:style-name="T1545">. Išplaukiant iš pakrovimo uosto, esančio ne Europos Sąjungos teritorijoje, laivo, plaukiančio į uostą ir vežančio pavojinguosius ar apli</text:span><text:span text:style-name="T1546">nką teršiančius krovinius, kapitonas ar laivo agentas privalo pateikti Vyriausybės įgaliotai institucijai informaciją apie laive esančius pavojinguosius ar aplinką teršiančius krovinius. Ši informacija Vyriausybės įgaliotai institucijai teikiama tiesiogiai</text:span><text:span text:style-name="T1547"><text:s/>arba per uostą valdančios įmonės informacinę sistemą.</text:span></text:p>
      <text:p text:style-name="P1548"><text:span text:style-name="T1549">2</text:span><text:span text:style-name="T1550">. Išplaukiant iš Europos Sąjungos teritorijoje esančio pakrovimo uosto, laivo, plaukiančio į uostą ir vežančio pavojinguosius ar aplinką teršiančius krovinius, kapitonas užtikrina, kad informacija</text:span><text:span text:style-name="T1551"><text:s/>apie laive esančius pavojinguosius ar aplinką teršiančius krovinius būtų pateikiama išplaukimo uosto kompetentingoms institucijoms.</text:span></text:p>
      <text:p text:style-name="P1552"><text:span text:style-name="T1553">3</text:span><text:span text:style-name="T1554">.<text:s/></text:span><text:span text:style-name="T1555">Laivo, išplaukiančio iš uosto ir vežančio pavojinguosius ar aplinką teršiančius krovinius, kapitonas ar laivo agenta</text:span><text:span text:style-name="T1556">s iki išplaukimo privalo pateikti Vyriausybės įgaliotai institucijai informaciją apie laive esančius pavojinguosius ar aplinką teršiančius krovinius. Ši informacija Vyriausybės įgaliotai institucijai teikiama tiesiogiai arba per uostą valdančios įmonės inf</text:span><text:span text:style-name="T1557">ormacinę sistemą.</text:span></text:p>
      <text:p text:style-name="P1558">4. Vyriausybės įgaliota institucija, naudodama elektronines priemones, užtikrina pagal šio straipsnio 1 ir 3 dalyse nustatytus reikalavimus gautos informacijos pateikimą į<text:s/><text:span text:style-name="T1559">SafeSeaNet<text:s/></text:span>sistemą.</text:p>
      <text:p text:style-name="P1560"><text:span text:style-name="T1561">5</text:span><text:span text:style-name="T1562">. Vadovaujantis saugios laivybos reik</text:span><text:span text:style-name="T1563">alavimais, laive, vežančiame pavojinguosius ar aplinką teršiančius krovinius, turi būti laivo vėliavos valstybės arba jos įgaliotos laivų klasifikavimo bendrovės išduotas liudijimas, kuriuo patvirtinama, kad laivas ir jo įranga yra pritaikyti vežti atitink</text:span><text:span text:style-name="T1564">amos rūšies pavojinguosius ar aplinką teršiančius krovinius. Draudžiama pradėti krauti į laivą pavojinguosius ar aplinką teršiančius krovinius, jeigu laivas neturi šio liudijimo.</text:span></text:p>
      <text:p text:style-name="P1565"><text:span text:style-name="T1566">6</text:span><text:span text:style-name="T1567">. Draudžiama laivui siūlyti vežti ar pradėti krauti į laivą pavojinguosi</text:span><text:span text:style-name="T1568">us ar aplinką teršiančius krovinius, jeigu krovinio siuntėjas laivo kapitonui ar laivybos bendrovei neįteikė pavojingojo krovinio deklaracijos.</text:span></text:p>
      <text:p text:style-name="P1569">7. Įvykus laivo, vežančio pavojinguosius ar aplinką teršiančius krovinius, avarijai paieškos ir gelbėjimo rajone arba susidarius aplinkybėms, keliančioms pavojų jūros aplinkai ar Lietuvos Respublikos jūros rajono pakrantėms, laivo kapitonas apie tai iš karto privalo pranešti Lietuvos kariuomenės Karinių jūrų pajėgų Jūrų gelbėjimo koordinavimo centrui.</text:p>
      <text:p text:style-name="P1570"/>
      <text:h text:style-name="P1571" text:outline-level="2"><text:span text:style-name="T1572">IX</text:span><text:span text:style-name="T1573"><text:s/>SKYRIUS</text:span></text:h>
      <text:p text:style-name="P1574"><text:span text:style-name="T1575">ŪKIO SUBJEKTAI, VYKDANTYS SU SAUGIA LAIVYBA SUSIJUSIAS VEIKLAS</text:span></text:p>
      <text:p text:style-name="P1576"/>
      <text:p text:style-name="P1577"><text:span text:style-name="T1578">36</text:span><text:span text:style-name="T1579"><text:s/>straipsnis.<text:s/></text:span><text:span text:style-name="T1580">Su saugia laivyba susijusios veiklos ir bendrieji reikalavimai ūkio subjektams</text:span></text:p>
      <text:p text:style-name="P1581">Su saugia laivyba susijusios veiklos, kurios gali būti vykdomos tik įgijus teisę<text:s/>vykdyti tokią veiklą, yra šios:</text:p>
      <text:p text:style-name="P1582"><text:span text:style-name="T1583">1</text:span><text:span text:style-name="T1584">) gelbėjimosi priemonių remontas, tikrinimas ir bandymas;</text:span></text:p>
      <text:p text:style-name="P1585"><text:span text:style-name="T1586">2</text:span><text:span text:style-name="T1587">) laivų priešgaisrinių priemonių remontas, tikrinimas ir bandymas;</text:span></text:p>
      <text:p text:style-name="P1588"><text:span text:style-name="T1589">3</text:span><text:span text:style-name="T1590">) navigacinių, radionavigacinių ir radijo ryšio prietaisų remontas, tikrinimas ir band</text:span><text:span text:style-name="T1591">ymas;</text:span></text:p>
      <text:p text:style-name="P1592"><text:span text:style-name="T1593">4</text:span><text:span text:style-name="T1594">) locmanų veikla;</text:span></text:p>
      <text:p text:style-name="P1595"><text:span text:style-name="T1596">5</text:span><text:span text:style-name="T1597">) jūrų krovinių, išskyrus pavojinguosius ar aplinką teršiančius krovinius, krova;</text:span></text:p>
      <text:p text:style-name="P1598"><text:span text:style-name="T1599">6</text:span><text:span text:style-name="T1600">) pavojingųjų ar aplinką teršiančių jūrų krovinių krova;</text:span></text:p>
      <text:p text:style-name="P1601"><text:span text:style-name="T1602">7</text:span><text:span text:style-name="T1603">) jūrininkų įdarbinimo tarpininkavimo arba jūrininkų įdarbinimo laivuose<text:s/></text:span><text:span text:style-name="T1604">veikla.</text:span></text:p>
      <text:p text:style-name="P1605"/>
      <text:p text:style-name="P1606"><text:span text:style-name="T1607">37</text:span><text:span text:style-name="T1608"><text:s/>straipsnis.<text:s/></text:span><text:span text:style-name="T1609">Reikalavimai ūkio subjektams, siekiantiems įgyti ar jau įgijusiems teisę vykdyti su saugia laivyba susijusias veiklas</text:span></text:p>
      <text:p text:style-name="P1610"><text:span text:style-name="T1611">1</text:span><text:span text:style-name="T1612">. Ūkio subjektai, siekiantys įgyti ar jau įgiję teisę vykdyti gelbėjimosi priemonių remonto, tikrinim</text:span><text:span text:style-name="T1613">o ir bandymų veiklą, turi atitikti visus šiuos reikalavimus:</text:span></text:p>
      <text:p text:style-name="P1614"><text:span text:style-name="T1615">1</text:span><text:span text:style-name="T1616">) vykdyti veiklą Lietuvos Respublikoje;</text:span></text:p>
      <text:p text:style-name="P1617"><text:span text:style-name="T1618">2</text:span><text:span text:style-name="T1619">)<text:s/></text:span><text:span text:style-name="T1620">turėti patalpas, priemones ir įrankius, skirtus atitinkamų gelbėjimosi priemonių techninei priežiūrai, remontui ir bandymams atlikti,<text:s/></text:span><text:span text:style-name="T1621">atitinkančius tokioms patalpoms, priemonėms ir įrankiams taikomus gamintojo reikalavimus (standartus), jeigu tokie yra nustatyti, ir (ar) tarptautinius saugios laivybos reikalavimus, ir (ar) Tarptautinės standartizacijos organizacijos (toliau – ISO) standa</text:span><text:span text:style-name="T1622">rtus;</text:span></text:p>
      <text:p text:style-name="P1623"><text:span text:style-name="T1624">3</text:span><text:span text:style-name="T1625">) turėti įdarbintų specialistų, gamintojo darbuotojų ar<text:s/></text:span><text:span text:style-name="T1626">ne<text:s/></text:span><text:span text:style-name="T1627">trumpesnę kaip 2 metų darbo patirtį turinčių ūkio subjekto darbuotojų, apmokytų atlikti gelbėjimosi priemonių techninę priežiūrą ir remontą pagal atitinkamą įrangos markę ir tipą, išmana</text:span><text:span text:style-name="T1628">nčių atitinkamoms gelbėjimosi priemonėms taikomus gamintojo standartus ir (ar) tarptautinius saugios laivybos reikalavimus, ir (ar) ISO standartus;</text:span></text:p>
      <text:p text:style-name="P1629"><text:span text:style-name="T1630">4</text:span><text:span text:style-name="T1631">) užtikrinti, kad vykdant veiklą būtų vadovaujamasi<text:s/></text:span><text:span text:style-name="T1632">atitinkamų gelbėjimosi priemonių</text:span><text:span text:style-name="T1633"><text:s/>techninės priežiūr</text:span><text:span text:style-name="T1634">os<text:s/></text:span><text:span text:style-name="T1635">instrukcijomis ir gamintojo<text:s/></text:span><text:span text:style-name="T1636">patvirtintais techniniais reikalavimais, kuriuos turi atitikti suremontuotos ir patikrintos atitinkamos gelbėjimosi priemonės;</text:span></text:p>
      <text:p text:style-name="P1637"><text:span text:style-name="T1638">5</text:span><text:span text:style-name="T1639">) turėti susitarimus su atitinkamų gelbėjimosi priemonių gamintojais ar jų įgaliotais atstova</text:span><text:span text:style-name="T1640">is dėl<text:s/></text:span><text:span text:style-name="T1641">prieigos prie atitinkamų remontui, tikrinimui ir bandymams reikalingų išteklių (atsarginių dalių, instrukcijų, darbuotojų mokymų);</text:span></text:p>
      <text:p text:style-name="P1642"><text:span text:style-name="T1643">6</text:span><text:span text:style-name="T1644">) turėti aprašytas visų gelbėjimosi priemonių remonto, tikrinimo ir bandymų, kuriuos atlieka ūkio subjektas, <text:s/>pro</text:span><text:span text:style-name="T1645">cedūras. Gelbėjimo valčių ir katerių, jų nuleidimo mechanizmų priežiūrą, išsamius patikrinimus, bandymus ir remontą siekiantys vykdyti ar vykdantys ūkio subjektai turi turėti įdiegtą sertifikuotą kokybės vadybos sistemą, kurios veikla pagrįsta ISO nustatyt</text:span><text:span text:style-name="T1646">ais principais ir reikalavimais</text:span><text:span text:style-name="T1647">.</text:span></text:p>
      <text:p text:style-name="P1648"><text:span text:style-name="T1649">2</text:span><text:span text:style-name="T1650">. Ūkio subjektai, siekiantys įgyti ar jau įgiję teisę vykdyti laivų priešgaisrinių priemonių remonto, tikrinimo ir bandymų veiklą, turi atitikti visus šiuos reikalavimus:</text:span></text:p>
      <text:p text:style-name="P1651"><text:span text:style-name="T1652">1</text:span><text:span text:style-name="T1653">) vykdyti veiklą Lietuvos Respublikoje;</text:span></text:p>
      <text:p text:style-name="P1654"><text:span text:style-name="T1655">2</text:span><text:span text:style-name="T1656">) turėti patalpas, priemones ir įrankius, skirtus atitinkamų laivų priešgaisrinių priemonių techninei priežiūrai, remontui ir bandymams atlikti, atitinkančius tokioms patalpoms, priemonėms ir įrankiams taikomus gamintojo reikalavimus (standartus), jeigu</text:span><text:span text:style-name="T1657"><text:s/>tokie yra nustatyti, ir (ar) tarptautinius saugios laivybos reikalavimus, ir (ar) ISO standartus;</text:span></text:p>
      <text:p text:style-name="P1658"><text:span text:style-name="T1659">3</text:span><text:span text:style-name="T1660">) turėti įdarbintų specialistų, gamintojo darbuotojų ar<text:s/></text:span><text:span text:style-name="T1661">ne<text:s/></text:span><text:span text:style-name="T1662">trumpesnę kaip 2 metų darbo patirtį turinčių ūkio subjekto darbuotojų, apmokytų atlikti atiti</text:span><text:span text:style-name="T1663">nkamų laivų priešgaisrinių priemonių techninę priežiūrą ir remontą, išmanančių atitinkamoms laivų priešgaisrinėms priemonėms taikomus gamintojo standartus ir (ar) tarptautinius saugios laivybos reikalavimus, ir (ar) ISO standartus;</text:span></text:p>
      <text:p text:style-name="P1664"><text:span text:style-name="T1665">4</text:span><text:span text:style-name="T1666">) turėti atitinkamų</text:span><text:span text:style-name="T1667"><text:s/>laivų priešgaisrinių priemonių</text:span><text:span text:style-name="T1668"><text:s/>techninės priežiūros<text:s/></text:span><text:span text:style-name="T1669">instrukcijas ir gamintojo patvirtintus techninius reikalavimus, kuriuos turi atitikti suremontuotos, patikrintos ir išbandytos laivų priešgaisrinės priemonės, ir vadovautis šiomis instrukcijomis ir reika</text:span><text:span text:style-name="T1670">lavimais;</text:span></text:p>
      <text:p text:style-name="P1671"><text:span text:style-name="T1672">5</text:span><text:span text:style-name="T1673">) turėti aprašytas laivų priešgaisrinių priemonių remonto, tikrinimo ir bandymų, kuriuos atlieka ūkio subjektas, procedūras;</text:span></text:p>
      <text:p text:style-name="P1674"><text:span text:style-name="T1675">6</text:span><text:span text:style-name="T1676">) atlikti tik tų laivų priešgaisrinių priemonių remontą, tikrinimą ir bandymus, kurių<text:s/></text:span><text:span text:style-name="T1677">techninės priežiūros<text:s/></text:span><text:span text:style-name="T1678">inst</text:span><text:span text:style-name="T1679">rukcijas ir gamintojo patvirtintus techninius reikalavimus turi.</text:span></text:p>
      <text:p text:style-name="P1680"><text:span text:style-name="T1681">3</text:span><text:span text:style-name="T1682">. Ūkio subjektai, siekiantys įgyti ar jau įgiję teisę vykdyti navigacinių, radionavigacinių ir radijo ryšio prietaisų remonto, tikrinimo ir bandymų veiklą, turi atitikti visus šiuos re</text:span><text:span text:style-name="T1683">ikalavimus:</text:span></text:p>
      <text:p text:style-name="P1684"><text:span text:style-name="T1685">1</text:span><text:span text:style-name="T1686">) vykdyti veiklą Lietuvos Respublikoje;</text:span></text:p>
      <text:p text:style-name="P1687"><text:span text:style-name="T1688">2</text:span><text:span text:style-name="T1689">)<text:s/></text:span><text:span text:style-name="T1690">turėti patalpas, priemones ir įrankius, skirtus atitinkamų navigacinių, radionavigacinių ir radijo ryšio prietaisų techninei priežiūrai, remontui ir bandymams atlikti, atitinkančius tokioms<text:s/></text:span><text:span text:style-name="T1691">patalpoms, priemonėms ir įrankiams taikomus gamintojo reikalavimus (standartus), jeigu tokie yra nustatyti, ir (ar) tarptautinius saugios laivybos reikalavimus, ir (ar) ISO standartus;</text:span></text:p>
      <text:p text:style-name="P1692"><text:span text:style-name="T1693">3</text:span><text:span text:style-name="T1694">) turėti įdarbintų specialistų, gamintojo darbuotojų ar<text:s/></text:span><text:span text:style-name="T1695">ne<text:s/></text:span><text:span text:style-name="T1696">trumpes</text:span><text:span text:style-name="T1697">nę kaip 2 metų darbo patirtį turinčių ūkio subjekto darbuotojų, apmokytų atlikti atitinkamų navigacinių, radionavigacinių ir radijo ryšio prietaisų techninę priežiūrą ir remontą, išmanančių atitinkamiems prietaisams taikomus gamintojo standartus ir (ar) ta</text:span><text:span text:style-name="T1698">rptautinius saugios laivybos reikalavimus, ir (ar) ISO standartus;</text:span></text:p>
      <text:p text:style-name="P1699"><text:span text:style-name="T1700">4</text:span><text:span text:style-name="T1701">) turėti<text:s/></text:span><text:span text:style-name="T1702">atitinkamų navigacinių, radionavigacinių ir radijo ryšio prietaisų</text:span><text:span text:style-name="T1703"><text:s/>techninės priežiūros<text:s/></text:span><text:span text:style-name="T1704">instrukcijas ir gamintojo<text:s/></text:span><text:span text:style-name="T1705">patvirtintus techninius reikalavimus, kuriuos turi atitikti s</text:span><text:span text:style-name="T1706">uremontuoti ir patikrinti atitinkami prietaisai, ir vadovautis šiomis instrukcijomis ir reikalavimais;</text:span></text:p>
      <text:p text:style-name="P1707"><text:span text:style-name="T1708">5</text:span><text:span text:style-name="T1709">) turėti aprašytas visų navigacinių, radionavigacinių ir radijo ryšio prietaisų remonto, tikrinimo ir bandymų, kuriuos atlieka ūkio subjektas,<text:s/></text:span><text:span text:style-name="T1710">procedūras;</text:span></text:p>
      <text:p text:style-name="P1711"><text:span text:style-name="T1712">6</text:span><text:span text:style-name="T1713">) atlikti tik tų navigacinių, radionavigacinių ir radijo ryšio prietaisų remontą, tikrinimą ir bandymus, kurių<text:s/></text:span><text:span text:style-name="T1714">techninės priežiūros<text:s/></text:span><text:span text:style-name="T1715">instrukcijas ir gamintojo patvirtintus techninius reikalavimus turi.</text:span></text:p>
      <text:p text:style-name="P1716"><text:span text:style-name="T1717">4</text:span><text:span text:style-name="T1718">. Ūkio subjektai, siekiantys vy</text:span><text:span text:style-name="T1719">kdyti ar vykdantys locmanų veiklą, turi atitikti visus šiuos reikalavimus:</text:span></text:p>
      <text:p text:style-name="P1720"><text:span text:style-name="T1721">1</text:span><text:span text:style-name="T1722">) vykdyti veiklą Lietuvos Respublikos išskirtinėje ekonominėje zonoje, teritorinėje jūroje ir uostuose;</text:span></text:p>
      <text:p text:style-name="P1723"><text:span text:style-name="T1724">2</text:span><text:span text:style-name="T1725">) turėti įdarbintų asmenų, turinčių galiojantį locmano liudijimą;</text:span></text:p>
      <text:p text:style-name="P1726"><text:span text:style-name="T1727">3</text:span><text:span text:style-name="T1728">) turėti įrengtas patalpas, aprūpintas ryšio priemonėmis ryšiui su uosto tarnybomis ir uosto naudotojais palaikyti;</text:span></text:p>
      <text:p text:style-name="P1729"><text:span text:style-name="T1730">4</text:span><text:span text:style-name="T1731">) turėti ūkio subjekto valdymo schemą, kurioje nustatyti ūkio subjekto ryšiai su uosto laivų eismo tarnyba ir uosto naudotojais;</text:span></text:p>
      <text:p text:style-name="P1732"><text:span text:style-name="T1733">5</text:span><text:span text:style-name="T1734">) turėti su uostą valdančia įmone sudarytą sutartį dėl uosto laivų eismo reguliavimo sistemų naudojimo.</text:span></text:p>
      <text:p text:style-name="P1735"><text:span text:style-name="T1736">5</text:span><text:span text:style-name="T1737">. Ūkio subjektai, siekiantys įgyti ar jau įgiję teisę vykdyti jūrų krovinių, išskyrus pavojinguosius ar aplinką teršiančius krovinius, krovos ve</text:span><text:span text:style-name="T1738">iklą, turi atitikti visus šiuos reikalavimus:</text:span></text:p>
      <text:p text:style-name="P1739"><text:span text:style-name="T1740">1</text:span><text:span text:style-name="T1741">) vykdyti veiklą Lietuvos Respublikoje;</text:span></text:p>
      <text:p text:style-name="P1742"><text:span text:style-name="T1743">2</text:span><text:span text:style-name="T1744">) turėti uostą valdančios įmonės leidimą naudotis prie nuomojamo uosto žemės sklypo esančiais hidrotechniniais statiniais – krantinėmis, prieplaukomis, plūdriaisi</text:span><text:span text:style-name="T1745">ais įrenginiais;</text:span></text:p>
      <text:p text:style-name="P1746"><text:span text:style-name="T1747">3</text:span><text:span text:style-name="T1748">) turėti atitinkamiems krovos darbams atlikti reikalingą gamintojo sertifikuotą (jeigu gamintojas privalo išduoti sertifikatą) įrangą, kuri būtų techniškai tvarkinga, naudojama ir prižiūrima laikantis gamintojo nurodytų reikalavimų;</text:span></text:p>
      <text:p text:style-name="P1749"><text:span text:style-name="T1750">4</text:span><text:span text:style-name="T1751">) turėti įdarbintų specialistų, <text:s/>apmokytų atlikti jūrų krovinių krovos darbus pagal ūkio subjekto parengtus reikalavimus, ir mokymų, įskaitant mokymus pagal krovos įrangos gamintojo instrukcijas, vykdymo planą;</text:span></text:p>
      <text:p text:style-name="P1752"><text:span text:style-name="T1753">5</text:span><text:span text:style-name="T1754">) turėti nustatytus jūrų krovinių kr</text:span><text:span text:style-name="T1755">ovos darbų reikalavimus ir šiuos darbus atliekančių darbuotojų mokymų vykdymo planus;</text:span></text:p>
      <text:p text:style-name="P1756"><text:span text:style-name="T1757">6</text:span><text:span text:style-name="T1758">) turėti bendrosios civilinės atsakomybės draudimą;</text:span></text:p>
      <text:p text:style-name="P1759"><text:span text:style-name="T1760">7</text:span><text:span text:style-name="T1761">) būti sertifikuoti pagal ISO 9001 kokybės vadybos sistemos standartą</text:span><text:span text:style-name="T1762">;</text:span></text:p>
      <text:p text:style-name="P1763"><text:span text:style-name="T1764">8</text:span><text:span text:style-name="T1765">) užtikrinti, kad terminalai, ku</text:span><text:span text:style-name="T1766">riuose vykdomi biriųjų krovinių, išskyrus grūdus,<text:s/></text:span><text:span text:style-name="T1767">pakrovimo į sausakrūvius laivus ir iškrovimo<text:s/></text:span><text:span text:style-name="T1768">iš jų darbai, atitiktų susisiekimo ministro tvirtinamose s</text:span><text:span text:style-name="T1769">augaus sausakrūvio laivo pakrovimo ir iškrovimo taisyklėse nustatytus reikalavimus;</text:span></text:p>
      <text:p text:style-name="P1770"><text:span text:style-name="T1771">9</text:span><text:span text:style-name="T1772">) užtikrinti,<text:s/></text:span><text:span text:style-name="T1773">kad<text:s/></text:span><text:span text:style-name="T1774">jūrų krovinių krovos darbus atliktų šios dalies 4 punkte nurodyti specialistai</text:span><text:span text:style-name="T1775">.</text:span></text:p>
      <text:p text:style-name="P1776"><text:span text:style-name="T1777">6</text:span><text:span text:style-name="T1778">. Ūkio subjektai, siekiantys įgyti ar jau įgiję teisę vykdyti pavojingųjų ar aplinką teršiančių jūrų krovinių krovos veiklą, turi atitikti visus šiuos reikalavimus:</text:span></text:p>
      <text:p text:style-name="P1779"><text:span text:style-name="T1780">1</text:span><text:span text:style-name="T1781">) atitikti reikalavimus, nustatytus šio straipsnio 5 dalyje;</text:span></text:p>
      <text:p text:style-name="P1782"><text:span text:style-name="T1783">2</text:span><text:span text:style-name="T1784">) visi krovos darbus atliksiantys darbuotojai turi būti supažindinti su pavojingojo ar aplinką teršiančio jūrų krovinio savybėmis ir specifika, nurodytomis šio įstatymo 3 straipsnio 3 dal</text:span><text:span text:style-name="T1785">ies 8 punkte išvardytuose teisės aktuose, ir mokėti dirbti su tokiu kroviniu;</text:span></text:p>
      <text:p text:style-name="P1786"><text:span text:style-name="T1787">3</text:span><text:span text:style-name="T1788">) turėti Lietuvos Respublikos<text:s/></text:span><text:span text:style-name="T1789">atliekų tvarkymo įstatymo 4 straipsnio 1 dalyje nurodytą rašytinės formos sutartį dėl atliekų naudojimo ir (ar) šalinimo su atliekų tvarkytoju,</text:span><text:span text:style-name="T1790"><text:s/>turinčiu teisę tvarkyti atliekas, arba, jeigu ūkio subjektas atliekas tvarko pats, būti įregistruotam Atliekų tvarkytojų valstybės registre ir turėti teisę tvarkyti atliekas, susidarančias kraunant pavojinguosius ar aplinką teršiančius jūrų krovinius</text:span><text:span text:style-name="T1791">.</text:span></text:p>
      <text:p text:style-name="P1792"><text:span text:style-name="T1793">7</text:span><text:span text:style-name="T1794">. Ūkio subjektai, siekiantys įgyti ar jau įgiję teisę vykdyti jūrininkų įdarbinimo tarpininkavimo arba jūrininkų įdarbinimo laivuose veiklą, turi atitikti visus šiuos reikalavimus:</text:span></text:p>
      <text:p text:style-name="P1795"><text:span text:style-name="T1796">1</text:span><text:span text:style-name="T1797">) vykdyti veiklą Lietuvos Respublikoje;</text:span></text:p>
      <text:p text:style-name="P1798"><text:span text:style-name="T1799">2</text:span><text:span text:style-name="T1800">) turėti bendradarbiavi</text:span><text:span text:style-name="T1801">mo su laivybos bendrove sutartį dėl jūrininkų įdarbinimo ar kitą dokumentą, patvirtinantį ketinimą sudaryti tokią sutartį; bendradarbiavimo su laivybos bendrove sutartyje turi būti nustatytos garantijos, kurios užtikrintų galimybę kompensuoti jūrininkams m</text:span><text:span text:style-name="T1802">aterialinius nuostolius ūkio subjektui neįvykdžius įdarbinimo, darbo apmokėjimo, jūrininko sugrąžinimo į nuolatinę gyvenamąją vietą įsipareigojimų, jeigu laivybos bendrovė paliko jūrininką užsienio valstybės uoste;</text:span></text:p>
      <text:p text:style-name="P1803"><text:span text:style-name="T1804">3</text:span><text:span text:style-name="T1805">) užtikrinti, kad vykdant veiklą<text:s/></text:span><text:span text:style-name="T1806">būtų kaupiami ir tvarkomi duomenys apie ūkio subjekto įdarbintus jūrininkus ir valstybės institucijų reikalavimu teikti joms šiuos duomenis;</text:span></text:p>
      <text:p text:style-name="P1807"><text:span text:style-name="T1808">4</text:span><text:span text:style-name="T1809">) turėti ūkio subjekte įdarbintą (-ų) asmenį (-ų), išmanantį (-ių) saugios laivybos reikalavimus, susijusius s</text:span><text:span text:style-name="T1810">u jūrininkų<text:s/></text:span><text:span text:style-name="T1811">rengimu, atestavimu, budėjimu laive ir jūrininkų darbo ir gyvenimo laive sąlygomis,<text:s/></text:span><text:span text:style-name="T1812">ir (arba) turintį (-ių) ne trumpesnę kaip vienų metų darbo patirtį ūkio subjekte einant su jūrininkų įdarbinimu susijusias pareigas ar pareigas laivybos bendrov</text:span><text:span text:style-name="T1813">ės personalo tarnyboje;</text:span></text:p>
      <text:p text:style-name="P1814"><text:span text:style-name="T1815">5</text:span><text:span text:style-name="T1816">) užtikrinti 2006 m. Konvencijos dėl darbo jūrų laivyboje<text:s/></text:span><text:span text:style-name="T1817">A1.4 standarto 5 dalies nuostatų įgyvendinimą.</text:span></text:p>
      <text:p text:style-name="P1818"/>
      <text:p text:style-name="P1819"><text:span text:style-name="T1820">38</text:span><text:span text:style-name="T1821"><text:s/>straipsnis.<text:s/></text:span><text:span text:style-name="T1822">Teisės vykdyti su saugia laivyba susijusias veiklas suteikimas, suteiktos teisės galiojimo<text:s/></text:span><text:span text:style-name="T1823">sustabdymas, suteiktos teisės galiojimo sustabdymo ar suteiktos teisės galiojimo panaikinimas</text:span></text:p>
      <text:p text:style-name="P1824"><text:span text:style-name="T1825">1</text:span><text:span text:style-name="T1826">. Ūkio subjektas, siekiantis įgyti teisę vykdyti su saugia laivyba susijusią veiklą, pateikia Vyriausybės įgaliotai institucijai jos nustatytos formos praneš</text:span><text:span text:style-name="T1827">imą apie pradedamą vykdyti veiklą (toliau šiame straipsnyje<text:s/></text:span><text:span text:style-name="T1828">–</text:span><text:span text:style-name="T1829"><text:s/>pranešimas) ir pagal Vyriausybės įgaliotos institucijos nustatytą sąrašą privalomus dokumentus ir informaciją, kuriais patvirtinama atitiktis šio įstatymo 37 straipsnyje nustatytiems reikalavima</text:span><text:span text:style-name="T1830">ms (toliau šiame straipsnyje – privalomi dokumentai). Pranešimas apie pradedamą vykdyti veiklą nepriimamas, jeigu nepateikiami visi privalomi dokumentai.</text:span></text:p>
      <text:p text:style-name="P1831"><text:span text:style-name="T1832">2</text:span><text:span text:style-name="T1833">. Ūkio subjektas įgyja teisę vykdyti su saugia laivyba susijusią veiklą kitą dieną nuo pranešimo<text:s/></text:span><text:span text:style-name="T1834">ir privalomų dokumentų priėmimo dienos arba tą dieną, kurią nurodo pranešime.</text:span></text:p>
      <text:p text:style-name="P1835"><text:span text:style-name="T1836">3</text:span><text:span text:style-name="T1837">. Vyriausybės įgaliota institucija per 30 kalendorinių dienų nuo pranešimo ir privalomų dokumentų priėmimo dienos įvertina ūkio subjekto atitiktį<text:s/></text:span><text:span text:style-name="T1838">šio įstatymo</text:span><text:span text:style-name="T1839"><text:s/>37 straipsnyje</text:span><text:span text:style-name="T1840"><text:s/>nustatytiems reikalavimams. Nustačiusi, kad pranešime ir (ar) privalomuose dokumentuose:<text:s/></text:span></text:p>
      <text:p text:style-name="P1841"><text:span text:style-name="T1842">1</text:span><text:span text:style-name="T1843">) pateikta neišsami (ne visa) informacija, yra klaidingų ir (ar) netikslių duomenų, bet trūkumai nėra tokie, dėl kurių pripažįstama, kad ūkio subjektas neatitinka</text:span><text:span text:style-name="T1844"><text:s/></text:span><text:span text:style-name="T1845">šio įstatymo</text:span><text:span text:style-name="T1846"><text:s/>37 straipsnyje nustatytų reikalavimų, apie nustatytus trūkumus Vyriausybės įgaliota institucija informuoja ūkio subjektą, trūkumams pašalinti nustato 30 kalendorinių dienų terminą,</text:span><text:s/><text:span text:style-name="T1847">kuris pradedamas skaičiuoti nuo pranešimo apie nustatytus trū</text:span><text:span text:style-name="T1848">kumus gavimo dienos; pranešime ūkio subjektas informuojamas, kad nepašalinus trūkumų įgytos teisės vykdyti su saugia laivyba susijusią veiklą galiojimas bus sustabdytas; jeigu ūkio subjektas per nustatytą terminą neinformuoja apie trūkumų pašalinimą, ūkio<text:s/></text:span><text:span text:style-name="T1849">subjekto įgytos teisės vykdyti su saugia laivyba susijusią veiklą galiojimas sustabdomas be įspėjimo iki trūkumų pašalinimo ir apie tai ūkio subjektui pranešama ne vėliau kaip kitą darbo dieną;</text:span></text:p>
      <text:p text:style-name="P1850"><text:span text:style-name="T1851">2</text:span><text:span text:style-name="T1852">) pateikti žinomai melagingi duomenys ir (ar) privalomuos</text:span><text:span text:style-name="T1853">e dokumentuose pateikti duomenys ir (ar) patys privalomi dokumentai yra tokie, dėl kurių pripažįstama, kad ūkio subjektas neatitinka<text:s/></text:span><text:span text:style-name="T1854">šio įstatymo</text:span><text:span text:style-name="T1855"><text:s/>37 straipsnyje nustatytų reikalavimų, Vyriausybės įgaliota institucija vadovaujasi šio straipsnio 5 dalimi.</text:span></text:p>
      <text:p text:style-name="P1856"><text:span text:style-name="T1857">4</text:span><text:span text:style-name="T1858">.<text:s/></text:span><text:span text:style-name="T1859">Ūkio subjektas:</text:span></text:p>
      <text:p text:style-name="P1860"><text:span text:style-name="T1861">1</text:span><text:span text:style-name="T1862">) turi nuolat atitikti šio įstatymo 37 straipsnyje nustatytus reikalavimus;</text:span></text:p>
      <text:p text:style-name="P1863"><text:span text:style-name="T1864">2</text:span><text:span text:style-name="T1865">) negali perleisti įgytos teisės arba įgalioti kitų ūkio subjektų vykdyti veiklą (-as) ūkio subjekto vardu;</text:span></text:p>
      <text:p text:style-name="P1866"><text:span text:style-name="T1867">3</text:span><text:span text:style-name="T1868">)<text:s/></text:span><text:span text:style-name="T1869">privalo<text:s/></text:span><text:span text:style-name="T1870">sudaryti sąlygas atlikti<text:s/></text:span><text:span text:style-name="T1871">veiklos patikrinimus;</text:span></text:p>
      <text:p text:style-name="P1872"><text:span text:style-name="T1873">4</text:span><text:span text:style-name="T1874">) ne vėliau kaip per 10 darbo dienų nuo ūkio subjekto pavadinimo, teisinės formos ar veiklos vykdymo adreso ir kitų kontaktinių duomenų pasikeitimo dienos turi apie tai pranešti Vyriausybės įgaliotai institucijai;</text:span></text:p>
      <text:p text:style-name="P1875"><text:span text:style-name="T1876">5</text:span><text:span text:style-name="T1877">)<text:s/></text:span><text:span text:style-name="T1878">gali įgy</text:span><text:span text:style-name="T1879">ti teisę vykdyti vieną ar kelias veiklas, taip pat tam tikrą (-as) veiklos dalį (-is);</text:span></text:p>
      <text:p text:style-name="P1880"><text:span text:style-name="T1881">6</text:span><text:span text:style-name="T1882">) kuriam suteikta teisė<text:s/></text:span><text:span text:style-name="T1883">vykdyti pavojingųjų ar aplinką teršiančių jūrų krovinių krovą, gali vykdyti ir jūrų krovinių, išskyrus pavojinguosius ar aplinką teršiančius</text:span><text:span text:style-name="T1884"><text:s/>krovinius, krovą be atskiro tokios teisės suteikimo.</text:span></text:p>
      <text:p text:style-name="P1885"><text:span text:style-name="T1886">5</text:span><text:span text:style-name="T1887">.<text:s/></text:span><text:span text:style-name="T1888">Paaiškėjus bet kuriam iš šio straipsnio 4 dalies 1</text:span>–<text:span text:style-name="T1889">3 punktuose nurodytų reikalavimų pažeidimų,<text:s/></text:span><text:span text:style-name="T1890">teisės vykdyti su saugia laivyba susijusią veiklą galiojimas sustabdomas be įspėjimo iki pažeidimo</text:span><text:span text:style-name="T1891"><text:s/>pašalinimo, apie tai ūkio subjektui pranešama ne vėliau kaip kitą darbo dieną.</text:span></text:p>
      <text:p text:style-name="P1892"><text:span text:style-name="T1893">6</text:span><text:span text:style-name="T1894">. Teisės vykdyti su saugia laivyba susijusią veiklą galiojimas panaikinamas, kai yra bent viena iš šių sąlygų:</text:span></text:p>
      <text:p text:style-name="P1895"><text:span text:style-name="T1896">1</text:span><text:span text:style-name="T1897">) ūkio subjektas pateikia prašymą panaikinti teisę vykdyt</text:span><text:span text:style-name="T1898">i su saugia laivyba susijusią veiklą;</text:span></text:p>
      <text:p text:style-name="P1899"><text:span text:style-name="T1900">2</text:span><text:span text:style-name="T1901">) per 12 mėnesių nuo pažeidimo paaiškėjimo dienos ūkio subjektas pakartotinai pažeidžia bet kurią iš šio straipsnio 4<text:s/></text:span><text:span text:style-name="T1902">dalies 1</text:span>–<text:span text:style-name="T1903">3 punktuose nurodytų veiklos sąlygų;</text:span></text:p>
      <text:p text:style-name="P1904"><text:span text:style-name="T1905">3</text:span><text:span text:style-name="T1906">) per 12 mėnesių nuo teisės vykdyti su saugi</text:span><text:span text:style-name="T1907">a laivyba susijusią veiklą sustabdymo dienos ūkio subjektas nepašalina veiklos sąlygų pažeidimų, dėl kurių ši teisė sustabdyta;</text:span></text:p>
      <text:p text:style-name="P1908"><text:span text:style-name="T1909">4</text:span><text:span text:style-name="T1910">) ūkio subjektas vykdo su saugia laivyba susijusią veiklą, kai tokia teisė jam yra sustabdyta;</text:span></text:p>
      <text:p text:style-name="P1911"><text:span text:style-name="T1912">5</text:span><text:span text:style-name="T1913">)<text:s/></text:span><text:span text:style-name="T1914">ūkio subjektas bankru</text:span><text:span text:style-name="T1915">tavo, yra likviduotas ar reorganizuotas.</text:span></text:p>
      <text:p text:style-name="P1916"><text:span text:style-name="T1917">7</text:span><text:span text:style-name="T1918">. Ūkio subjektui, kuriam teisės vykdyti su saugia laivyba susijusią veiklą galiojimas buvo panaikintas pagal šio straipsnio 6 dalies 2</text:span>–<text:span text:style-name="T1919">4 punktus, arba ūkio subjektui, kuriam vadovauja asmuo, vadovavęs ūkio su</text:span><text:span text:style-name="T1920">bjektui, kuriam teisės vykdyti su saugia laivyba susijusią veiklą galiojimas buvo panaikintas pagal šio straipsnio 6 dalies 2</text:span>–<text:span text:style-name="T1921">4 punktus, teisė vykdyti su saugia laivyba susijusią veiklą gali būti suteikta ne anksčiau negu praėjus 12 mėnesių nuo teisės<text:s/></text:span><text:span text:style-name="T1922">vykdyti su saugia laivyba susijusią veiklą galiojimo panaikinimo įsigaliojimo dienos.</text:span></text:p>
      <text:p text:style-name="P1923"/>
      <text:p text:style-name="P1924"><text:span text:style-name="T1925">39</text:span><text:span text:style-name="T1926"><text:s/>straipsnis.<text:s/></text:span><text:span text:style-name="T1927">Reikalavimai ūkio subjektams, vykdantiems povandeninius techninius darbus uostuose ir jūroje</text:span></text:p>
      <text:p text:style-name="P1928"><text:span text:style-name="T1929">1</text:span><text:span text:style-name="T1930">. Ūkio subjektas, vykdantis povandeninius technini</text:span><text:span text:style-name="T1931">us darbus uostuose ir jūroje, turi turėti:</text:span></text:p>
      <text:p text:style-name="P1932"><text:span text:style-name="T1933">1</text:span><text:span text:style-name="T1934">) ūkio subjekto vadovo patvirtintas narų darbų saugos taisykles, kuriose turi būti nustatyta narų darbų planavimo, vykdymo ir vadovavimo jiems tvarka, įrangos techninės priežiūros kontrolės, darbuotojų saugos i</text:span><text:span text:style-name="T1935">r sveikatos reikalavimų užtikrinimo, darbuotojų instruktavimo, mokymo ir žinių tikrinimo tvarka, veiksmų nenumatytomis, avarinėmis situacijomis ir pagalbos suteikimo tvarka;</text:span></text:p>
      <text:p text:style-name="P1936"><text:span text:style-name="T1937">2</text:span><text:span text:style-name="T1938">) narų komandą (komandas) arba narų stotį (stotis), aprūpintas reikalinga įranga narų darbams saugiai atlikti; narai povandeninių techninių darbų kvalifikaciją turi būti įgiję bet kurioje Europos Sąjungos valstybėje narėje ar kitoje Europos ekonominės erdv</text:span><text:span text:style-name="T1939">ės valstybėje.<text:s/></text:span></text:p>
      <text:p text:style-name="P1940"><text:span text:style-name="T1941">2</text:span><text:span text:style-name="T1942">. Povandeninius techninius<text:s/></text:span><text:span text:style-name="T1943">darbus uostuose<text:s/></text:span><text:span text:style-name="T1944">ir jūroje draudžiama atlikti narams mėgėjams.</text:span></text:p>
      <text:p text:style-name="P1945"><text:span text:style-name="T1946">3</text:span><text:span text:style-name="T1947">. Ūkio subjektui vykdyti povandeninius techninius darbus<text:s/></text:span><text:span text:style-name="T1948">uostuose<text:s/></text:span><text:span text:style-name="T1949">ir jūroje uždraudžiama, jeigu ūkio subjektas neatitinka šio straipsnio 1<text:s/></text:span><text:span text:style-name="T1950">dalyje nustatytų reikalavimų. Apie priimtą sprendimą uždrausti vykdyti povandeninius techninius darbus uostuose ir jūroje, taip pat tokio sprendimo panaikinimą ūkio subjektas informuojamas ne vėliau kaip kitą darbo dieną nuo sprendimo priėmimo Viešojo admi</text:span><text:span text:style-name="T1951">nistravimo įstatymo nustatyta tvarka.</text:span></text:p>
      <text:p text:style-name="P1952"><text:span text:style-name="T1953">4</text:span><text:span text:style-name="T1954">. Sprendimas panaikinti ūkio subjektui draudimą vykdyti povandeninius techninius darbus uostuose ir jūroje priimamas ne vėliau kaip per 5 darbo dienas nuo dokumentų, kuriais ūkio subjektas įrodo, kad atitinka šio<text:s/></text:span><text:span text:style-name="T1955">straipsnio 1 dalyje nustatytus reikalavimus, pateikimo dienos.</text:span></text:p>
      <text:p text:style-name="Normal"/>
      <text:p text:style-name="P1956"><text:span text:style-name="T1957">X</text:span><text:span text:style-name="T1958"><text:s/>SKYRIUS</text:span></text:p>
      <text:p text:style-name="P1959"><text:span text:style-name="T1960">BENDROJO NAUDOJIMO VANDENS KELIAI, NAVIGACIJOS ĮRENGINIAI</text:span></text:p>
      <text:p text:style-name="P1961"/>
      <text:p text:style-name="P1962"><text:span text:style-name="T1963">40</text:span><text:span text:style-name="T1964"><text:s/>straipsnis.<text:s/></text:span><text:span text:style-name="T1965">Saugios laivybos bendrojo naudojimo vandens keliuose užtikrinimas<text:s/></text:span></text:p>
      <text:p text:style-name="P1966"><text:span text:style-name="T1967">1</text:span><text:span text:style-name="T1968">. Bendrojo naudojimo van</text:span><text:span text:style-name="T1969">dens keliai ženklinami ir žymimi jūrlapiuose tik atlikus šių kelių hidrografinius ir kitus tyrimus, reikalingus navigaciniams leidiniams sudaryti.</text:span></text:p>
      <text:p text:style-name="P1970">2. Navigacinio ženklinimo darbus bendrojo naudojimo vandens keliuose (išskyrus uostų akvatorijas) atlieka<text:s/>Vyriausybės įgaliota institucija, o uostų akvatorijose – uostus valdančios įmonės. Ženklinimas bendrojo naudojimo vandens keliuose vykdomas pagal Tarptautinės jūrinių navigacinių ženklų ir švyturių administracijų asociacijos nustatytus A rajonui taikomus<text:s/>jūrinio ženklinimo reikalavimus.</text:p>
      <text:p text:style-name="P1971">3. Vyriausybės įgaliota institucija savo interneto svetainėje viešai skelbia apie kiekvieną žinomą pavojų laivybai Lietuvos Respublikos teritorinėje jūroje, Lietuvos Respublikos išskirtinėje ekonominėje zonoje ir uostų<text:s/>akvatorijose.</text:p>
      <text:p text:style-name="P1972">4. Statybos darbai, trukdantys bendrojo naudojimo vandens keliuose užtikrinti saugią laivybą, draudžiami.</text:p>
      <text:p text:style-name="P1973"/>
      <text:p text:style-name="P1974"><text:span text:style-name="T1975">41</text:span><text:span text:style-name="T1976"><text:s/>straipsnis.<text:s/></text:span><text:span text:style-name="T1977">Apribojimai navigacijos įrenginių veikimo sektoriuje</text:span></text:p>
      <text:p text:style-name="P1978"><text:span text:style-name="T1979">1</text:span><text:span text:style-name="T1980">. Įvairiems navigacijos įrenginiams nustatomi<text:s/></text:span><text:span text:style-name="T1981">veikimo sektoriai, kuriuose šie įrenginiai turi būti gerai matomi iš laivų.</text:span></text:p>
      <text:p text:style-name="P1982"><text:span text:style-name="T1983">2</text:span><text:span text:style-name="T1984">. Navigacijos įrenginių veikimo sektoriuje draudžiama vykdyti statybos, mechanizuotus žemės kasybos ir žemės ūkio darbus, sodinti medžius, įrengti didelio galingumo elektros a</text:span><text:span text:style-name="T1985">rba kitokius šviesos šaltinius, kurie gali apriboti navigacinių ženklų matomumą, nesuderinus su uostą valdančia įmone arba Vyriausybės įgaliota institucija.</text:span></text:p>
      <text:p text:style-name="P1986"/>
      <text:p text:style-name="P1987"><text:span text:style-name="T1988">XI</text:span><text:span text:style-name="T1989"><text:s/>SKYRIUS</text:span></text:p>
      <text:p text:style-name="P1990"><text:span text:style-name="T1991">ŽMONIŲ PAIEŠKA IR GELBĖJIMAS, SAUGOS TYRIMAS, PASKENDUSIŲ AR PLŪDURIUOJANČIŲ OB</text:span><text:span text:style-name="T1992">JEKTŲ IŠKĖLIMAS</text:span></text:p>
      <text:p text:style-name="P1993"/>
      <text:p text:style-name="P1994"><text:span text:style-name="T1995">42</text:span><text:span text:style-name="T1996"><text:s/>straipsnis.<text:s/></text:span><text:span text:style-name="T1997">Žmonių paieška ir gelbėjimas</text:span></text:p>
      <text:p text:style-name="P1998"><text:span text:style-name="T1999">1</text:span><text:span text:style-name="T2000">. Žmonių paieškos ir gelbėjimo darbus paieškos ir gelbėjimo rajone organizuoja, koordinuoja ir jiems vadovauja Lietuvos kariuomenė. Šiuos darbus Lietuvos kariuomenė organizuoja, koordinu</text:span><text:span text:style-name="T2001">oja ir jiems vadovauja per Lietuvos kariuomenės Karinių jūrų pajėgų Jūrų gelbėjimo koordinavimo centrą.<text:s/></text:span></text:p>
      <text:p text:style-name="P2002"><text:span text:style-name="T2003">2</text:span><text:span text:style-name="T2004">. Žmonių paieškos ir gelbėjimo darbus paieškos ir gelbėjimo rajone, išskyrus uostų akvatorijas ir Kuršių marias, vykdo Lietuvos kariuomenė, Kuršių</text:span><text:span text:style-name="T2005"><text:s/>mariose – Lietuvos Respublikos vidaus reikalų ministerijos įgaliotos institucijos, uostų akvatorijose – šiuos uostus valdančios įmonės.</text:span></text:p>
      <text:p text:style-name="P2006"><text:span text:style-name="T2007">3</text:span><text:span text:style-name="T2008">.<text:s/></text:span><text:span text:style-name="T2009">Žmonių paieškos ir gelbėjimo darbams vykdyti Lietuvos kariuomenės Karinių jūrų pajėgų Jūrų gelbėjimo koordinavim</text:span><text:span text:style-name="T2010">o centro vadovo prašymu šiuos darbus vykdančiai institucijai į pagalbą gali būti pasitelkiamos Valstybės sienos apsaugos tarnybos prie Lietuvos Respublikos vidaus reikalų ministerijos, Priešgaisrinės apsaugos ir gelbėjimo departamento prie Vidaus reikalų m</text:span><text:span text:style-name="T2011">inisterijos, Vyriausybės įgaliotos institucijos, uostus valdančių įmonių, kitų valstybės ir savivaldybių institucijų pajėgos ir priemonės, priskirtos šiems darbams vykdyti pagal su šioje dalyje nurodytomis institucijomis suderintą kariuomenės vado tvirtina</text:span><text:span text:style-name="T2012">mą žmonių paieškos ir gelbėjimo darbų paieškos ir gelbėjimo rajone planą (toliau – Planas). Jeigu žmonių paieškos ir gelbėjimo</text:span><text:span text:style-name="T2013"><text:s/></text:span><text:span text:style-name="T2014">darbams vykdyti pagal Planą priskirtų pajėgų ir priemonių neužtenka, pasitelkiamos papildomos, tai yra pagal Planą nepriskirtos,<text:s/></text:span><text:span text:style-name="T2015">šioje dalyje nurodytų institucijų pajėgos ir priemonės.</text:span></text:p>
      <text:p text:style-name="P2016">4.<text:s/><text:span text:style-name="T2017">Ž</text:span>monių paieškos ir gelbėjimo<text:s/><text:span text:style-name="T2018">darbai organizuojami, koordinuojami, jiems vadovaujama ir jie vykdomi vadovaujantis 1979 m. Tarptautine jūrų paieškos ir gelbėjimo konvencija, Planu ir kitais Lietu</text:span><text:span text:style-name="T2019">vos Respublikos teisės aktais, reglamentuojančiais žmonių paiešką ir gelbėjimą.</text:span></text:p>
      <text:p text:style-name="P2020"/>
      <text:p text:style-name="P2021"><text:span text:style-name="T2022">43</text:span><text:span text:style-name="T2023"><text:s/>straipsnis.<text:s/></text:span><text:span text:style-name="T2024">Pareiga suteikti pagalbą</text:span></text:p>
      <text:p text:style-name="P2025"><text:span text:style-name="T2026">1</text:span><text:span text:style-name="T2027">. Kiekvieno pavojuje esančio laivo kapitonas privalo visais įmanomais būdais siekti išgelbėti laive esančius žmones ir laivą</text:span><text:span text:style-name="T2028">.</text:span></text:p>
      <text:p text:style-name="P2029"><text:span text:style-name="T2030">2</text:span><text:span text:style-name="T2031">. Kiekvieno laivo kapitonas, nesukeldamas rimtos grėsmės savo laivui ir jame esantiems žmonėms, privalo:</text:span></text:p>
      <text:p text:style-name="P2032"><text:span text:style-name="T2033">1</text:span><text:span text:style-name="T2034">) suteikti pagalbą bet kuriam asmeniui jūroje, jeigu iškyla pavojus jo gyvybei;</text:span></text:p>
      <text:p text:style-name="P2035"><text:span text:style-name="T2036">2</text:span><text:span text:style-name="T2037">) plaukti didžiausiu galimu greičiu gelbėti nelaimėje<text:s/></text:span><text:span text:style-name="T2038">atsidūrusių žmonių, jeigu buvo pranešta, kad jiems reikalinga pagalba, ir jeigu ji gali būti suteikta.</text:span></text:p>
      <text:p text:style-name="P2039"/>
      <text:p text:style-name="P2040"><text:span text:style-name="T2041">44</text:span><text:span text:style-name="T2042"><text:s/>straipsnis.<text:s/></text:span><text:span text:style-name="T2043">Susidūrusių laivų kapitonų pareigos</text:span></text:p>
      <text:p text:style-name="P2044"><text:span text:style-name="T2045">1</text:span><text:span text:style-name="T2046">. Kiekvieno susidūrusio laivo kapitonas, nesukeldamas rimtos grėsmės savo laivui ir jame</text:span><text:span text:style-name="T2047"><text:s/>esantiems žmonėms, privalo suteikti pagalbą pavojuje atsidūrusiems žmonėms.</text:span></text:p>
      <text:p text:style-name="P2048"><text:span text:style-name="T2049">2</text:span><text:span text:style-name="T2050">. Susidūrus laivams, kiekvieno susidūrusio laivo kapitonas, jeigu tai įmanoma, privalo pranešti vienas kitam laivų pavadinimus, laivų įregistravimo uostus, nurodyti artimiaus</text:span><text:span text:style-name="T2051">ią uostą, į kurį jo laivas įplauks, ir suderinti tolesnius tarpusavio veiksmus.<text:s/></text:span></text:p>
      <text:p text:style-name="P2052"/>
      <text:p text:style-name="P2053"><text:span text:style-name="T2054">45</text:span><text:span text:style-name="T2055"><text:s/>straipsnis.<text:s/></text:span><text:span text:style-name="T2056">Laivų įplaukimo į tam tikrą Lietuvos Respublikos teritorinės jūros zoną</text:span><text:span text:style-name="T2057"><text:s/>apribojimas</text:span></text:p>
      <text:p text:style-name="P2058">1.<text:s/><text:span text:style-name="T2059">Jeigu yra tikimybė, kad dėl konkrečioje Lietuvos Respublikos t</text:span><text:span text:style-name="T2060">eritorinės jūros zonoje esančio pavojuje arba sužaloto laivo, jo liekanų, kitų konstrukcijų ar statinių tiesiogiai arba netiesiogiai naftos produktais ar pavojingosiomis ir kenksmingomis medžiagomis gali būti užteršta Lietuvos Respublikos teritorinė jūra a</text:span><text:span text:style-name="T2061">r<text:s/></text:span>pakrantė, padaryta žala asmenims arba jų turtui, o apribojus laivų įplaukimą į tą zoną tokių pasekmių būtų išvengta arba jos būtų sumažintos, Vyriausybės įgaliota institucija turi teisę laikinai, kol tokios pasekmės sumažinamos arba jų išvengiama, apriboti laivų įplaukimą į tą Lietuvos Respublikos teritorinės jūros zoną. Apie šį sprendimą Vyriausybės įgaliota institucija iš karto praneša viešai savo interneto svetainėje.<text:s/></text:p>
      <text:p text:style-name="P2062"><text:span text:style-name="T2063">2</text:span><text:span text:style-name="T2064">. Vyriausybės įgaliotai institucijai pranešus, kad yra nustatyta šio straipsnio</text:span><text:span text:style-name="T2065"><text:s/>1 dalyje nurodyta zona, į ją negali įplaukti ir joje negali būti joks laivas, išskyrus laivus, nurodytus Vyriausybės įgaliotos institucijos sprendime dėl laivų įplaukimo į Lietuvos Respublikos teritorinės jūros zoną laikino apribojimo.</text:span></text:p>
      <text:p text:style-name="P2066"/>
      <text:p text:style-name="P2067"><text:span text:style-name="T2068">46</text:span><text:span text:style-name="T2069"><text:s/>straipsni</text:span><text:span text:style-name="T2070">s.<text:s/></text:span><text:span text:style-name="T2071">Laivų avarijų ir incidentų saugos tyrimo tikslai ir tvarka</text:span></text:p>
      <text:p text:style-name="P2072"><text:span text:style-name="T2073">1</text:span><text:span text:style-name="T2074">. Saugos tyrimo tikslas – nustatyti laivo avarijos ar incidento aplinkybes, priežastis ir padarinius, pateikti išvadas dėl prevencinių veiksmų taikymo, kad ateityje būtų išvengta laivų avar</text:span><text:span text:style-name="T2075">ijų ar incidentų. Saugos tyrimais nesiekiama nustatyti kieno nors atsakomybės ar kaltės, tokių tyrimų nestabdo ikiteisminiai arba kiti lygiagretūs tyrimai, kuriais siekiama nustatyti atsakomybę arba kaltę. Saugos tyrimai yra nepriklausomi nuo ikiteisminių<text:s/></text:span><text:span text:style-name="T2076">arba kitų lygiagrečių tyrimų.</text:span></text:p>
      <text:p text:style-name="P2077"><text:span text:style-name="T2078">2</text:span><text:span text:style-name="T2079">. Šiame straipsnyje nustatyti reikalavimai taikomi laivų avarijoms ir incidentams:</text:span></text:p>
      <text:p text:style-name="P2080"><text:span text:style-name="T2081">1</text:span><text:span text:style-name="T2082">) kurie yra susiję su laivais, plaukiojančiais su Lietuvos valstybės vėliava;</text:span></text:p>
      <text:p text:style-name="P2083"><text:span text:style-name="T2084">2</text:span><text:span text:style-name="T2085">) kurie yra įvykę Lietuvos Respublikos teritorinėje<text:s/></text:span><text:span text:style-name="T2086">jūroje arba jūros vidaus vandenyse, kaip tai apibrėžta 1982 m. gruodžio 10 d. Jungtinių Tautų jūrų teisės konvencijoje (uostų akvatorijos priskiriamos jūros vidaus vandenims);</text:span></text:p>
      <text:p text:style-name="P2087"><text:span text:style-name="T2088">3</text:span><text:span text:style-name="T2089">)</text:span><text:span text:style-name="T2090"><text:s/>dėl kurių sukeltų pasekmių atsirado didelė žala aplinkai, priklausančiai<text:s/></text:span><text:span text:style-name="T2091">Lietuvos Respublikos jurisdikcijai, arba buvo kilęs realus pavojus tokiai žalai atsirasti;</text:span></text:p>
      <text:p text:style-name="P2092"><text:span text:style-name="T2093">4</text:span><text:span text:style-name="T2094">) dėl kurių sukeltų pasekmių atsirado didelė žala Lietuvos Respublikos jurisdikcijai priklausančiai jūros ar kranto infrastruktūrai arba buvo kilęs realus pavoj</text:span><text:span text:style-name="T2095">us tokiai žalai atsirasti;</text:span></text:p>
      <text:p text:style-name="P2096"><text:span text:style-name="T2097">5</text:span><text:span text:style-name="T2098">) kurių metu ar dėl jų sukeltų pasekmių žuvo arba buvo sunkiai sužaloti Lietuvos Respublikos piliečiai;</text:span></text:p>
      <text:p text:style-name="P2099"><text:span text:style-name="T2100">6</text:span><text:span text:style-name="T2101">) kurių saugos tyrimą atliekanti kitos valstybės kompetentinga institucija pareiškia, kad Lietuvos Respublikos<text:s/></text:span><text:span text:style-name="T2102">kompetentingos institucijos disponuoja tos avarijos ar incidento saugos tyrimui reikšminga informacija.</text:span></text:p>
      <text:p text:style-name="P2103"><text:span text:style-name="T2104">3</text:span><text:span text:style-name="T2105">. Šiame straipsnyje nustatyti reikalavimai netaikomi laivų avarijoms ir incidentams, kurie yra susiję tik su:</text:span></text:p>
      <text:p text:style-name="P2106"><text:span text:style-name="T2107">1</text:span><text:span text:style-name="T2108">) karo ir su karinių jūrų pajėgų</text:span><text:span text:style-name="T2109"><text:s/>vėliava plaukiojančiais laivais ir kitais Lietuvos Respublikai priklausančiais ar jos tik nekomerciniais tikslais naudojamais laivais;</text:span></text:p>
      <text:p text:style-name="P2110"><text:span text:style-name="T2111">2</text:span><text:span text:style-name="T2112">) vidaus vandenimis plaukiojančiais vidaus vandenų laivais;</text:span></text:p>
      <text:p text:style-name="P2113"><text:span text:style-name="T2114">3</text:span><text:span text:style-name="T2115">) nemechaniniu būdu varomais laivais, tradiciniais</text:span><text:span text:style-name="T2116"><text:s/>laivais, pramoginiais, mažaisiais laivais, kuriais nevykdoma prekyba, nebent juose būtų įgula ir daugiau kaip 12 keleivių, plukdomų komerciniais tikslais;</text:span></text:p>
      <text:p text:style-name="P2117"><text:span text:style-name="T2118">4</text:span><text:span text:style-name="T2119">) trumpesniais kaip 15 metrų žvejybos laivais;</text:span></text:p>
      <text:p text:style-name="P2120"><text:span text:style-name="T2121">5</text:span><text:span text:style-name="T2122">) pritvirtintomis jūrų gręžimo platformomis</text:span><text:span text:style-name="T2123">.</text:span></text:p>
      <text:p text:style-name="P2124"><text:span text:style-name="T2125">4</text:span><text:span text:style-name="T2126">. Laivų avarijas ir incidentus tiria teisingumo ministro paskirtas (-i) laivų avarijų ir incidentų tyrimų vadovas (-ai) (toliau – tyrimų vadovas).</text:span></text:p>
      <text:p text:style-name="P2127"><text:span text:style-name="T2128">5</text:span><text:span text:style-name="T2129">. Įvykus labai sunkiai laivo avarijai, tyrimų vadovas privalo atlikti jos tyrimą, kai yra bent<text:s/></text:span><text:span text:style-name="T2130">viena iš šių sąlygų:</text:span></text:p>
      <text:p text:style-name="P2131"><text:span text:style-name="T2132">1</text:span><text:span text:style-name="T2133">) laivas plaukioja su Lietuvos valstybės vėliava, nepriklausomai nuo avarijos vietos;</text:span></text:p>
      <text:p text:style-name="P2134"><text:span text:style-name="T2135">2</text:span><text:span text:style-name="T2136">) laivo avarija įvyksta Lietuvos Respublikos teritorinėje jūroje ar jūros vidaus vandenyse, kaip tai apibrėžta 1982 m. gruodžio 10 d. Jungtinių Tautų jūrų teisės konvencijoje, nepriklausomai nuo avariją patyrusio laivo ar laivų vėliavos;<text:s/></text:span></text:p>
      <text:p text:style-name="P2137"><text:span text:style-name="T2138">3</text:span><text:span text:style-name="T2139">) Lietuvos R</text:span><text:span text:style-name="T2140">espublika yra iš esmės tuo suinteresuota, nepriklausomai nuo avarijos vietos ir nuo avariją patyrusio laivo ar laivų vėliavos.</text:span></text:p>
      <text:p text:style-name="P2141"><text:span text:style-name="T2142">6</text:span><text:span text:style-name="T2143">. Įvykus sunkiai laivo avarijai, tyrimų vadovas privalo atlikti preliminarų vertinimą, kurio metu įvertina situaciją ir pr</text:span><text:span text:style-name="T2144">iima sprendimą dėl sunkios laivo avarijos tyrimo atlikimo. Priėmęs sprendimą neatlikti sunkios laivo avarijos tyrimo, tyrimų vadovas apie tai informuoja Europos Komisiją. Įvykus nesunkiai laivo avarijai ar incidentui, tyrimų vadovas sprendžia, ar tikslinga</text:span><text:span text:style-name="T2145"><text:s/>atlikti tyrimą.<text:s/></text:span></text:p>
      <text:p text:style-name="P2146"><text:span text:style-name="T2147">7</text:span><text:span text:style-name="T2148">. Priimdamas šio straipsnio 6 dalyje nurodytus sprendimus, tyrimų vadovas atsižvelgia į laivo avarijos ar incidento sunkumą, su avarija ar incidentu susijusio laivo tipą ir (arba) krovinio rūšį, taip pat į galimybes išvengti panašių<text:s/></text:span><text:span text:style-name="T2149">avarijų ar incidentų ateityje, atsižvelgiant į tyrimo rezultatus. Nusprendus tirti laivo avariją ar incidentą, jų tyrimas turi būti pradėtas iš karto, kai tik tai įmanoma, tačiau ne vėliau kaip po 2 mėnesių nuo dienos, kai įvyko laivo avarija ar incidentas</text:span><text:span text:style-name="T2150">.</text:span></text:p>
      <text:p text:style-name="P2151"><text:span text:style-name="T2152">8</text:span><text:span text:style-name="T2153">. Lietuvos Respublikos teritorinėje jūroje įvykusių laivų avarijų ar incidentų, kuriuose dalyvavo kitose valstybėse įregistruoti laivai, ar kitų valstybių jurisdikcijoje esančiuose vandenyse įvykusių laivų avarijų ar incidentų, kuriuose dalyvavo Lie</text:span><text:span text:style-name="T2154">tuvos Respublikoje įregistruoti laivai, tyrimuose šalių atstovai dalyvauja tarptautinėse sutartyse ir susitarimuose nustatyta tvarka.</text:span></text:p>
      <text:p text:style-name="P2155"><text:span text:style-name="T2156">9</text:span><text:span text:style-name="T2157">. Tyrimų vadovas savo organizacine, teisine ir sprendimų priėmimo forma turi būti nepriklausomas nuo bet kokių kontro</text:span><text:span text:style-name="T2158">lės funkcijas jūrų transporte atliekančių institucijų ir įstaigų, uostus valdančių įmonių, jūrų krovinių krovos įmonių, laivybos bendrovių, kitų jūrų transporto sektoriuje veiklą vykdančių įmonių ir organizacijų, institucijų ir asmenų ir apskritai nuo bet<text:s/></text:span><text:span text:style-name="T2159">kurios kitos šalies ar subjekto, kurių interesai gali nesutapti su tyrimų vadovo uždaviniais.<text:s/></text:span></text:p>
      <text:p text:style-name="P2160"><text:span text:style-name="T2161">10</text:span><text:span text:style-name="T2162">. Tyrimų vadovas turi turėti profesinių žinių ir praktinės patirties, susijusių su laivų avarijų ir incidentų tyrimu.</text:span></text:p>
      <text:p text:style-name="P2163"><text:span text:style-name="T2164">11</text:span><text:span text:style-name="T2165">. Tyrimų vadovas turi šias teis</text:span><text:span text:style-name="T2166">es:<text:s/></text:span></text:p>
      <text:p text:style-name="P2167"><text:span text:style-name="T2168">1</text:span><text:span text:style-name="T2169">) laisvai patekti į laivo avarijos ar incidento vietą, į visas su laivo avarija ar incidentu susijusias teritorijas ir į visus laivus, jų nuolaužas arba konstrukcijas, taip pat apžiūrėti krovinį, įrangą arba jų liekanas;<text:s/></text:span></text:p>
      <text:p text:style-name="P2170"><text:span text:style-name="T2171">2</text:span><text:span text:style-name="T2172">) imtis reikiamų prie</text:span><text:span text:style-name="T2173">monių, kad įrodymai būtų iš karto surinkti ir būtų atlikta nuolaužų, liekanų arba kitų sudedamųjų dalių ar medžiagų paieška ir surinkimas, siekiant juos apžiūrėti arba ištirti;<text:s/></text:span></text:p>
      <text:p text:style-name="P2174"><text:span text:style-name="T2175">3</text:span><text:span text:style-name="T2176">) reikalauti, kad būtų apžiūrėti arba ištirti šios dalies 2 punkte nurody</text:span><text:span text:style-name="T2177">ti daiktai, ir laisvai susipažinti su tokios apžiūros arba tyrimo rezultatais;<text:s/></text:span></text:p>
      <text:p text:style-name="P2178"><text:span text:style-name="T2179">4</text:span><text:span text:style-name="T2180">) laisvai susipažinti su visa su laivo avarija ar incidentu susijusia informacija ir užregistruotais duomenimis, tarp jų reiso duomenų registravimo sistemos duomenimis api</text:span><text:span text:style-name="T2181">e laivą, reisą, krovinį, įgulą ar visus kitus asmenis, objektus, sąlygas ar aplinkybes, juos kopijuoti ir jais naudotis;</text:span></text:p>
      <text:p text:style-name="P2182"><text:span text:style-name="T2183">5</text:span><text:span text:style-name="T2184">) laisvai susipažinti su aukų kūnų apžiūros rezultatais arba iš aukų kūnų paimtų mėginių tyrimų rezultatais;<text:s/></text:span></text:p>
      <text:p text:style-name="P2185"><text:span text:style-name="T2186">6</text:span><text:span text:style-name="T2187">) reikalauti žm</text:span><text:span text:style-name="T2188">onių, dalyvavusių valdant laivą, arba visų kitų su laivo avarija ar incidentu susijusių asmenų apžiūros rezultatų ar iš tokių asmenų paimtų mėginių tyrimų rezultatų ir laisvai susipažinti su jais;<text:s/></text:span></text:p>
      <text:p text:style-name="P2189"><text:span text:style-name="T2190">7</text:span><text:span text:style-name="T2191">) apklausti liudytojus nedalyvaujant asmeniui, susiju</text:span><text:span text:style-name="T2192">siam su laivo avarija ar incidentu, jeigu galima daryti prielaidą, kad to asmens interesai kertasi su laivo avarijos tyrimu;</text:span></text:p>
      <text:p text:style-name="P2193"><text:span text:style-name="T2194">8</text:span><text:span text:style-name="T2195">) gauti laivo vėliavos valstybės, laivybos bendrovės, laivo techninę priežiūrą vykdančių subjektų arba visų kitų susijusių šal</text:span><text:span text:style-name="T2196">ių, jeigu jos arba jų atstovai yra įsisteigę Europos Sąjungos valstybėje narėje, turimus tyrimo dokumentus ir susijusią informaciją;<text:s/></text:span></text:p>
      <text:p text:style-name="P2197"><text:span text:style-name="T2198">9</text:span><text:span text:style-name="T2199">) prašyti atitinkamų valstybių su laivų avarijų ar incidentų tyrimu susijusių valdžios institucijų, tarp jų laivybos<text:s/></text:span><text:span text:style-name="T2200">inspektorių, pakrančių apsaugos tarnybos pareigūnų, laivų eismo tarnybos operatorių, paieškos ir gelbėjimo komandų, laivavedžių arba kito uoste ar jūroje dirbančio personalo, pagalbos;</text:span></text:p>
      <text:p text:style-name="P2201"><text:span text:style-name="T2202">10</text:span><text:span text:style-name="T2203">) rinkti ir analizuoti su saugia laivyba susijusius duomenis,<text:s/></text:span><text:span text:style-name="T2204">ypač prevenciniais tikslais;</text:span></text:p>
      <text:p text:style-name="P2205"><text:span text:style-name="T2206">11</text:span><text:span text:style-name="T2207">) rengti ir teikti saugos rekomendacijas organizacijoms ar asmenims, kurie yra labiausiai tinkami imtis taisomųjų priemonių;</text:span></text:p>
      <text:p text:style-name="P2208"><text:span text:style-name="T2209">12</text:span><text:span text:style-name="T2210">) reikalauti iš organizacijų ar asmenų, kuriems skirtos saugos rekomendacijos, pateikti<text:s/></text:span><text:span text:style-name="T2211">informaciją apie tai, kaip įgyvendinamos saugos rekomendacijos, arba apie priimtą sprendimą neįgyvendinti saugos rekomendacijų.</text:span></text:p>
      <text:p text:style-name="P2212"><text:span text:style-name="T2213">12</text:span><text:span text:style-name="T2214">. Visi laivo avarijos ar incidento tyrimo metu paimti ar gauti liudytojų parodymai, kiti pareiškimai, pasakojimai ir užr</text:span><text:span text:style-name="T2215">ašai, dokumentai, atskleidžiantys asmenų, davusių parodymus tyrimo metu, tapatybę, taip pat informacija apie laivo avarijos ar incidento metu nukentėjusius asmenis, kuri yra neskelbtina arba asmeninio pobūdžio, įskaitant informaciją apie jų sveikatą, turi<text:s/></text:span><text:span text:style-name="T2216">būti naudojami tik šio straipsnio 1 dalyje nurodytam tikslui įgyvendinti.</text:span></text:p>
      <text:p text:style-name="P2217"><text:span text:style-name="T2218">13</text:span><text:span text:style-name="T2219">. Pranešimų apie laivų avarijas ir incidentus teikimo tvarką nustato susisiekimo ministras. Saugos tyrimo, ataskaitų ir saugos rekomendacijų rengimo ir teikimo tvarką nustato t</text:span><text:span text:style-name="T2220">eisingumo ministras. Organizacijos ar asmenys, kuriems skirtos saugos rekomendacijos, privalo jas įvertinti ir prireikus imtis veiksmų joms įgyvendinti. Saugos rekomendacijomis nesiekiama nustatyti atsakomybės ir kaltės.</text:span></text:p>
      <text:p text:style-name="P2221"><text:span text:style-name="T2222">14</text:span><text:span text:style-name="T2223">. Šio įstatymo 2 straipsnio 6</text:span><text:span text:style-name="T2224"><text:s/>ir 12 dalyse ir šio straipsnio 2 dalyje nurodyta žala aplinkai laikoma didele, kai vadovaujantis Lietuvos Respublikos aplinkos apsaugos įstatymu nustatoma, kad aplinkai padarytas reikšmingas neigiamas poveikis.</text:span><text:s/></text:p>
      <text:p text:style-name="P2225">15. Šio straipsnio 2 dalyje nurodyta didele žala Lietuvos Respublikos jurisdikcijai priklausančiai jūros ar kranto infrastruktūrai laikomas infrastruktūros objekto (-ų) sunaikinimas, sugadinimas ar reikšmingas jo (-ų) veiklos sutrikdymas.</text:p>
      <text:p text:style-name="Normal"/>
      <text:p text:style-name="P2226"><text:span text:style-name="T2227">47</text:span><text:span text:style-name="T2228"><text:s/>straipsnis.<text:s/></text:span><text:span text:style-name="T2229">Pranešimas apie laivo avariją</text:span></text:p>
      <text:p text:style-name="P2230"><text:span text:style-name="T2231">1</text:span><text:span text:style-name="T2232">. Įvykus bet kokio laivo avarijai ar incidentui Lietuvos Respublikai priskirtame paieškos ir gelbėjimo rajone Baltijos jūroje, laivo kapitonas iš karto privalo apie tai pranešti Lietuvos kariuomenės Karinių jūrų pajėgų Jūrų gelbėjimo koordinavimo centrui<text:s/></text:span><text:span text:style-name="T2233">ir<text:s/></text:span><text:span text:style-name="T2234">tyrimų vadovui</text:span><text:span text:style-name="T2235"><text:s/>susisiekimo ministro nustatyta tvarka.</text:span><text:s/></text:p>
      <text:p text:style-name="P2236"><text:span text:style-name="T2237">2</text:span><text:span text:style-name="T2238">. Įvykus laivo, plaukiojančio su Lietuvos valstybės vėliava, avarijai ar incidentui už<text:s/></text:span><text:span text:style-name="T2239">Lietuvos Respublikai priskirto paieškos ir gelbėjimo rajono Baltijos jūroje ribų,</text:span><text:span text:style-name="T2240"><text:s/>laivybos bendrovė ar lai</text:span><text:span text:style-name="T2241">vo kapitonas apie tai praneša Vyriausybės įgaliotai institucijai. Jeigu laivo, plaukiojančio su Lietuvos valstybės vėliava, avarija ar incidentas įvyko užsienio valstybės teritorinėje jūroje ar uoste, Vyriausybės įgaliota institucija apie tai privalo papil</text:span><text:span text:style-name="T2242">domai pranešti Lietuvos Respublikos diplomatinei atstovybei ar konsulinei įstaigai toje valstybėje.</text:span></text:p>
      <text:p text:style-name="P2243"/>
      <text:p text:style-name="P2244"><text:span text:style-name="T2245">48</text:span><text:span text:style-name="T2246"><text:s/>straipsnis.<text:s/></text:span><text:span text:style-name="T2247">Paskendusių arba plūduriuojančių objektų iškėlimas (pašalinimas) ir tvarkymas</text:span></text:p>
      <text:p text:style-name="P2248"><text:span text:style-name="T2249">1</text:span><text:span text:style-name="T2250">. Jeigu Lietuvos Respublikos teritorinėje jūroje</text:span><text:s/><text:span text:style-name="T2251">ar Lietuvos Respublikos išskirtinėje ekonominėje zonoje paskendęs ar plūduriuojantis objektas, išskyrus patenkančius į 1989 m. Tarptautinės turto gelbėjimo vandenyse konvencijos taikymo sritį, (toliau šiame straipsnyje<text:s/></text:span><text:span text:style-name="T2252">–</text:span><text:span text:style-name="T2253"><text:s/>objektas) nekliudo laivybai, neterš</text:span><text:span text:style-name="T2254">ia ar nekelia kitokios grėsmės aplinkai, žmonių gyvybei ar saugumui, tačiau objekto savininkas nori objektą iškelti (pašalinti), šio objekto savininkas ne vėliau kaip per 3 mėnesius nuo turto paskendimo (praradimo) ar sužinojimo apie turto paskendimą (prar</text:span><text:span text:style-name="T2255">adimą) dienos apie tai turi raštu pranešti Vyriausybės įgaliotai institucijai (toliau šiame straipsnyje – pranešimas).</text:span></text:p>
      <text:p text:style-name="P2256"><text:span text:style-name="T2257">2</text:span><text:span text:style-name="T2258">. Vyriausybės įgaliota institucija nustato objekto iškėlimo (pašalinimo) darbų atlikimo tvarką ir apie tai per 5 darbo dienas praneš</text:span><text:span text:style-name="T2259">a objekto savininkui.</text:span></text:p>
      <text:p text:style-name="P2260"><text:span text:style-name="T2261">3</text:span><text:span text:style-name="T2262">. Vyriausybės įgaliota institucija turi teisę neleisti objekto savininkui organizuoti objekto iškėlimo (pašalinimo) darbų savo priemonėmis arba jo pasirinktu būdu ir terminais, jeigu tai gali kliudyti laivybai, teršti ar kelti ki</text:span><text:span text:style-name="T2263">tokią grėsmę aplinkai, žmonių gyvybei ar saugumui. Šiuo atveju objekto iškėlimo (pašalinimo) darbus organizuoja Vyriausybės įgaliota institucija objekto savininko lėšomis.</text:span></text:p>
      <text:p text:style-name="P2264"><text:span text:style-name="T2265">4</text:span><text:span text:style-name="T2266">. Jeigu objektas trukdo laivybai, teršia ar kelia kitokią grėsmę aplinkai, žmon</text:span><text:span text:style-name="T2267">ių gyvybei ar saugumui, objekto savininkas privalo iškelti (pašalinti) šį objektą Vyriausybės įgaliotos institucijos reikalavimu jos nustatyta objekto iškėlimo (pašalinimo) darbų atlikimo tvarka ir terminais. Nustatytas objekto iškėlimo (pašalinimo) termin</text:span><text:span text:style-name="T2268">as negali būti ilgesnis kaip 3 mėnesiai nuo pranešimo gavimo Vyriausybės įgaliotoje institucijoje dienos. Jeigu pranešimas Vyriausybės įgaliotai institucijai nebuvo pateiktas, tačiau objekto savininkas yra žinomas, arba jeigu objekto savininkas per Vyriaus</text:span><text:span text:style-name="T2269">ybės įgaliotos institucijos nustatytą terminą neiškelia (nepašalina) objekto, Vyriausybės įgaliota institucija privalo imtis reikiamų priemonių objektui iškelti (pašalinti) objekto savininko lėšomis.</text:span></text:p>
      <text:p text:style-name="P2270"><text:span text:style-name="T2271">5</text:span><text:span text:style-name="T2272">. Objekto savininkas likus ne mažiau kaip 5 darbo d</text:span><text:span text:style-name="T2273">ienoms iki objekto iškėlimo (pašalinimo) dienos Vyriausybės įgaliotai institucijai privalo pateikti informaciją apie planuojamą objekto iškėlimo (pašalinimo) datą (laiką), objekto iškėlimo (pašalinimo) būdą ir priemones pagal Vyriausybės įgaliotos instituc</text:span><text:span text:style-name="T2274">ijos nustatytą objekto iškėlimo (pašalinimo) darbų atlikimo tvarką.</text:span></text:p>
      <text:p text:style-name="P2275"><text:span text:style-name="T2276">6</text:span><text:span text:style-name="T2277">. Jeigu objektas trukdo laivybai, teršia ar kelia kitokią grėsmę aplinkai, žmonių gyvybei ar saugumui ir (arba) objekto savininkas yra nežinomas, Vyriausybės įgaliota institucija priv</text:span><text:span text:style-name="T2278">alo nedelsdama imtis reikiamų priemonių objektui iškelti (pašalinti).<text:s/></text:span></text:p>
      <text:p text:style-name="P2279"><text:span text:style-name="T2280">7</text:span><text:span text:style-name="T2281">. Iškeltas (pašalintas) objektas perduodamas, apskaitomas, saugomas, realizuojamas, grąžinamas, pripažįstamas atliekomis ar kiti su objektu susiję veiksmai vykdomi Civilinio kodeks</text:span><text:span text:style-name="T2282">o, Atliekų tvarkymo įstatymo ir kitų teisės aktų nustatyta tvarka.</text:span></text:p>
      <text:p text:style-name="P2283"/>
      <text:p text:style-name="P2284"><text:span text:style-name="T2285">Lietuvos Respublikos</text:span></text:p>
      <text:p text:style-name="P2286"><text:span text:style-name="T2287">saugios laivybos įstatymo</text:span><text:span text:style-name="T2288"><text:s/></text:span></text:p>
      <text:p text:style-name="P2289">priedas</text:p>
      <text:p text:style-name="P2290"/>
      <text:p text:style-name="P2291"><text:span text:style-name="T2292">ĮGYVENDINAMI EUROPOS SĄJUNGOS TEISĖS AKTAI</text:span></text:p>
      <text:p text:style-name="P2293"/>
      <text:p text:style-name="P2294"><text:span text:style-name="T2295">1</text:span><text:span text:style-name="T2296">.<text:s/></text:span><text:span text:style-name="T2297">2009 m. vasario 16 d. Tarybos direktyva<text:s/></text:span><text:a xlink:href="http://eur-lex.europa.eu/legal-content/LIT/TXT/?uri=CELEX:32009L0013&amp;locale=lt" office:target-frame-name="_blank" xlink:show="new"><text:span text:style-name="T2298">2009/13/EB</text:span></text:a><text:span text:style-name="T2299">, įgyvendinanti Europos bendrijos laivų savininkų asociacijų (ECSA) ir Europos transporto darbuotojų federacijos (ETF) sudarytą susitarimą dėl 2006</text:span><text:span text:style-name="T2300"><text:s/>m. Konvencijos dėl darbo jūrų laivyboje ir iš dalies keičianti Direktyvą<text:s/></text:span><text:a xlink:href="http://eur-lex.europa.eu/legal-content/LIT/TXT/?uri=CELEX:31999L0063&amp;locale=lt" office:target-frame-name="_blank" xlink:show="new"><text:span text:style-name="T2301">1999/63/EB</text:span></text:a><text:span text:style-name="T2302">.</text:span></text:p>
      <text:p text:style-name="P2303"><text:span text:style-name="T2304">2</text:span><text:span text:style-name="T2305">. 2009 m. balandžio 23 d. Europos Parlamento ir Tarybos direktyv</text:span><text:span text:style-name="T2306">a<text:s/></text:span><text:a xlink:href="http://eur-lex.europa.eu/legal-content/LIT/TXT/?uri=CELEX:32009L0015&amp;locale=lt" office:target-frame-name="_blank" xlink:show="new"><text:span text:style-name="T2307">2009/15/EB</text:span></text:a><text:span text:style-name="T2308"><text:s/>dėl laivų patikrinimo ir apžiūros organizacijų ir atitinkamos jūrų administracijų veiklos bendrųjų taisyklių ir standartų su paskutiniais pakeitimais, padarytais 2014 m. gruodžio 17 d. Komisijos įgyvendinimo direktyva<text:s/></text:span><text:a xlink:href="http://eur-lex.europa.eu/legal-content/LIT/TXT/?uri=CELEX:32014L0111&amp;locale=lt" office:target-frame-name="_blank" xlink:show="new"><text:span text:style-name="T2309">2014/111/ES</text:span></text:a><text:span text:style-name="T2310">.</text:span></text:p>
      <text:p text:style-name="P2311"><text:span text:style-name="T2312">3</text:span><text:span text:style-name="T2313">.<text:s/></text:span><text:span text:style-name="T2314">2009 m. balandžio 23 d. Europos Parlamento ir Tarybos direktyva<text:s/></text:span><text:a xlink:href="http://eur-lex.europa.eu/legal-content/LIT/TXT/?uri=CELEX:32009L0016&amp;locale=lt" office:target-frame-name="_blank" xlink:show="new"><text:span text:style-name="T2315">2009/16</text:span><text:span text:style-name="T2316">/EB</text:span></text:a><text:span text:style-name="T2317"><text:s/>dėl uosto valstybės kontrolės su paskutiniais pakeitimais, padarytais 2017 m. lapkričio 15 d. Europos Parlamento ir Tarybos direktyva (ES) 2017/2110.</text:span></text:p>
      <text:p text:style-name="P2318"><text:span text:style-name="T2319">4</text:span><text:span text:style-name="T2320">. 2009 m. balandžio 23 d. Europos Parlamento ir Tarybos direktyva<text:s/></text:span><text:a xlink:href="http://eur-lex.europa.eu/legal-content/LIT/TXT/?uri=CELEX:32009L0017&amp;locale=lt" office:target-frame-name="_blank" xlink:show="new"><text:span text:style-name="T2321">2009/17/EB</text:span></text:a><text:span text:style-name="T2322">, iš dalies keičianti Direktyvą<text:s/></text:span><text:a xlink:href="http://eur-lex.europa.eu/legal-content/LIT/TXT/?uri=CELEX:32002L0059&amp;locale=lt" office:target-frame-name="_blank" xlink:show="new"><text:span text:style-name="T2323">2002/59/EB</text:span></text:a><text:span text:style-name="T2324">, įdiegiančią Bendrijos laivų eis</text:span><text:span text:style-name="T2325">mo stebėsenos ir informacijos sistemą.</text:span></text:p>
      <text:p text:style-name="P2326"><text:span text:style-name="T2327">5</text:span><text:span text:style-name="T2328">. 2009 m. balandžio 23 d. Europos Parlamento ir Tarybos direktyva </text:span><text:a xlink:href="http://eur-lex.europa.eu/legal-content/LIT/TXT/?uri=CELEX:32009L0018&amp;locale=lt" office:target-frame-name="_blank" xlink:show="new"><text:span text:style-name="T2329">2009/18/EB</text:span></text:a><text:span text:style-name="T2330">, nustatanti pagrindinius principus</text:span><text:span text:style-name="T2331">, taikomus avarijų jūrų transporto sektoriuje tyrimui, ir iš dalies keičianti Tarybos direktyvą<text:s/></text:span><text:a xlink:href="http://eur-lex.europa.eu/legal-content/LIT/TXT/?uri=CELEX:31999L0035&amp;locale=lt" office:target-frame-name="_blank" xlink:show="new"><text:span text:style-name="T2332">1999/35/EB</text:span></text:a><text:span text:style-name="T2333"><text:s/>ir Europos Parlamento ir Tarybos direktyvą<text:s/></text:span><text:a xlink:href="http://eur-lex.europa.eu/legal-content/LIT/TXT/?uri=CELEX:32002L0059&amp;locale=lt" office:target-frame-name="_blank" xlink:show="new"><text:span text:style-name="T2334">2002/59/EB</text:span></text:a><text:span text:style-name="T2335">.</text:span></text:p>
      <text:p text:style-name="P2336"><text:span text:style-name="T2337">6</text:span><text:span text:style-name="T2338">. 2009 m. balandžio 23 d. Europos Parlamento ir Tarybos direktyva<text:s/></text:span><text:a xlink:href="http://eur-lex.europa.eu/legal-content/LIT/TXT/?uri=CELEX:32009L0021&amp;locale=lt" office:target-frame-name="_blank" xlink:show="new"><text:span text:style-name="T2339">2009/21/EB</text:span></text:a><text:span text:style-name="T2340"><text:s/>dėl vėliavos valstybės reikalavimų laikymosi.</text:span></text:p>
      <text:p text:style-name="P2341"><text:span text:style-name="T2342">7</text:span><text:span text:style-name="T2343">. 2013 m. lapkričio 20 d. Europos Parlamento ir Tarybos direktyva<text:s/></text:span><text:a xlink:href="http://eur-lex.europa.eu/legal-content/LIT/TXT/?uri=CELEX:32013L0054&amp;locale=lt" office:target-frame-name="_blank" xlink:show="new"><text:span text:style-name="T2344">201</text:span><text:span text:style-name="T2345">3/54/ES</text:span></text:a><text:span text:style-name="T2346"><text:s/>dėl tam tikrų vėliavos valstybės įsipareigojimų užtikrinti, kad būtų laikomasi 2006 m. Konvencijos dėl darbo jūrų laivyboje ir kad ji būtų vykdoma.</text:span></text:p>
      <text:p text:style-name="P2347"><text:span text:style-name="T2348">8</text:span><text:span text:style-name="T2349">.<text:s/></text:span><text:span text:style-name="T2350">2022 m. birželio 8 d.<text:s/></text:span><text:span text:style-name="T2351">Europos Parlamento ir Tarybos direktyva<text:s/></text:span><text:span text:style-name="T2352">(ES) 2022/993 dėl minimalaus<text:s/></text:span><text:span text:style-name="T2353">jūrininkų rengimo.</text:span></text:p>
      <text:p text:style-name="P2354"><text:span text:style-name="T2355">___________________________</text:span><text:span text:style-name="T2356">“.</text:span></text:p>
      <text:p text:style-name="P2357"/>
      <text:p text:style-name="P2358"/>
      <text:p text:style-name="P2359"><text:span text:style-name="T2360">4</text:span><text:span text:style-name="T2361"><text:s/>straipsnis.<text:s/></text:span><text:span text:style-name="T2362">Įstatymo įsigaliojimas, taikymas ir įgyvendinimas</text:span></text:p>
      <text:p text:style-name="P2363"><text:span text:style-name="T2364">1</text:span><text:span text:style-name="T2365">. Šis įstatymas, išskyrus 1 ir 2 straipsnius ir šio straipsnio 5 dalį, įsigalioja 2023 m. gegužės 1 d.</text:span></text:p>
      <text:p text:style-name="P2366"><text:span text:style-name="T2367">2</text:span><text:span text:style-name="T2368">. Lietuvos Respu</text:span><text:span text:style-name="T2369">blikos saugios laivybos įstatyme nurodyti dokumentai, išduoti iki 2023 m. gegužės 1 d., galioja iki jų galiojimo termino pabaigos.</text:span></text:p>
      <text:p text:style-name="P2370"><text:span text:style-name="T2371">3</text:span><text:span text:style-name="T2372">. Iki šio įstatymo 3 straipsnyje nauja redakcija išdėstyto Lietuvos Respublikos saugios laivybos įstatymo įsigaliojimo d</text:span><text:span text:style-name="T2373">ienos ūkio subjektams suteikta teisė vykdyti su saugia laivyba susijusias veiklas (atestacija) galioja iki šios teisės galiojimo panaikinimo ar sustabdymo. Teisės vykdyti su saugia laivyba susijusias veiklas suteikimo procedūros, pradėtos iki šio įstatymo<text:s/></text:span><text:span text:style-name="T2374">įsigaliojimo dienos, tęsiamos ir baigiamos pagal iki šio įstatymo 3 straipsnyje nauja redakcija išdėstyto Saugios laivybos įstatymo įsigaliojimo dienos galiojusią tvarką.</text:span></text:p>
      <text:p text:style-name="P2375"><text:span text:style-name="T2376">4</text:span><text:span text:style-name="T2377">. Iki šio įstatymo 3 straipsnyje nauja redakcija išdėstyto Saugios laivybos įsta</text:span><text:span text:style-name="T2378">tymo įsigaliojimo dienos ūkio subjektams (mokymo įstaigoms) suteikta teisė rengti asmenis, siekiančius gauti jūrininko kvalifikaciją patvirtinančius dokumentus (akreditacija), galioja iki šios teisės galiojimo panaikinimo ar sustabdymo. Teisės rengti asmen</text:span><text:span text:style-name="T2379">is, siekiančius gauti jūrininko kvalifikaciją patvirtinančius dokumentus, suteikimo ir galiojimo sustabdymo ar panaikinimo procedūros,</text:span><text:span text:style-name="T2380"><text:s/></text:span><text:span text:style-name="T2381">pradėtos iki šio įstatymo įsigaliojimo dienos, tęsiamos ir baigiamos pagal iki šio įstatymo 3 straipsnyje nauja redakcija</text:span><text:span text:style-name="T2382"><text:s/>išdėstyto Saugios laivybos įstatymo įsigaliojimo dienos galiojusią tvarką.</text:span></text:p>
      <text:p text:style-name="P2383"><text:span text:style-name="T2384">5</text:span><text:span text:style-name="T2385">. Lietuvos Respublikos Vyriausybė ir jos įgaliotos institucijos iki 2023 m. balandžio 30 d. priima šio įstatymo įgyvendinamuosius teisės aktus.</text:span></text:p>
      <text:p text:style-name="P2386"/>
      <text:p text:style-name="P2387"/>
      <text:p text:style-name="P2388"><text:span text:style-name="T2389">Skelbiu šį Lietuvos Respublikos Seimo priimtą įstatymą.<text:s/></text:span></text:p>
      <text:p text:style-name="P2390"/>
      <text:p text:style-name="P2391">Respublikos Prezidentas</text:p>
      <text:p text:style-name="P2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Šaltmeris</meta:initial-creator>
    <dc:creator>adlibuser</dc:creator>
    <meta:creation-date>2022-12-23T07:21:00Z</meta:creation-date>
    <dc:date>2022-12-23T07:21:00Z</dc:date>
    <meta:template xlink:href="Normal.dotm" xlink:type="simple"/>
    <meta:editing-cycles>2</meta:editing-cycles>
    <meta:editing-duration>PT0S</meta:editing-duration>
    <meta:document-statistic meta:page-count="7" meta:paragraph-count="1682" meta:word-count="14963" meta:character-count="121172" meta:row-count="3480" meta:non-whitespace-character-count="107891"/>
  </office:meta>
</office:document-meta>
</file>