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3937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3937in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>LIETUVOS RESPUBLIKOS SEIMAS</text:p>
      <text:p text:style-name="P18"/>
      <text:p text:style-name="P19">NUTARIMAS</text:p>
      <text:p text:style-name="P20">DĖL LIETUVOS RESPUBLIKOS SEIMO<text:s/>VIII (PAVASARIO) SESIJOS PRATĘSIMO</text:p>
      <text:p text:style-name="P21"/>
      <text:p text:style-name="P22">2024<text:s/>m.<text:s/>birželio<text:s text:c="3"/>d. Nr. XIV-</text:p>
      <text:p text:style-name="P23">Vilnius</text:p>
      <text:p text:style-name="P24"/>
      <text:p text:style-name="P25"/>
      <text:p text:style-name="P26"/>
      <text:p text:style-name="P27"><text:span text:style-name="T28">Lietuvos Respublikos Seimas</text:span><text:span text:style-name="T29"><text:s/></text:span><text:span text:style-name="T30"><text:s/>n u t a r i a:</text:span></text:p>
      <text:p text:style-name="Normal"/>
      <text:p text:style-name="P31"><text:span text:style-name="T32">1</text:span><text:span text:style-name="T33"><text:s/>straipsnis.</text:span></text:p>
      <text:p text:style-name="P34">1.<text:s/><text:span text:style-name="T35">Pratęsti Lietuvos Respublikos Seimo<text:s/></text:span><text:span text:style-name="T36">V</text:span><text:span text:style-name="T37">I</text:span><text:span text:style-name="T38">II</text:span><text:span text:style-name="T39"><text:s/>(pavasario</text:span><text:span text:style-name="T40">) sesiją iki 202</text:span><text:span text:style-name="T41">4</text:span><text:span text:style-name="T42"><text:s/>m.<text:s/></text:span><text:span text:style-name="T43">liepos</text:span><text:span text:style-name="T44"><text:s/></text:span><text:span text:style-name="T45">18</text:span><text:span text:style-name="T46"><text:s/></text:span><text:span text:style-name="T47">d.<text:s/></text:span></text:p>
      <text:p text:style-name="P48">2. Surengti Seimo posėdžius 2024 m. liepos<text:s/>11,<text:s/>12, 16 ir 18 dienomis.</text:p>
      <text:p text:style-name="P49"/>
      <text:p text:style-name="P50"><text:span text:style-name="T51">2</text:span><text:span text:style-name="T52"><text:s/>straipsnis.</text:span></text:p>
      <text:p text:style-name="P53">Šis nutarimas įsigalioja nuo jo oficialaus paskelbimo.</text:p>
      <text:p text:style-name="P54"/>
      <text:p text:style-name="P55"/>
      <text:p text:style-name="P56"/>
      <text:p text:style-name="P57"/>
      <text:p text:style-name="P58">Seimo Pirmininkas</text:p>
      <text:p text:style-name="P59"/>
      <text:p text:style-name="P60"/>
      <text:p text:style-name="P61">teikia:</text:p>
      <text:p text:style-name="P62">Seimo Pirmininkė</text:p>
      <text:p text:style-name="P63">Viktorija Čmilytė-Nielsen</text:p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RECKIENĖ Violeta</meta:initial-creator>
    <dc:creator>adlibuser</dc:creator>
    <meta:creation-date>2024-06-27T05:00:00Z</meta:creation-date>
    <dc:date>2024-06-27T05:00:00Z</dc:date>
    <meta:print-date>2024-06-27T04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4" meta:character-count="544" meta:row-count="10" meta:non-whitespace-character-count="482"/>
  </office:meta>
</office:document-meta>
</file>