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line-height="150%" fo:margin-left="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50%" fo:text-indent="0.4923in"/>
    </style:style>
    <style:style style:name="T192" style:parent-style-name="DefaultParagraphFont" style:family="text">
      <style:text-properties style:font-name="TimesLT" style:language-asian="lt" style:country-asian="LT"/>
    </style:style>
    <style:style style:name="T193" style:parent-style-name="DefaultParagraphFont" style:family="text">
      <style:text-properties style:font-name="TimesLT" style:font-name-asian="SimSun" style:font-weight-complex="bold" style:letter-kerning="true" fo:background-color="#FFFFFF" style:language-asian="hi" style:country-asian="IN" style:language-complex="hi" style:country-complex="IN"/>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text-position="super 66.6%"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text-position="super 66.6%"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6.6%"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text-position="super 66.6%"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text-position="super 66.6%"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line-height="150%" fo:text-indent="0.5in"/>
    </style:style>
    <style:style style:name="T300" style:parent-style-name="DefaultParagraphFont" style:family="text">
      <style:text-properties fo:font-style="italic" style:font-style-asian="italic" style:font-size-complex="12pt" style:language-asian="lt" style:country-asian="LT"/>
    </style:style>
    <style:style style:name="P301" style:parent-style-name="Normal" style:family="paragraph">
      <style:paragraph-properties fo:line-height="150%"/>
      <style:text-properties style:font-size-complex="12pt" style:language-asian="lt" style:country-asian="LT"/>
    </style:style>
    <style:style style:name="P302" style:parent-style-name="Normal" style:family="paragraph">
      <style:paragraph-properties fo:line-height="150%"/>
      <style:text-properties style:font-size-complex="12pt" style:language-asian="lt" style:country-asian="LT"/>
    </style:style>
    <style:style style:name="P303" style:parent-style-name="Normal" style:family="paragraph">
      <style:paragraph-properties fo:line-height="150%"/>
      <style:text-properties style:font-size-complex="12pt" style:language-asian="lt" style:country-asian="LT"/>
    </style:style>
    <style:style style:name="P304" style:parent-style-name="Normal" style:family="paragraph">
      <style:paragraph-properties fo:line-height="150%"/>
      <style:text-properties style:font-size-complex="12pt" style:language-asian="lt" style:country-asian="LT"/>
    </style:style>
    <style:style style:name="P305" style:parent-style-name="Normal" style:family="paragraph">
      <style:paragraph-properties fo:line-height="150%"/>
    </style:style>
    <style:style style:name="T30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ABAKO, TABAKO GAMINIŲ IR SU JAIS SUSIJUSIŲ GAMINIŲ KONTROLĖS ĮSTATYMO NR. I-1143 10, 11, 12, 14, 15, 26 STRAIPSNIŲ PAKEITIMO<text:s/></text:p>
      <text:p text:style-name="P15">ĮSTATYMAS</text:p>
      <text:p text:style-name="P16"/>
      <text:p text:style-name="P17">Nr.</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Pakeisti 10 straipsnį ir<text:s/></text:span><text:span text:style-name="T27">jį išdėstyti taip:</text:span></text:p>
      <text:p text:style-name="P28"><text:span text:style-name="T29">„</text:span><text:span text:style-name="T30">1</text:span><text:span text:style-name="T31">. Lietuvos Respublikoje verstis tabako gaminių, su tabako gaminiais susijusių gaminių gamyba, didmenine ir mažmenine prekyba, išskyrus elektronines cigaretes ir jų pildykles, neapdoroto tabako didmenine prekyba leidžiama tik turint n</text:span><text:span text:style-name="T32">ustatyta tvarka išduotas licencijas. Reikalavimas turėti licenciją verstis neapdoroto tabako didmenine prekyba netaikomas licencijų verstis tabako gaminių gamyba turėtojams, naudojantiems neapdorotą tabaką tabako gaminių gamybai.“</text:span></text:p>
      <text:p text:style-name="P33"><text:span text:style-name="T34">2 straipsnio<text:s/></text:span><text:span text:style-name="T35">11 s</text:span><text:span text:style-name="T36">traipsnio pakeitimas </text:span></text:p>
      <text:p text:style-name="P37"><text:span text:style-name="T38">Pakeisti 11 straipsnio 4 dalį ir ją išdėstyti taip:</text:span></text:p>
      <text:p text:style-name="P39"><text:span text:style-name="T40">„</text:span><text:span text:style-name="T41">4</text:span><text:span text:style-name="T42">. Licencijas verstis mažmenine prekyba tabako gaminiais,</text:span><text:span text:style-name="T43"><text:s/>su tabako gaminiais susijusiais gaminiais</text:span><text:span text:style-name="T44">, išskyrus elektronines cigaretes ir jų pildykles, (įskaitant mažmeninę prekyb</text:span><text:span text:style-name="T45">ą tabako gaminiais<text:s/></text:span><text:span text:style-name="T46">ir (ar) su tabako gaminiais susijusiais gaminiais</text:span><text:span text:style-name="T47">, išskyrus elektronines cigaretes ir jų pildykles, iš</text:span><text:span text:style-name="T48"><text:s/>automobilinių parduotuvių), vadovaudamasi Lietuvos Respublikos Vyriausybės patvirtintomis licencijavimo taisyklėmis, išduoda, apie gal</text:span><text:span text:style-name="T49">imą licencijos galiojimo sustabdymą ar panaikinimą įspėja, licencijos galiojimą sustabdo, licencijos galiojimo sustabdymą ar licencijos galiojimą panaikina savivaldybės, kurios teritorijoje juridinis asmuo ar užsienio juridinio asmens</text:span><text:span text:style-name="T50"><text:s/></text:span><text:span text:style-name="T51">filialas versis (verčiasi) mažmenine prekyba tabako gaminiais<text:s/></text:span><text:span text:style-name="T52">ir (ar) su tabako gaminiais susijusiais gaminiais</text:span><text:span text:style-name="T53">, išskyrus elektronines cigaretes ir jų pildykles</text:span><text:span text:style-name="T54">,</text:span><text:span text:style-name="T55"><text:s/>vykdomoji institucija, o verstis mažmenine prekyba tabako gaminiais<text:s/></text:span><text:span text:style-name="T56">ir (ar) su tabako gaminiai</text:span><text:span text:style-name="T57">s susijusiais gaminiais</text:span><text:span text:style-name="T58">, išskyrus elektronines cigaretes ir jų pildykles, keleiviams vežti skirtose transporto priemonėse, kuriomis juridinis asmuo ar užsienio juridinio</text:span><text:span text:style-name="T59"><text:s/>asmens filialas teikia keleivių vežimo oro, vandens ar geležinkelių transporto priemon</text:span><text:span text:style-name="T60">ėmis paslaugas (toliau – keleiviams vežti skirtos transporto priemonės), – savivaldybės, kurios teritorijoje yra</text:span><text:span text:style-name="T61"><text:s/></text:span><text:span text:style-name="T62">Lietuvos Respublikoje įsteigto juridinio asmens ar užsienio juridinio asmens filialo, pageidaujančio verstis (besiverčiančio) mažmenine prekyba</text:span><text:span text:style-name="T63"><text:s/></text:span><text:soft-page-break/><text:span text:style-name="T64">tabako gaminiais<text:s/></text:span><text:span text:style-name="T65">ir (ar) su tabako gaminiais susijusiais gaminiais</text:span><text:span text:style-name="T66">, išskyrus elektronines cigaretes ir jų pildykles, keleiviams vežti skirtose transporto priemonėse, buveinė, vykdomoji institucija.“</text:span></text:p>
      <text:p text:style-name="P67"><text:span text:style-name="T68">Pakeisti 11 straipsnio 9 dalį ir ją išdėstyti taip</text:span><text:span text:style-name="T69">:</text:span></text:p>
      <text:p text:style-name="P70"><text:span text:style-name="T71">„</text:span><text:span text:style-name="T72">9</text:span><text:span text:style-name="T73">. Laikoma, kad licencija verstis mažmenine prekyba tabako gaminiais<text:s/></text:span><text:span text:style-name="T74">ir (ar) su tabako gaminiais</text:span><text:span text:style-name="T75">, išskyrus elektronines cigaretes ir jų pildykles,<text:s/></text:span><text:span text:style-name="T76">susijusiais gaminiais</text:span><text:span text:style-name="T77"><text:s/>yra išduota kitą dieną nuo juridinio asmens ar užsienio juridinio asmens filialo p</text:span><text:span text:style-name="T78">ranešimo apie ketinimą verstis mažmenine prekyba tabako gaminiais,<text:s/></text:span><text:span text:style-name="T79">su tabako gaminiais susijusiais gaminiais</text:span><text:span text:style-name="T80">, išskyrus elektronines cigaretes ir jų pildykles, (toliau – pranešimas) pateikimo savivaldybės, kurios teritorijoje ketinama verstis šia veikla, vy</text:span><text:span text:style-name="T81">kdomajai institucijai dienos, o verstis mažmenine prekyba tabako gaminiais,<text:s/></text:span><text:span text:style-name="T82">su tabako gaminiais susijusiais gaminiais</text:span><text:span text:style-name="T83">, išskyrus elektronines cigaretes ir jų pildykles, keleiviams vežti skirtose transporto priemonėse – savivaldybės, kurios teritorijoje yra<text:s/></text:span><text:span text:style-name="T84">Lietuvos Respublikoje įsteigto juridinio asmens ar užsienio juridinio asmens filialo, pageidaujančio verstis (besiverčiančio) mažmenine prekyba tabako gaminiais,<text:s/></text:span><text:span text:style-name="T85">su tabako gaminiais susijusiais gaminiais</text:span><text:span text:style-name="T86">, išskyrus elektronines cigaretes ir jų pildykles, ke</text:span><text:span text:style-name="T87">leiviams vežti skirtose transporto priemonėse, buveinė, vykdomajai institucijai. Kai juridinio asmens ar užsienio juridinio asmens filialo pranešime yra nurodyta diena, nuo kurios ketinama pradėti verstis mažmenine prekyba tabako gaminiais,<text:s/></text:span><text:span text:style-name="T88">su tabako gamin</text:span><text:span text:style-name="T89">iais susijusiais gaminiais</text:span><text:span text:style-name="T90">, išskyrus<text:s/></text:span><text:soft-page-break/><text:span text:style-name="T91">elektronines cigaretes ir jų pildykles, ir</text:span><text:span text:style-name="T92"><text:s/>ši diena yra vėlesnė negu kita diena nuo pranešimo pateikimo dienos, laikoma, kad licencija yra išduota nuo pranešime nurodytos dienos. Licencijas išduodanti institucija, gavus</text:span><text:span text:style-name="T93">i pranešimą, privalo ne vėliau kaip per 5 dienas nuo pranešimo pateikimo dienos patikrinti, ar juridinis asmuo ar užsienio juridinio asmens filialas atitinka šio straipsnio 2 dalies 5–7 ir 10 punktuose nustatytus reikalavimus ir yra įvykdęs Lietuvos Respub</text:span><text:span text:style-name="T94">likos rinkliavų įstatyme nustatytus reikalavimus, ir ne vėliau kaip per 20 dienų privalo patikrinti, ar juridinis asmuo ar užsienio juridinio asmens filialas atitinka šio straipsnio 2 dalies 1–4 punktuose nustatytus reikalavimus.“</text:span></text:p>
      <text:p text:style-name="P95"><text:span text:style-name="T96">Pakeisti 11<text:s/></text:span><text:span text:style-name="T97">straipsnio 11 dalies 3 punktą ir jį išdėstyti taip:</text:span></text:p>
      <text:p text:style-name="P98"><text:span text:style-name="T99">„</text:span><text:span text:style-name="T100">3</text:span><text:span text:style-name="T101">) paaiškėja, kad juridinis asmuo ar užsienio juridinio asmens filialas, kuriam išduota licencija verstis mažmenine prekyba tabako gaminiais,<text:s/></text:span><text:span text:style-name="T102">su tabako gaminiais susijusiais gaminiais</text:span><text:span text:style-name="T103">, išskyrus elektro</text:span><text:span text:style-name="T104">nines cigaretes ir jų pildykles</text:span><text:span text:style-name="T105">,</text:span><text:span text:style-name="T106"><text:s/>šios veiklos nevykdo ilgiau negu vienus metus ir per šio Įstatymo 12 straipsnio 7 dalyje nurodytą terminą nesikreipė į licenciją išdavusią instituciją dėl licencijos galiojimo sustabdymo ar panaikinimo;“</text:span></text:p>
      <text:p text:style-name="P107"><text:span text:style-name="T108">3</text:span><text:span text:style-name="T109"><text:s/>straipsni</text:span><text:span text:style-name="T110">s.<text:s/></text:span><text:span text:style-name="T111">12 straipsnio pakeitimas</text:span></text:p>
      <text:p text:style-name="P112"><text:span text:style-name="T113">Pakeisti 12 straipsnio 1 dalį ir ją išdėstyti taip:</text:span></text:p>
      <text:p text:style-name="P114"><text:span text:style-name="T115">„</text:span><text:span text:style-name="T116">1</text:span><text:span text:style-name="T117">. Licencijų verstis tabako gaminių, su tabako gaminiais susijusių gaminių gamyba, didmenine ar mažmenine prekyba jais, išskyrus elektronines cigaretes ir jų pildykles, ne</text:span><text:span text:style-name="T118">apdoroto tabako didmenine prekyba turėtojams draudžiama įgalioti ar pagal sutartį perduoti kitiems asmenims teisę verstis jų turimose licencijose nurodyta veikla.“</text:span></text:p>
      <text:p text:style-name="P119"><text:span text:style-name="T120">Pakeisti 12 straipsnio 3 dalį ir ją išdėstyti taip:</text:span></text:p>
      <text:p text:style-name="P121"><text:span text:style-name="T122">„</text:span><text:span text:style-name="T123">3</text:span><text:span text:style-name="T124">. Licencijos verstis mažmenine</text:span><text:span text:style-name="T125"><text:s/>prekyba tabako gaminiais turėtojams įsigyti tabako gaminius Lietuvos Respublikoje leidžiama tik iš licencijų verstis tabako gaminių gamyba ar didmenine prekyba tabako gaminiais turėtojų ir ši nuostata nedraudžia licencijos verstis mažmenine prekyba tabako</text:span><text:span text:style-name="T126"><text:s/>gaminiais turėtojams licencijoje nurodytai veiklai patiems importuoti ar įsivežti tabako gaminius iš kitų valstybių. Licencijos verstis mažmenine prekyba su tabako gaminiais susijusiais gaminiais, išskyrus elektronines cigaretes ir jų pildykles, turėtojam</text:span><text:span text:style-name="T127">s įsigyti su tabako gaminiais susijusius gaminius, išskyrus elektronines cigaretes ir jų pildykles, Lietuvos Respublikoje leidžiama tik iš licencijų verstis su tabako gaminiais susijusių gaminių gamyba ar didmenine prekyba su tabako gaminiais susijusiais g</text:span><text:span text:style-name="T128">aminiais turėtojų. Ši nuostata nedraudžia licencijos verstis mažmenine prekyba su tabako gaminiais susijusių gaminių, išskyrus elektronines cigaretes ir jų pildykles, turėtojams licencijoje nurodytai veiklai patiems importuoti ar įsivežti su tabako gaminia</text:span><text:span text:style-name="T129">is susijusius gaminius iš kitų valstybių.“</text:span></text:p>
      <text:p text:style-name="P130"><text:span text:style-name="T131">Pakeisti 12 straipsnio 5 dalį ir ją išdėstyti taip:</text:span></text:p>
      <text:p text:style-name="P132"><text:span text:style-name="T133">„</text:span><text:span text:style-name="T134">5</text:span><text:span text:style-name="T135">. Licencijų verstis tabako gaminių gamyba ar didmenine prekyba tabako gaminiais turėtojams Lietuvos Respublikoje leidžiama parduoti tabako gaminius tik</text:span><text:span text:style-name="T136"><text:s/>licencijų verstis didmenine ar mažmenine prekyba tabako gaminiais turėtojams, užsienio juridiniams asmenims ir jų filialams, perkantiems ir išvežantiems tabako gaminius iš Lietuvos Respublikos, taip pat užsienio valstybių diplomatinėms atstovybėms, konsul</text:span><text:span text:style-name="T137">inėms įstaigoms bei tarptautinių organizacijų atstovybėms, akredituotoms Lietuvos Respublikos užsienio reikalų ministerijoje. Licencijų verstis su tabako gaminiais susijusių gaminių gamyba ar didmenine prekyba su tabako gaminiais susijusiais gaminiais turė</text:span><text:span text:style-name="T138">tojams Lietuvos Respublikoje leidžiama parduoti su tabako gaminiais susijusius gaminius tik licencijų verstis didmenine prekyba su tabako gaminiais susijusiais gaminiais, ar mažmenine prekyba su tabako gaminiais susijusių gaminių, išskyrus elektronines cig</text:span><text:span text:style-name="T139">aretes ir jų pildykles, turėtojams, vaistinėms, užsienio juridiniams asmenims ir jų filialams, perkantiems ir išvežantiems su tabako gaminiais susijusius gaminius iš Lietuvos Respublikos, taip pat užsienio valstybių diplomatinėms atstovybėms, konsulinėms į</text:span><text:span text:style-name="T140">staigoms bei tarptautinių organizacijų atstovybėms, akredituotoms Lietuvos Respublikos užsienio reikalų ministerijoje. Vaistinėms leidžiama įsigyti elektronines cigaretes ir jų pildykles tik iš licencijų verstis gamyba arba didmenine prekyba su tabako gami</text:span><text:span text:style-name="T141">niais susijusiais gaminiais turėtojų.“</text:span></text:p>
      <text:p text:style-name="P142"><text:span text:style-name="T143">Pakeisti 12 straipsnio 7 dalį ir ją išdėstyti taip:</text:span></text:p>
      <text:p text:style-name="P144"><text:span text:style-name="T145">„</text:span><text:span text:style-name="T146">7</text:span><text:span text:style-name="T147">. Licencijų verstis mažmenine prekyba tabako gaminiais ir (ar)<text:s/></text:span><text:span text:style-name="T148">su tabako gaminiais susijusių gaminių</text:span><text:span text:style-name="T149">, išskyrus elektronines cigaretes ir jų pildykles,</text:span><text:span text:style-name="T150"><text:s/></text:span><text:span text:style-name="T151">turė</text:span><text:span text:style-name="T152">tojai, nevykdantys licencijoje nurodytos veiklos ilgiau negu vienus metus, privalo ne vėliau kaip per 30 dienų nuo kitos dienos po to, kai licencijoje nurodyta veikla nevykdoma vienus metus, informuoti apie tai licenciją išdavusią instituciją ir prašyti su</text:span><text:span text:style-name="T153">stabdyti licencijos galiojimą (licencijos galiojimas stabdomas licencijos turėtojo nurodytam laikotarpiui, o jeigu laikotarpis nenurodytas, – stabdomas neterminuotai) arba panaikinti turimos licencijos galiojimą.“<text:s/></text:span></text:p>
      <text:p text:style-name="P154"><text:span text:style-name="T155">4</text:span><text:span text:style-name="T156"><text:s/>straipsnis.<text:s/></text:span><text:span text:style-name="T157">14 straipsnio pak</text:span><text:span text:style-name="T158">eitimas</text:span></text:p>
      <text:p text:style-name="P159"><text:span text:style-name="T160">Pakeisti 14 straipsnio 1 dalį ir ją išdėstyti taip:</text:span></text:p>
      <text:p text:style-name="P161"><text:span text:style-name="T162">„</text:span><text:span text:style-name="T163">1</text:span><text:span text:style-name="T164">. Lietuvos Respublikoje draudžiama parduoti, laikyti tabako gaminius,<text:s/></text:span><text:span text:style-name="T165">su tabako gaminiais susijusius gaminius<text:s/></text:span><text:span text:style-name="T166">neturint licencijos verstis tabako gaminių,<text:s/></text:span><text:span text:style-name="T167">su tabako gaminiais susijusių gamini</text:span><text:span text:style-name="T168">ų</text:span><text:span text:style-name="T169"><text:s/>gamyba, didmenine prekyba tabako gaminiais ar su tabako gaminiais susijusiais gaminiais ar mažmenine prekyba tabako gaminiais ar su tabako gaminiais susijusiais gaminiais, išskyrus elektronines cigaretes ir jų pildykles, verstis neapdoroto tabako didmeni</text:span><text:span text:style-name="T170">ne prekyba, išskyrus šio straipsnio 2 dalyje nustatytus atvejus.“</text:span></text:p>
      <text:p text:style-name="P171"><text:span text:style-name="T172">Pakeisti 14 straipsnio 2 dalį ir ją išdėstyti taip:</text:span></text:p>
      <text:p text:style-name="P173"><text:span text:style-name="T174">„</text:span><text:span text:style-name="T175">2</text:span><text:span text:style-name="T176">. Šio straipsnio 1 dalyje nustatytas reikalavimas turėti licenciją arba licencijos verstis tabako gaminių, neapdoroto tabako ar<text:s/></text:span><text:span text:style-name="T177">su tabako gaminiais susijusių gaminių</text:span><text:span text:style-name="T178"><text:s/>gamyba, didmenine ar mažmenine prekyba kopiją netaikomas, kai neapdorotą tabaką, tabako gaminius,</text:span><text:span text:style-name="T179"><text:s/></text:span><text:span text:style-name="T180">neapdoroto tabako ar<text:s/></text:span><text:span text:style-name="T181">su tabako gaminiais susijusius gaminius,</text:span><text:span text:style-name="T182"><text:s/>turėdami privalomus juridinę galią turinčius tabako gamini</text:span><text:span text:style-name="T183">ų, neapdoroto tabako ar<text:s/></text:span><text:span text:style-name="T184">su tabako gaminiais susijusių gaminių</text:span><text:span text:style-name="T185"><text:s/>įsigijimą patvirtinančius dokumentus arba gabenimo dokumentus, laiko ir gabena transportavimo paslaugas teikiantys asmenys, vaistinėms, prekiaujančioms elektroninėmis cigaretėmis ir jų pildyklėm</text:span><text:span text:style-name="T186">is, užsienio juridiniai asmenys ar jų filialai, gabenantys, įvežantys, importuojantys neapdorotą tabaką, tabako gaminius ar<text:s/></text:span><text:span text:style-name="T187">su tabako gaminiais susijusius gaminius</text:span><text:span text:style-name="T188"><text:s/>tranzitu arba pristatantys neapdorotą tabaką savo filialams ir atstovybėms ar kitoms susijus</text:span><text:span text:style-name="T189">ių ūkio subjektų grupės įmonėms Lietuvos Respublikoje, arba išvežantys neapdorotą tabaką, tabako gaminius ar su tabako gaminiais susijusius gaminius iš Lietuvos Respublikos, taip pat užsienio valstybių diplomatinės atstovybės, konsulinės įstaigos bei tarpt</text:span><text:span text:style-name="T190">autinių organizacijų atstovybės, akredituotos Lietuvos Respublikos užsienio reikalų ministerijoje.“</text:span></text:p>
      <text:p text:style-name="P191"><text:span text:style-name="T192">Papildyti Įstatymą 14</text:span><text:span text:style-name="T193"><text:s/></text:span><text:span text:style-name="T194">straipsnio 8 dalimi:</text:span></text:p>
      <text:p text:style-name="P195"><text:span text:style-name="T196">„</text:span><text:span text:style-name="T197">8</text:span><text:span text:style-name="T198">. Elektroninėmis cigaretėmis ir jų pildyklėmis leidžiama prekiauti tik vaistinėse, laikantis farmacinę<text:s/></text:span><text:span text:style-name="T199">veiklą reglamentuojančių teisės aktų reikalavimų.“</text:span></text:p>
      <text:p text:style-name="P200"><text:span text:style-name="T201">5</text:span><text:span text:style-name="T202"><text:s/>straipsnis.<text:s/></text:span><text:span text:style-name="T203">15 straipsnio pakeitimas</text:span></text:p>
      <text:p text:style-name="P204"><text:span text:style-name="T205">Pakeisti 15 straipsnio 1 dalies 4 punktą ir jį išdėstyti taip:</text:span></text:p>
      <text:p text:style-name="P206"><text:span text:style-name="T207">„</text:span><text:span text:style-name="T208">4</text:span><text:span text:style-name="T209">) farmacijos įmonėse, išskyrus vaistinėse, prekiaujančiose elektroninėmis cigaretėmis<text:s/></text:span><text:span text:style-name="T210">ir jų pildyklėmis, sveikatos priežiūros, išskyrus jose esančiose vaistinėse, prekiaujančiose elektroninėmis cigaretėmis ir jų pildyklėmis, švietimo, kultūros įstaigose, interneto kavinėse (interneto klubuose ir pan.);“</text:span></text:p>
      <text:p text:style-name="P211"><text:span text:style-name="T212">6</text:span><text:span text:style-name="T213"><text:s/>straipsnis.<text:s/></text:span><text:span text:style-name="T214">26 straipsnio</text:span><text:span text:style-name="T215"><text:s/>pakeitimas</text:span></text:p>
      <text:p text:style-name="P216"><text:span text:style-name="T217">Pakeisti 26 straipsnio 7 dalį ir ją išdėstyti taip:</text:span></text:p>
      <text:p text:style-name="P218"><text:span text:style-name="T219">„</text:span><text:span text:style-name="T220">7</text:span><text:span text:style-name="T221">.<text:s/></text:span><text:span text:style-name="T222">Už šio Įstatymo 8</text:span><text:span text:style-name="T223">7</text:span><text:span text:style-name="T224"><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225">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226">urų bauda. Už šio Įstatymo 14 straipsnio 5 dalies 3 punkte nustatyto tabako gaminių, su tabako gaminiais susijusių gaminių pardavimo draudimo bei 14 straipsnio 8 dalies pažeidimą juridiniai asmenys ir užsienio juridinių asmenų filialai baudžiami nuo vieno<text:s/></text:span><text:span text:style-name="T227">tūkstančio keturių šimtų keturiasdešimt aštuonių eurų iki<text:s/></text:span><text:soft-page-break/><text:span text:style-name="T228">dviejų tūkstančių aštuonių šimtų</text:span><text:span text:style-name="T229"><text:s/>devyniasdešimt šešių eurų</text:span><text:span text:style-name="T230"><text:s/>bauda, už šio draudimo pažeidimą, padarytą toje pačioje<text:s/></text:span><text:span text:style-name="T231">mažmeninės<text:s/></text:span><text:span text:style-name="T232">prekybos vietoje pakartotinai per trejus metus nuo baudos paskyrimo, jur</text:span><text:span text:style-name="T233">idiniai asmenys ir užsienio juridinių asmenų filialai baudžiami nuo dviejų tūkstančių aštuonių šimtų devyniasdešimt šešių eurų<text:s/></text:span><text:span text:style-name="T234">iki penkių tūkstančių septynių šimtų devyniasdešimt dviejų eurų bauda<text:s/></text:span><text:span text:style-name="T235">ir panaikinamas licencijos galiojimas<text:s/></text:span><text:span text:style-name="T236">toje pačioje mažmenin</text:span><text:span text:style-name="T237">ės<text:s/></text:span><text:span text:style-name="T238">prekybos vietoje, kurioje nustatytas<text:s/></text:span><text:span text:style-name="T239">pakartotinis<text:s/></text:span><text:span text:style-name="T240">pažeidimas<text:s/></text:span><text:span text:style-name="T241">per trejus metus nuo baudos paskyrimo</text:span><text:span text:style-name="T242">. Už šio Įstatymo 4</text:span><text:span text:style-name="T243">1</text:span><text:span text:style-name="T244"><text:s/>straipsnyje nustatytų tabako gaminių pateikimo rinkai draudimų pažeidimą juridiniai asmenys ir užsienio juridinių asmenų filialai baud</text:span><text:span text:style-name="T245">žiami nuo vieno tūkstančio keturių šimtų keturiasdešimt aštuonių eurų iki dviejų tūkstančių aštuonių šimtų devyniasdešimt šešių eurų bauda. Už šio Įstatymo 9</text:span><text:span text:style-name="T246">9</text:span><text:span text:style-name="T247"> straipsnyje nustatytų<text:s/></text:span><text:span text:style-name="T248">rūkomųjų<text:s/></text:span><text:span text:style-name="T249">žolinių gaminių ženklinimo reikalavimų pažeidimą juridiniai asmeny</text:span><text:span text:style-name="T250">s ir užsienio juridinių asmenų filialai baudžiami nuo aštuonių šimtų šešiasdešimt aštuonių eurų iki vieno tūkstančio keturių šimtų keturiasdešimt aštuonių eurų bauda.“</text:span></text:p>
      <text:p text:style-name="P251"><text:span text:style-name="T252">Papildyti 26 straipsnio 13 dalies 1 punktą ir jį išdėstyti taip:</text:span></text:p>
      <text:p text:style-name="P253"><text:span text:style-name="T254">„</text:span><text:span text:style-name="T255">1</text:span><text:span text:style-name="T256">) Narkotikų,<text:s/></text:span><text:span text:style-name="T257">tabako ir alkoholio kontrolės departamentas – už 4</text:span><text:span text:style-name="T258">1</text:span><text:span text:style-name="T259"><text:s/>straipsnio, 8</text:span><text:span text:style-name="T260">7<text:s/></text:span><text:span text:style-name="T261">straipsnio, 9 straipsnio 1</text:span><text:span text:style-name="T262">, 2, 4, 10 ir 14 dalių</text:span><text:span text:style-name="T263">,<text:s/></text:span><text:span text:style-name="T264">9</text:span><text:span text:style-name="T265">3</text:span><text:span text:style-name="T266">, 9</text:span><text:span text:style-name="T267">6</text:span><text:span text:style-name="T268">,<text:s/></text:span><text:span text:style-name="T269">9</text:span><text:span text:style-name="T270">9</text:span><text:span text:style-name="T271">,<text:s/></text:span><text:span text:style-name="T272">9</text:span><text:span text:style-name="T273">10</text:span><text:span text:style-name="T274">,<text:s/></text:span><text:span text:style-name="T275">9</text:span><text:span text:style-name="T276">11</text:span><text:span text:style-name="T277"><text:s/>straipsnių,<text:s/></text:span><text:span text:style-name="T278">10 straipsnio 1 dalies, 12 straipsnio 1, 3, 4, 5, 6, 8, 9, 10 dalių, 13 straipsnio, 14 straipsnio 1 dalies, 14 straipsnio 3 dalies 1, 2, 3, 4,<text:s/></text:span><text:soft-page-break/><text:span text:style-name="T279">6 ir 8 punktų, 14 straipsnio 5<text:s/></text:span><text:span text:style-name="T280">ir 8 dalių</text:span><text:span text:style-name="T281">,<text:s/></text:span><text:span text:style-name="T282">14</text:span><text:span text:style-name="T283">1</text:span><text:span text:style-name="T284"><text:s/>straipsnio 1, 2, 3, 4 dalių,</text:span><text:span text:style-name="T285"><text:s/>15 ir 16 straipsnių, 16</text:span><text:span text:style-name="T286">1</text:span><text:span text:style-name="T287"><text:s/>straipsnio 1</text:span><text:span text:style-name="T288"> dalies, 16</text:span><text:span text:style-name="T289">2</text:span><text:span text:style-name="T290"><text:s/>straipsnio, 17 straipsnio 1, 4 ir 5</text:span><text:span text:style-name="T291"><text:s/></text:span><text:span text:style-name="T292">dalių,<text:s/></text:span><text:span text:style-name="T293">17</text:span><text:span text:style-name="T294">1</text:span><text:span text:style-name="T295"><text:s/></text:span><text:span text:style-name="T296">ir 18 straipsnių, 19 straipsnio 1 dalies 5 punkto nuostatų pažeidimus;“</text:span><text:span text:style-name="T297"><text:s/></text:span></text:p>
      <text:p text:style-name="P298"/>
      <text:p text:style-name="P299"><text:span text:style-name="T300">Skelbiu šį Lietuvos Respublikos Seimo priimtą įstatymą.</text:span></text:p>
      <text:p text:style-name="P301"/>
      <text:p text:style-name="P302">Respublikos Prezidentas</text:p>
      <text:p text:style-name="P303"/>
      <text:p text:style-name="P304">Teikia</text:p>
      <text:p text:style-name="P305"><text:span text:style-name="T30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6-28T12:09:00Z</meta:creation-date>
    <dc:date>2023-06-28T12:09:00Z</dc:date>
    <meta:template xlink:href="Normal.dotm" xlink:type="simple"/>
    <meta:editing-cycles>2</meta:editing-cycles>
    <meta:editing-duration>PT0S</meta:editing-duration>
    <meta:document-statistic meta:page-count="11" meta:paragraph-count="160" meta:word-count="1744" meta:character-count="14124" meta:row-count="482" meta:non-whitespace-character-count="12540"/>
  </office:meta>
</office:document-meta>
</file>