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background-color="#FFFFFF">
        <style:tab-stops>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margin-right="0.025in" fo:background-color="#FFFFFF"/>
    </style:style>
    <style:style style:name="T13" style:parent-style-name="DefaultParagraphFont" style:family="text">
      <style:text-properties fo:font-weight="bold" style:font-weight-asian="bold" style:font-weight-complex="bold" fo:letter-spacing="-0.0013in" style:font-size-complex="12pt"/>
    </style:style>
    <style:style style:name="P14" style:parent-style-name="Normal" style:family="paragraph">
      <style:paragraph-properties fo:text-align="center" fo:line-height="0.1847in" fo:margin-right="0.0152in" fo:background-color="#FFFFFF"/>
      <style:text-properties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0.1847in" fo:margin-right="0.0097in" fo:background-color="#FFFFFF"/>
      <style:text-properties fo:font-weight="bold" style:font-weight-asian="bold" style:font-weight-complex="bold" style:font-size-complex="12pt"/>
    </style:style>
    <style:style style:name="P22" style:parent-style-name="Normal" style:family="paragraph">
      <style:paragraph-properties fo:text-align="center" fo:line-height="0.1847in" fo:margin-right="0.0097in" fo:background-color="#FFFFFF"/>
      <style:text-properties style:font-weight-complex="bold" style:font-size-complex="12pt"/>
    </style:style>
    <style:style style:name="P23" style:parent-style-name="Normal" style:family="paragraph">
      <style:paragraph-properties fo:text-align="center" fo:line-height="0.1847in" fo:margin-right="0.0097in" fo:background-color="#FFFFFF"/>
      <style:text-properties style:font-weight-complex="bold" style:font-size-complex="12pt"/>
    </style:style>
    <style:style style:name="P24" style:parent-style-name="Normal" style:family="paragraph">
      <style:paragraph-properties fo:text-align="center" fo:line-height="150%" fo:background-color="#FFFFFF"/>
      <style:text-properties style:font-weight-complex="bold"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text-indent="0.5in" fo:background-color="#FFFFFF"/>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P273" style:parent-style-name="Normal" style:family="paragraph">
      <style:paragraph-properties fo:margin-right="0.393in"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5in" fo:background-color="#FFFFFF"/>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fo:background-color="#FFFFFF"/>
      <style:text-properties fo:color="#000000" style:font-size-complex="12pt" style:language-asian="lt" style:country-asian="LT"/>
    </style:style>
    <style:style style:name="P287" style:parent-style-name="Normal" style:family="paragraph">
      <style:paragraph-properties fo:text-align="justify" fo:text-indent="0.5in" fo:background-color="#FFFFFF"/>
      <style:text-properties fo:color="#000000" style:font-size-complex="12pt" style:language-asian="lt" style:country-asian="LT"/>
    </style:style>
    <style:style style:name="P288" style:parent-style-name="Normal" style:family="paragraph">
      <style:paragraph-properties fo:text-align="justify" fo:text-indent="0.5in" fo:background-color="#FFFFFF"/>
      <style:text-properties fo:color="#000000" style:font-size-complex="12pt" style:language-asian="lt" style:country-asian="LT"/>
    </style:style>
    <style:style style:name="P289" style:parent-style-name="Normal" style:family="paragraph">
      <style:paragraph-properties fo:text-align="justify" fo:text-indent="0.5in" fo:background-color="#FFFFFF"/>
      <style:text-properties fo:color="#000000" style:font-size-complex="12pt" style:language-asian="lt" style:country-asian="LT"/>
    </style:style>
    <style:style style:name="P290" style:parent-style-name="Normal" style:family="paragraph">
      <style:paragraph-properties fo:text-align="justify" fo:text-indent="0.5in" fo:background-color="#FFFFFF"/>
      <style:text-properties fo:color="#000000" style:font-size-complex="12pt" style:language-asian="lt" style:country-asian="LT"/>
    </style:style>
    <style:style style:name="P291" style:parent-style-name="Normal" style:family="paragraph">
      <style:paragraph-properties fo:text-align="justify" fo:text-indent="0.5in" fo:background-color="#FFFFFF"/>
      <style:text-properties fo:color="#000000" style:font-size-complex="12pt" style:language-asian="lt" style:country-asian="LT"/>
    </style:style>
    <style:style style:name="P292" style:parent-style-name="Normal" style:family="paragraph">
      <style:paragraph-properties fo:text-align="justify" fo:text-indent="0.5in" fo:background-color="#FFFFFF"/>
      <style:text-properties fo:color="#000000" style:font-size-complex="12pt" style:language-asian="lt" style:country-asian="LT"/>
    </style:style>
    <style:style style:name="P293" style:parent-style-name="Normal" style:family="paragraph">
      <style:paragraph-properties fo:text-align="justify" fo:text-indent="0.5in" fo:background-color="#FFFFFF"/>
      <style:text-properties fo:color="#000000" style:font-size-complex="12pt" style:language-asian="lt" style:country-asian="LT"/>
    </style:style>
    <style:style style:name="P294" style:parent-style-name="Normal" style:family="paragraph">
      <style:paragraph-properties fo:text-align="justify" fo:text-indent="0.5in" fo:background-color="#FFFFFF"/>
      <style:text-properties fo:color="#000000" style:font-size-complex="12pt" style:language-asian="lt" style:country-asian="LT"/>
    </style:style>
    <style:style style:name="P295" style:parent-style-name="Normal" style:family="paragraph">
      <style:paragraph-properties fo:text-align="justify" fo:text-indent="0.5in" fo:background-color="#FFFFFF"/>
      <style:text-properties style:font-size-complex="12pt"/>
    </style:style>
    <style:style style:name="P296" style:parent-style-name="Normal" style:family="paragraph">
      <style:paragraph-properties fo:text-align="justify" fo:text-indent="0.5in" fo:background-color="#FFFFFF"/>
      <style:text-properties style:font-size-complex="12pt"/>
    </style:style>
    <style:style style:name="P297" style:parent-style-name="Normal" style:family="paragraph">
      <style:paragraph-properties fo:text-align="justify" fo:text-indent="0.5in" fo:background-color="#FFFFFF"/>
      <style:text-properties style:font-size-complex="12pt"/>
    </style:style>
    <style:style style:name="P298" style:parent-style-name="Normal" style:family="paragraph">
      <style:paragraph-properties fo:text-align="justify" fo:background-color="#FFFFFF"/>
      <style:text-properties style:font-size-complex="12pt"/>
    </style:style>
    <style:style style:name="P29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04"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05" style:parent-style-name="DefaultParagraphFont" style:family="text">
      <style:text-properties fo:color="#000000"/>
    </style:style>
    <style:style style:name="P306"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07"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0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fo:letter-spacing="-0.0027in" style:font-size-complex="12pt" style:language-asian="ar" style:country-asian="SA"/>
    </style:style>
    <style:style style:name="P31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P319" style:parent-style-name="Normal" style:family="paragraph">
      <style:paragraph-properties fo:text-align="center" fo:line-height="0.1916in"/>
      <style:text-properties style:font-size-complex="12pt" style:language-asian="ar" style:country-asian="SA"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P322" style:parent-style-name="Normal" style:family="paragraph">
      <style:paragraph-properties fo:text-align="center" fo:line-height="0.1388in"/>
      <style:text-properties style:font-size-complex="12pt" style:language-asian="ar" style:country-asian="SA" fo:hyphenate="false"/>
    </style:style>
    <style:style style:name="P323" style:parent-style-name="Normal" style:family="paragraph">
      <style:paragraph-properties fo:text-align="center"/>
      <style:text-properties style:font-size-complex="12pt" style:language-asian="ar" style:country-asian="SA"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size="9.5pt" style:font-size-asian="9.5pt" style:font-size-complex="9.5pt" style:language-asian="ar" style:country-asian="SA"/>
    </style:style>
    <style:style style:name="P327" style:parent-style-name="Normal" style:family="paragraph">
      <style:paragraph-properties fo:text-align="center"/>
      <style:text-properties style:font-size-complex="12pt" style:language-asian="ar" style:country-asian="SA"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ize="9.5pt" style:font-size-asian="9.5pt" style:font-size-complex="9.5pt" style:language-asian="ar" style:country-asian="SA"/>
    </style:style>
    <style:style style:name="P331" style:parent-style-name="Normal" style:family="paragraph">
      <style:paragraph-properties fo:margin-right="-0.0006in"/>
      <style:text-properties style:font-size-complex="12pt" style:language-asian="ar" style:country-asian="SA" fo:hyphenate="false"/>
    </style:style>
    <style:style style:name="P332" style:parent-style-name="Normal" style:family="paragraph">
      <style:paragraph-properties fo:line-height="115%" fo:margin-right="-0.0006in"/>
      <style:text-properties fo:hyphenate="false"/>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P336"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365" style:parent-style-name="Normal" style:family="paragraph">
      <style:paragraph-properties style:punctuation-wrap="simple" fo:text-align="justify" fo:line-height="110%" fo:margin-right="-0.0006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style:punctuation-wrap="simple" fo:text-align="end" fo:line-height="110%" fo:margin-right="-0.0006in"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size="14pt" style:font-size-asian="14pt" style:font-size-complex="14pt" style:language-asian="ar" style:country-asian="SA"/>
    </style:style>
    <style:style style:name="P371" style:parent-style-name="Normal" style:family="paragraph">
      <style:paragraph-properties style:punctuation-wrap="simple" fo:text-align="end" fo:line-height="110%" fo:margin-right="-0.0006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ize="14pt" style:font-size-asian="14pt" style:font-size-complex="14pt" style:language-asian="ar" style:country-asian="SA"/>
    </style:style>
    <style:style style:name="P374" style:parent-style-name="Normal" style:family="paragraph">
      <style:paragraph-properties style:punctuation-wrap="simple" fo:text-align="end" fo:line-height="110%" fo:margin-right="-0.0006in"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size="14pt" style:font-size-asian="14pt" style:font-size-complex="14pt" style:language-asian="ar" style:country-asian="SA"/>
    </style:style>
    <style:style style:name="P377" style:parent-style-name="Normal" style:family="paragraph">
      <style:paragraph-properties style:punctuation-wrap="simple" fo:text-align="end" fo:line-height="110%" fo:margin-right="-0.0006in"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size="14pt" style:font-size-asian="14pt" style:font-size-complex="14pt" style:language-asian="ar" style:country-asian="SA"/>
    </style:style>
    <style:style style:name="P380" style:parent-style-name="Normal" style:family="paragraph">
      <style:paragraph-properties style:punctuation-wrap="simple" fo:text-align="end" fo:line-height="110%" fo:margin-right="-0.0006in"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size="14pt" style:font-size-asian="14pt" style:font-size-complex="14pt" style:language-asian="ar" style:country-asian="SA"/>
    </style:style>
    <style:style style:name="P383" style:parent-style-name="Normal" style:family="paragraph">
      <style:paragraph-properties fo:line-height="120%" fo:margin-right="-0.0006in"/>
      <style:text-properties fo:hyphenate="false"/>
    </style:style>
    <style:style style:name="P384" style:parent-style-name="Normal" style:family="paragraph">
      <style:paragraph-properties fo:line-height="120%" fo:margin-right="-0.0006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style:punctuation-wrap="simple" fo:text-align="justify" fo:line-height="120%" fo:margin-right="-0.0006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style:punctuation-wrap="simple" fo:text-align="justify" fo:line-height="120%" fo:margin-right="-0.0006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style:punctuation-wrap="simple" fo:text-align="justify" fo:line-height="120%" fo:margin-right="-0.0006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style:punctuation-wrap="simple" fo:text-align="justify" fo:line-height="120%" fo:margin-right="-0.0006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style:punctuation-wrap="simple" fo:text-align="justify" fo:line-height="120%" fo:margin-right="-0.0006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style:punctuation-wrap="simple" fo:text-align="justify" fo:line-height="120%" fo:margin-right="-0.0006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41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412" style:parent-style-name="Normal" style:family="paragraph">
      <style:paragraph-properties fo:margin-right="-0.0006in"/>
      <style:text-properties fo:hyphenate="false"/>
    </style:style>
    <style:style style:name="P413" style:parent-style-name="Normal" style:family="paragraph">
      <style:paragraph-properties fo:margin-right="-0.0006in"/>
      <style:text-properties fo:hyphenate="false"/>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418" style:family="table-column">
      <style:table-column-properties style:column-width="3.4222in"/>
    </style:style>
    <style:style style:name="TableColumn419" style:family="table-column">
      <style:table-column-properties style:column-width="3.2638in"/>
    </style:style>
    <style:style style:name="Table417" style:family="table">
      <style:table-properties style:width="6.686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TableColumn425" style:family="table-column">
      <style:table-column-properties style:column-width="1.5569in"/>
    </style:style>
    <style:style style:name="TableColumn426" style:family="table-column">
      <style:table-column-properties style:column-width="1.5569in"/>
    </style:style>
    <style:style style:name="Table424" style:family="table">
      <style:table-properties style:width="3.1138in" style:rel-width="100%" fo:margin-left="0in" table:align="center"/>
    </style:style>
    <style:style style:name="TableRow427" style:family="table-row">
      <style:table-row-properties fo:keep-together="alway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1" style:parent-style-name="DefaultParagraphFont" style:family="text">
      <style:text-properties style:font-weight-complex="bold" fo:font-size="24pt" style:font-size-asian="24pt" style:font-size-complex="24pt" style:language-asian="ar" style:country-asian="SA"/>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5" style:parent-style-name="DefaultParagraphFont" style:family="text">
      <style:text-properties style:font-weight-complex="bold" fo:font-size="24pt" style:font-size-asian="24pt" style:font-size-complex="24pt" style:language-asian="ar" style:country-asian="SA"/>
    </style:style>
    <style:style style:name="P4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TableColumn442" style:family="table-column">
      <style:table-column-properties style:column-width="0.7666in"/>
    </style:style>
    <style:style style:name="TableColumn443" style:family="table-column">
      <style:table-column-properties style:column-width="0.7666in"/>
    </style:style>
    <style:style style:name="TableColumn444" style:family="table-column">
      <style:table-column-properties style:column-width="1.5805in"/>
    </style:style>
    <style:style style:name="Table441" style:family="table">
      <style:table-properties style:width="3.1138in" style:rel-width="100%" fo:margin-left="0in" table:align="center"/>
    </style:style>
    <style:style style:name="TableRow445" style:family="table-row">
      <style:table-row-properties fo:keep-together="always"/>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9" style:parent-style-name="DefaultParagraphFont" style:family="text">
      <style:text-properties style:font-weight-complex="bold" fo:font-size="24pt" style:font-size-asian="24pt" style:font-size-complex="24pt" style:language-asian="ar" style:country-asian="SA"/>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3" style:parent-style-name="DefaultParagraphFont" style:family="text">
      <style:text-properties style:font-weight-complex="bold" fo:font-size="24pt" style:font-size-asian="24pt" style:font-size-complex="24pt" style:language-asian="ar" style:country-asian="SA"/>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7" style:parent-style-name="DefaultParagraphFont" style:family="text">
      <style:text-properties style:font-weight-complex="bold" fo:font-size="24pt" style:font-size-asian="24pt" style:font-size-complex="24pt" style:language-asian="ar" style:country-asian="SA"/>
    </style:style>
    <style:style style:name="P458" style:parent-style-name="Normal" style:family="paragraph">
      <style:paragraph-properties fo:text-align="center" fo:margin-right="-0.0006in"/>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6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TableColumn465" style:family="table-column">
      <style:table-column-properties style:column-width="1.5569in"/>
    </style:style>
    <style:style style:name="TableColumn466" style:family="table-column">
      <style:table-column-properties style:column-width="1.5569in"/>
    </style:style>
    <style:style style:name="Table464" style:family="table">
      <style:table-properties style:width="3.1138in" style:rel-width="100%" fo:margin-left="0in" table:align="center"/>
    </style:style>
    <style:style style:name="TableRow467" style:family="table-row">
      <style:table-row-properties fo:keep-together="always"/>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1" style:parent-style-name="DefaultParagraphFont" style:family="text">
      <style:text-properties style:font-weight-complex="bold" fo:font-size="24pt" style:font-size-asian="24pt" style:font-size-complex="24pt" style:language-asian="ar" style:country-asian="SA"/>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5" style:parent-style-name="DefaultParagraphFont" style:family="text">
      <style:text-properties style:font-weight-complex="bold" fo:font-size="24pt" style:font-size-asian="24pt" style:font-size-complex="24pt" style:language-asian="ar" style:country-asian="SA"/>
    </style:style>
    <style:style style:name="P4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TableColumn482" style:family="table-column">
      <style:table-column-properties style:column-width="0.7666in"/>
    </style:style>
    <style:style style:name="TableColumn483" style:family="table-column">
      <style:table-column-properties style:column-width="0.7666in"/>
    </style:style>
    <style:style style:name="TableColumn484" style:family="table-column">
      <style:table-column-properties style:column-width="1.5805in"/>
    </style:style>
    <style:style style:name="Table481" style:family="table">
      <style:table-properties style:width="3.1138in" style:rel-width="100%" fo:margin-left="0in" table:align="center"/>
    </style:style>
    <style:style style:name="TableRow485" style:family="table-row">
      <style:table-row-properties fo:keep-together="always"/>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9" style:parent-style-name="DefaultParagraphFont" style:family="text">
      <style:text-properties style:font-weight-complex="bold" fo:font-size="24pt" style:font-size-asian="24pt" style:font-size-complex="24pt" style:language-asian="ar" style:country-asian="SA"/>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3" style:parent-style-name="DefaultParagraphFont" style:family="text">
      <style:text-properties style:font-weight-complex="bold" fo:font-size="24pt" style:font-size-asian="24pt" style:font-size-complex="24pt" style:language-asian="ar" style:country-asian="SA"/>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97" style:parent-style-name="DefaultParagraphFont" style:family="text">
      <style:text-properties style:font-weight-complex="bold" fo:font-size="24pt" style:font-size-asian="24pt" style:font-size-complex="24pt" style:language-asian="ar" style:country-asian="SA"/>
    </style:style>
    <style:style style:name="P498" style:parent-style-name="Normal" style:family="paragraph">
      <style:paragraph-properties fo:text-align="center" fo:margin-right="-0.0006in"/>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right="-0.0006in"/>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fo:margin-right="-0.0006in"/>
    </style:style>
    <style:style style:name="TableCell504" style:family="table-cell">
      <style:table-cell-properties fo:border="0.0069in solid #000000" style:writing-mode="lr-tb" fo:padding-top="0in" fo:padding-left="0.075in" fo:padding-bottom="0in" fo:padding-right="0.075in"/>
    </style:style>
    <style:style style:name="TableColumn506" style:family="table-column">
      <style:table-column-properties style:column-width="0.7666in"/>
    </style:style>
    <style:style style:name="TableColumn507" style:family="table-column">
      <style:table-column-properties style:column-width="0.7666in"/>
    </style:style>
    <style:style style:name="TableColumn508" style:family="table-column">
      <style:table-column-properties style:column-width="1.5805in"/>
    </style:style>
    <style:style style:name="Table505" style:family="table">
      <style:table-properties style:width="3.1138in" style:rel-width="100%" fo:margin-left="0in" table:align="center"/>
    </style:style>
    <style:style style:name="TableRow509" style:family="table-row">
      <style:table-row-properties fo:keep-together="always"/>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13" style:parent-style-name="DefaultParagraphFont" style:family="text">
      <style:text-properties style:font-weight-complex="bold" fo:font-size="24pt" style:font-size-asian="24pt" style:font-size-complex="24pt" style:language-asian="ar" style:country-asian="SA"/>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17" style:parent-style-name="DefaultParagraphFont" style:family="text">
      <style:text-properties style:font-weight-complex="bold" fo:font-size="24pt" style:font-size-asian="24pt" style:font-size-complex="24pt" style:language-asian="ar" style:country-asian="SA"/>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21" style:parent-style-name="DefaultParagraphFont" style:family="text">
      <style:text-properties style:font-weight-complex="bold" fo:font-size="24pt" style:font-size-asian="24pt" style:font-size-complex="24pt" style:language-asian="ar" style:country-asian="SA"/>
    </style:style>
    <style:style style:name="P522" style:parent-style-name="Normal" style:family="paragraph">
      <style:paragraph-properties fo:text-align="center" fo:margin-right="-0.0006in"/>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2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TableColumn529" style:family="table-column">
      <style:table-column-properties style:column-width="1.5569in"/>
    </style:style>
    <style:style style:name="TableColumn530" style:family="table-column">
      <style:table-column-properties style:column-width="1.5569in"/>
    </style:style>
    <style:style style:name="Table528" style:family="table">
      <style:table-properties style:width="3.1138in" style:rel-width="100%" fo:margin-left="0in" table:align="center"/>
    </style:style>
    <style:style style:name="TableRow531" style:family="table-row">
      <style:table-row-properties fo:keep-together="always"/>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35" style:parent-style-name="DefaultParagraphFont" style:family="text">
      <style:text-properties style:font-weight-complex="bold" fo:font-size="24pt" style:font-size-asian="24pt" style:font-size-complex="24pt" style:language-asian="ar" style:country-asian="SA"/>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39" style:parent-style-name="DefaultParagraphFont" style:family="text">
      <style:text-properties style:font-weight-complex="bold" fo:font-size="24pt" style:font-size-asian="24pt" style:font-size-complex="24pt" style:language-asian="ar" style:country-asian="SA"/>
    </style:style>
    <style:style style:name="P5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language-asian="ar" style:country-asian="SA"/>
    </style:style>
    <style:style style:name="P54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TableColumn547" style:family="table-column">
      <style:table-column-properties style:column-width="1.5569in"/>
    </style:style>
    <style:style style:name="TableColumn548" style:family="table-column">
      <style:table-column-properties style:column-width="1.5569in"/>
    </style:style>
    <style:style style:name="Table546" style:family="table">
      <style:table-properties style:width="3.1138in" style:rel-width="100%" fo:margin-left="0in" table:align="center"/>
    </style:style>
    <style:style style:name="TableRow549" style:family="table-row">
      <style:table-row-properties fo:keep-together="always"/>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53" style:parent-style-name="DefaultParagraphFont" style:family="text">
      <style:text-properties style:font-weight-complex="bold" fo:font-size="24pt" style:font-size-asian="24pt" style:font-size-complex="24pt" style:language-asian="ar" style:country-asian="SA"/>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57" style:parent-style-name="DefaultParagraphFont" style:family="text">
      <style:text-properties style:font-weight-complex="bold" fo:font-size="24pt" style:font-size-asian="24pt" style:font-size-complex="24pt" style:language-asian="ar" style:country-asian="SA"/>
    </style:style>
    <style:style style:name="P5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62"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text-position="super 66.6%"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1.5569in"/>
    </style:style>
    <style:style style:name="TableColumn570" style:family="table-column">
      <style:table-column-properties style:column-width="1.5569in"/>
    </style:style>
    <style:style style:name="Table568" style:family="table">
      <style:table-properties style:width="3.1138in" style:rel-width="100%" fo:margin-left="0in" table:align="center"/>
    </style:style>
    <style:style style:name="TableRow571" style:family="table-row">
      <style:table-row-properties fo:keep-together="always"/>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75" style:parent-style-name="DefaultParagraphFont" style:family="text">
      <style:text-properties style:font-weight-complex="bold" fo:font-size="24pt" style:font-size-asian="24pt" style:font-size-complex="24pt" style:language-asian="ar" style:country-asian="SA"/>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79" style:parent-style-name="DefaultParagraphFont" style:family="text">
      <style:text-properties style:font-weight-complex="bold" fo:font-size="24pt" style:font-size-asian="24pt" style:font-size-complex="24pt" style:language-asian="ar" style:country-asian="SA"/>
    </style:style>
    <style:style style:name="P5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584" style:parent-style-name="DefaultParagraphFont" style:family="text">
      <style:text-properties style:font-name-asian="Calibri" style:font-weight-complex="bold" style:font-size-complex="12pt" style:language-asian="ar" style:country-asian="SA"/>
    </style:style>
    <style:style style:name="T585" style:parent-style-name="DefaultParagraphFont" style:family="text">
      <style:text-properties style:font-name-asian="Calibri" style:font-weight-complex="bold"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weight-complex="bold" style:font-size-complex="12pt" style:language-asian="ar" style:country-asian="SA"/>
    </style:style>
    <style:style style:name="T588" style:parent-style-name="DefaultParagraphFont" style:family="text">
      <style:text-properties style:font-name-asian="Calibri" style:font-weight-complex="bold" style:text-position="super 66.6%" style:font-size-complex="12pt" style:language-asian="ar" style:country-asian="SA"/>
    </style:style>
    <style:style style:name="T589" style:parent-style-name="DefaultParagraphFont" style:family="text">
      <style:text-properties style:font-name-asian="Calibri" style:font-weight-complex="bold" style:font-size-complex="12pt" style:language-asian="ar" style:country-asian="SA"/>
    </style:style>
    <style:style style:name="TableCell590" style:family="table-cell">
      <style:table-cell-properties fo:border="0.0069in solid #000000" style:writing-mode="lr-tb" fo:padding-top="0in" fo:padding-left="0.075in" fo:padding-bottom="0in" fo:padding-right="0.075in"/>
    </style:style>
    <style:style style:name="TableColumn592" style:family="table-column">
      <style:table-column-properties style:column-width="1.5569in"/>
    </style:style>
    <style:style style:name="TableColumn593" style:family="table-column">
      <style:table-column-properties style:column-width="1.5569in"/>
    </style:style>
    <style:style style:name="Table591" style:family="table">
      <style:table-properties style:width="3.1138in" style:rel-width="100%" fo:margin-left="0in" table:align="center"/>
    </style:style>
    <style:style style:name="TableRow594" style:family="table-row">
      <style:table-row-properties fo:keep-together="always"/>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98" style:parent-style-name="DefaultParagraphFont" style:family="text">
      <style:text-properties style:font-weight-complex="bold" fo:font-size="24pt" style:font-size-asian="24pt" style:font-size-complex="24pt" style:language-asian="ar" style:country-asian="SA"/>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02" style:parent-style-name="DefaultParagraphFont" style:family="text">
      <style:text-properties style:font-weight-complex="bold" fo:font-size="24pt" style:font-size-asian="24pt" style:font-size-complex="24pt" style:language-asian="ar" style:country-asian="SA"/>
    </style:style>
    <style:style style:name="P6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07"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text-position="super 66.6%"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ableCell611" style:family="table-cell">
      <style:table-cell-properties fo:border="0.0069in solid #000000" style:writing-mode="lr-tb" fo:padding-top="0in" fo:padding-left="0.075in" fo:padding-bottom="0in" fo:padding-right="0.075in"/>
    </style:style>
    <style:style style:name="TableColumn613" style:family="table-column">
      <style:table-column-properties style:column-width="1.5569in"/>
    </style:style>
    <style:style style:name="TableColumn614" style:family="table-column">
      <style:table-column-properties style:column-width="1.5569in"/>
    </style:style>
    <style:style style:name="Table612" style:family="table">
      <style:table-properties style:width="3.1138in" style:rel-width="100%" fo:margin-left="0in" table:align="center"/>
    </style:style>
    <style:style style:name="TableRow615" style:family="table-row">
      <style:table-row-properties fo:keep-together="always"/>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19" style:parent-style-name="DefaultParagraphFont" style:family="text">
      <style:text-properties style:font-weight-complex="bold" fo:font-size="24pt" style:font-size-asian="24pt" style:font-size-complex="24pt" style:language-asian="ar" style:country-asian="SA"/>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23" style:parent-style-name="DefaultParagraphFont" style:family="text">
      <style:text-properties style:font-weight-complex="bold" fo:font-size="24pt" style:font-size-asian="24pt" style:font-size-complex="24pt" style:language-asian="ar" style:country-asian="SA"/>
    </style:style>
    <style:style style:name="P6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2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TableColumn631" style:family="table-column">
      <style:table-column-properties style:column-width="0.7666in"/>
    </style:style>
    <style:style style:name="TableColumn632" style:family="table-column">
      <style:table-column-properties style:column-width="0.7666in"/>
    </style:style>
    <style:style style:name="TableColumn633" style:family="table-column">
      <style:table-column-properties style:column-width="1.5805in"/>
    </style:style>
    <style:style style:name="Table630" style:family="table">
      <style:table-properties style:width="3.1138in" style:rel-width="100%" fo:margin-left="0in" table:align="center"/>
    </style:style>
    <style:style style:name="TableRow634" style:family="table-row">
      <style:table-row-properties fo:keep-together="alway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38" style:parent-style-name="DefaultParagraphFont" style:family="text">
      <style:text-properties style:font-weight-complex="bold" fo:font-size="24pt" style:font-size-asian="24pt" style:font-size-complex="24pt" style:language-asian="ar" style:country-asian="SA"/>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42" style:parent-style-name="DefaultParagraphFont" style:family="text">
      <style:text-properties style:font-weight-complex="bold" fo:font-size="24pt" style:font-size-asian="24pt" style:font-size-complex="24pt" style:language-asian="ar" style:country-asian="SA"/>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46" style:parent-style-name="DefaultParagraphFont" style:family="text">
      <style:text-properties style:font-weight-complex="bold" fo:font-size="24pt" style:font-size-asian="24pt" style:font-size-complex="24pt" style:language-asian="ar" style:country-asian="SA"/>
    </style:style>
    <style:style style:name="P647" style:parent-style-name="Normal" style:family="paragraph">
      <style:paragraph-properties fo:text-align="center" fo:margin-right="-0.0006in"/>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5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TableColumn654" style:family="table-column">
      <style:table-column-properties style:column-width="1.5569in"/>
    </style:style>
    <style:style style:name="TableColumn655" style:family="table-column">
      <style:table-column-properties style:column-width="1.5569in"/>
    </style:style>
    <style:style style:name="Table653" style:family="table">
      <style:table-properties style:width="3.1138in" style:rel-width="100%" fo:margin-left="0in" table:align="center"/>
    </style:style>
    <style:style style:name="TableRow656" style:family="table-row">
      <style:table-row-properties fo:keep-together="always"/>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60" style:parent-style-name="DefaultParagraphFont" style:family="text">
      <style:text-properties style:font-weight-complex="bold" fo:font-size="24pt" style:font-size-asian="24pt" style:font-size-complex="24pt" style:language-asian="ar" style:country-asian="SA"/>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64" style:parent-style-name="DefaultParagraphFont" style:family="text">
      <style:text-properties style:font-weight-complex="bold" fo:font-size="24pt" style:font-size-asian="24pt" style:font-size-complex="24pt" style:language-asian="ar" style:country-asian="SA"/>
    </style:style>
    <style:style style:name="P6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TableColumn672" style:family="table-column">
      <style:table-column-properties style:column-width="0.7666in"/>
    </style:style>
    <style:style style:name="TableColumn673" style:family="table-column">
      <style:table-column-properties style:column-width="0.7666in"/>
    </style:style>
    <style:style style:name="TableColumn674" style:family="table-column">
      <style:table-column-properties style:column-width="1.5805in"/>
    </style:style>
    <style:style style:name="Table671" style:family="table">
      <style:table-properties style:width="3.1138in" style:rel-width="100%" fo:margin-left="0in" table:align="center"/>
    </style:style>
    <style:style style:name="TableRow675" style:family="table-row">
      <style:table-row-properties fo:keep-together="always"/>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79" style:parent-style-name="DefaultParagraphFont" style:family="text">
      <style:text-properties style:font-weight-complex="bold" fo:font-size="24pt" style:font-size-asian="24pt" style:font-size-complex="24pt" style:language-asian="ar" style:country-asian="SA"/>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83" style:parent-style-name="DefaultParagraphFont" style:family="text">
      <style:text-properties style:font-weight-complex="bold" fo:font-size="24pt" style:font-size-asian="24pt" style:font-size-complex="24pt" style:language-asian="ar" style:country-asian="SA"/>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87" style:parent-style-name="DefaultParagraphFont" style:family="text">
      <style:text-properties style:font-weight-complex="bold" fo:font-size="24pt" style:font-size-asian="24pt" style:font-size-complex="24pt" style:language-asian="ar" style:country-asian="SA"/>
    </style:style>
    <style:style style:name="P688" style:parent-style-name="Normal" style:family="paragraph">
      <style:paragraph-properties fo:text-align="center" fo:margin-right="-0.0006in"/>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TableColumn694" style:family="table-column">
      <style:table-column-properties style:column-width="1.5569in"/>
    </style:style>
    <style:style style:name="TableColumn695" style:family="table-column">
      <style:table-column-properties style:column-width="1.5569in"/>
    </style:style>
    <style:style style:name="Table693" style:family="table">
      <style:table-properties style:width="3.1138in" style:rel-width="100%" fo:margin-left="0in" table:align="center"/>
    </style:style>
    <style:style style:name="TableRow696" style:family="table-row">
      <style:table-row-properties fo:keep-together="always"/>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00" style:parent-style-name="DefaultParagraphFont" style:family="text">
      <style:text-properties style:font-weight-complex="bold" fo:font-size="24pt" style:font-size-asian="24pt" style:font-size-complex="24pt" style:language-asian="ar" style:country-asian="SA"/>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04" style:parent-style-name="DefaultParagraphFont" style:family="text">
      <style:text-properties style:font-weight-complex="bold" fo:font-size="24pt" style:font-size-asian="24pt" style:font-size-complex="24pt" style:language-asian="ar" style:country-asian="SA"/>
    </style:style>
    <style:style style:name="P7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0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1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1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1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1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TableColumn717" style:family="table-column">
      <style:table-column-properties style:column-width="0.7666in"/>
    </style:style>
    <style:style style:name="TableColumn718" style:family="table-column">
      <style:table-column-properties style:column-width="0.7666in"/>
    </style:style>
    <style:style style:name="TableColumn719" style:family="table-column">
      <style:table-column-properties style:column-width="1.5805in"/>
    </style:style>
    <style:style style:name="Table716" style:family="table">
      <style:table-properties style:width="3.1138in" style:rel-width="100%" fo:margin-left="0in" table:align="center"/>
    </style:style>
    <style:style style:name="TableRow720" style:family="table-row">
      <style:table-row-properties fo:keep-together="always"/>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25" style:parent-style-name="DefaultParagraphFont" style:family="text">
      <style:text-properties style:font-weight-complex="bold" fo:font-size="24pt" style:font-size-asian="24pt" style:font-size-complex="24pt" style:language-asian="ar" style:country-asian="SA"/>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30" style:parent-style-name="DefaultParagraphFont" style:family="text">
      <style:text-properties style:font-weight-complex="bold" fo:font-size="24pt" style:font-size-asian="24pt" style:font-size-complex="24pt" style:language-asian="ar" style:country-asian="SA"/>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35" style:parent-style-name="DefaultParagraphFont" style:family="text">
      <style:text-properties style:font-weight-complex="bold" fo:font-size="24pt" style:font-size-asian="24pt" style:font-size-complex="24pt" style:language-asian="ar" style:country-asian="SA"/>
    </style:style>
    <style:style style:name="TableRow736" style:family="table-row">
      <style:table-row-properties fo:keep-together="always"/>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41" style:parent-style-name="DefaultParagraphFont" style:family="text">
      <style:text-properties style:font-weight-complex="bold" fo:font-size="24pt" style:font-size-asian="24pt" style:font-size-complex="24pt" style:language-asian="ar" style:country-asian="SA"/>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46" style:parent-style-name="DefaultParagraphFont" style:family="text">
      <style:text-properties style:font-weight-complex="bold" fo:font-size="24pt" style:font-size-asian="24pt" style:font-size-complex="24pt" style:language-asian="ar" style:country-asian="SA"/>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51" style:parent-style-name="DefaultParagraphFont" style:family="text">
      <style:text-properties style:font-weight-complex="bold" fo:font-size="24pt" style:font-size-asian="24pt" style:font-size-complex="24pt" style:language-asian="ar" style:country-asian="SA"/>
    </style:style>
    <style:style style:name="TableRow752" style:family="table-row">
      <style:table-row-properties fo:keep-together="always"/>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56" style:parent-style-name="DefaultParagraphFont" style:family="text">
      <style:text-properties style:font-weight-complex="bold" fo:font-size="24pt" style:font-size-asian="24pt" style:font-size-complex="24pt" style:language-asian="ar" style:country-asian="SA"/>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60" style:parent-style-name="DefaultParagraphFont" style:family="text">
      <style:text-properties style:font-weight-complex="bold" fo:font-size="24pt" style:font-size-asian="24pt" style:font-size-complex="24pt" style:language-asian="ar" style:country-asian="SA"/>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64" style:parent-style-name="DefaultParagraphFont" style:family="text">
      <style:text-properties style:font-weight-complex="bold" fo:font-size="24pt" style:font-size-asian="24pt" style:font-size-complex="24pt" style:language-asian="ar" style:country-asian="SA"/>
    </style:style>
    <style:style style:name="P7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7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7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7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7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7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TableColumn777" style:family="table-column">
      <style:table-column-properties style:column-width="0.7666in"/>
    </style:style>
    <style:style style:name="TableColumn778" style:family="table-column">
      <style:table-column-properties style:column-width="0.7666in"/>
    </style:style>
    <style:style style:name="TableColumn779" style:family="table-column">
      <style:table-column-properties style:column-width="1.5805in"/>
    </style:style>
    <style:style style:name="Table776" style:family="table">
      <style:table-properties style:width="3.1138in" style:rel-width="100%" fo:margin-left="0in" table:align="center"/>
    </style:style>
    <style:style style:name="TableRow780" style:family="table-row">
      <style:table-row-properties fo:keep-together="always"/>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85" style:parent-style-name="DefaultParagraphFont" style:family="text">
      <style:text-properties style:font-weight-complex="bold" fo:font-size="24pt" style:font-size-asian="24pt" style:font-size-complex="24pt" style:language-asian="ar" style:country-asian="SA"/>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90" style:parent-style-name="DefaultParagraphFont" style:family="text">
      <style:text-properties style:font-weight-complex="bold" fo:font-size="24pt" style:font-size-asian="24pt" style:font-size-complex="24pt" style:language-asian="ar" style:country-asian="SA"/>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95" style:parent-style-name="DefaultParagraphFont" style:family="text">
      <style:text-properties style:font-weight-complex="bold" fo:font-size="24pt" style:font-size-asian="24pt" style:font-size-complex="24pt" style:language-asian="ar" style:country-asian="SA"/>
    </style:style>
    <style:style style:name="TableRow796" style:family="table-row">
      <style:table-row-properties fo:keep-together="alway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801" style:parent-style-name="DefaultParagraphFont" style:family="text">
      <style:text-properties style:font-weight-complex="bold" fo:font-size="24pt" style:font-size-asian="24pt" style:font-size-complex="24pt" style:language-asian="ar" style:country-asian="SA"/>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806" style:parent-style-name="DefaultParagraphFont" style:family="text">
      <style:text-properties style:font-weight-complex="bold" fo:font-size="24pt" style:font-size-asian="24pt" style:font-size-complex="24pt" style:language-asian="ar" style:country-asian="SA"/>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811" style:parent-style-name="DefaultParagraphFont" style:family="text">
      <style:text-properties style:font-weight-complex="bold" fo:font-size="24pt" style:font-size-asian="24pt" style:font-size-complex="24pt" style:language-asian="ar" style:country-asian="SA"/>
    </style:style>
    <style:style style:name="TableRow812" style:family="table-row">
      <style:table-row-properties fo:keep-together="alway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817" style:parent-style-name="DefaultParagraphFont" style:family="text">
      <style:text-properties style:font-weight-complex="bold" fo:font-size="24pt" style:font-size-asian="24pt" style:font-size-complex="24pt" style:language-asian="ar" style:country-asian="SA"/>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822" style:parent-style-name="DefaultParagraphFont" style:family="text">
      <style:text-properties style:font-weight-complex="bold" fo:font-size="24pt" style:font-size-asian="24pt" style:font-size-complex="24pt" style:language-asian="ar" style:country-asian="SA"/>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827" style:parent-style-name="DefaultParagraphFont" style:family="text">
      <style:text-properties style:font-weight-complex="bold" fo:font-size="24pt" style:font-size-asian="24pt" style:font-size-complex="24pt" style:language-asian="ar" style:country-asian="SA"/>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right="-0.0006in">
        <style:tab-stops>
          <style:tab-stop style:type="left" style:position="0.2125in"/>
        </style:tab-stops>
      </style:paragraph-properties>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ableColumn835" style:family="table-column">
      <style:table-column-properties style:column-width="1.5569in"/>
    </style:style>
    <style:style style:name="TableColumn836" style:family="table-column">
      <style:table-column-properties style:column-width="1.5569in"/>
    </style:style>
    <style:style style:name="Table834" style:family="table">
      <style:table-properties style:width="3.1138in" style:rel-width="100%" fo:margin-left="0in" table:align="left"/>
    </style:style>
    <style:style style:name="TableRow837" style:family="table-row">
      <style:table-row-properties/>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fo:margin-right="-0.0006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margin-right="-0.0006in"/>
    </style:style>
    <style:style style:name="T842" style:parent-style-name="DefaultParagraphFont" style:family="text">
      <style:text-properties fo:font-size="24pt" style:font-size-asian="24pt" style:font-size-complex="24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fo:margin-right="-0.0006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fo:margin-right="-0.0006in"/>
    </style:style>
    <style:style style:name="T847" style:parent-style-name="DefaultParagraphFont" style:family="text">
      <style:text-properties fo:font-size="24pt" style:font-size-asian="24pt" style:font-size-complex="24pt" style:language-asian="lt" style:country-asian="LT"/>
    </style:style>
    <style:style style:name="P8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0006in">
        <style:tab-stops>
          <style:tab-stop style:type="left" style:position="0.2125in"/>
        </style:tab-stops>
      </style:paragraph-properties>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ableColumn857" style:family="table-column">
      <style:table-column-properties style:column-width="1.5569in"/>
    </style:style>
    <style:style style:name="TableColumn858" style:family="table-column">
      <style:table-column-properties style:column-width="1.5569in"/>
    </style:style>
    <style:style style:name="Table856" style:family="table">
      <style:table-properties style:width="3.1138in" style:rel-width="100%" fo:margin-left="0in" table:align="left"/>
    </style:style>
    <style:style style:name="TableRow859" style:family="table-row">
      <style:table-row-properties/>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text-align="center" fo:margin-right="-0.0006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margin-right="-0.0006in"/>
    </style:style>
    <style:style style:name="T864" style:parent-style-name="DefaultParagraphFont" style:family="text">
      <style:text-properties fo:font-size="24pt" style:font-size-asian="24pt" style:font-size-complex="24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fo:margin-right="-0.0006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fo:margin-right="-0.0006in"/>
    </style:style>
    <style:style style:name="T869" style:parent-style-name="DefaultParagraphFont" style:family="text">
      <style:text-properties fo:font-size="24pt" style:font-size-asian="24pt" style:font-size-complex="24pt" style:language-asian="lt" style:country-asian="LT"/>
    </style:style>
    <style:style style:name="P8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right="-0.0006in">
        <style:tab-stops>
          <style:tab-stop style:type="left" style:position="0.2125in"/>
        </style:tab-stops>
      </style:paragraph-properties>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ableColumn878" style:family="table-column">
      <style:table-column-properties style:column-width="1.5569in"/>
    </style:style>
    <style:style style:name="TableColumn879" style:family="table-column">
      <style:table-column-properties style:column-width="1.5569in"/>
    </style:style>
    <style:style style:name="Table877" style:family="table">
      <style:table-properties style:width="3.1138in" style:rel-width="100%" fo:margin-left="0in" table:align="left"/>
    </style:style>
    <style:style style:name="TableRow880" style:family="table-row">
      <style:table-row-properties/>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text-align="center" fo:margin-right="-0.0006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fo:margin-right="-0.0006in"/>
    </style:style>
    <style:style style:name="T885" style:parent-style-name="DefaultParagraphFont" style:family="text">
      <style:text-properties fo:font-size="24pt" style:font-size-asian="24pt" style:font-size-complex="24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fo:margin-right="-0.0006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margin-right="-0.0006in"/>
    </style:style>
    <style:style style:name="T890" style:parent-style-name="DefaultParagraphFont" style:family="text">
      <style:text-properties fo:font-size="24pt" style:font-size-asian="24pt" style:font-size-complex="24pt" style:language-asian="lt" style:country-asian="LT"/>
    </style:style>
    <style:style style:name="P891"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right="-0.0006in">
        <style:tab-stops>
          <style:tab-stop style:type="left" style:position="0.2125in"/>
        </style:tab-stops>
      </style:paragraph-properties>
      <style:text-properties style:font-name-asian="Calibri" style:font-size-complex="12pt" style:language-asian="ar" style:country-asian="SA"/>
    </style:style>
    <style:style style:name="TableCell895" style:family="table-cell">
      <style:table-cell-properties fo:border="0.0069in solid #000000" style:writing-mode="lr-tb" fo:padding-top="0in" fo:padding-left="0.075in" fo:padding-bottom="0in" fo:padding-right="0.075in"/>
    </style:style>
    <style:style style:name="TableColumn897" style:family="table-column">
      <style:table-column-properties style:column-width="1.5569in"/>
    </style:style>
    <style:style style:name="TableColumn898" style:family="table-column">
      <style:table-column-properties style:column-width="1.5569in"/>
    </style:style>
    <style:style style:name="Table896" style:family="table">
      <style:table-properties style:width="3.1138in" style:rel-width="100%" fo:margin-left="0in" table:align="left"/>
    </style:style>
    <style:style style:name="TableRow899" style:family="table-row">
      <style:table-row-properties/>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center" fo:margin-right="-0.0006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margin-right="-0.0006in"/>
    </style:style>
    <style:style style:name="T904" style:parent-style-name="DefaultParagraphFont" style:family="text">
      <style:text-properties fo:font-size="24pt" style:font-size-asian="24pt" style:font-size-complex="24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fo:margin-right="-0.0006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fo:margin-right="-0.0006in"/>
    </style:style>
    <style:style style:name="T909" style:parent-style-name="DefaultParagraphFont" style:family="text">
      <style:text-properties fo:font-size="24pt" style:font-size-asian="24pt" style:font-size-complex="24pt" style:language-asian="lt" style:country-asian="LT"/>
    </style:style>
    <style:style style:name="P910"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911"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91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style:font-style-complex="italic"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1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1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2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2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2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2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2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3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3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932" style:parent-style-name="Normal" style:family="paragraph">
      <style:paragraph-properties fo:margin-right="-0.0006in"/>
      <style:text-properties style:font-size-complex="12pt" style:language-asian="ar" style:country-asian="SA" fo:hyphenate="false"/>
    </style:style>
    <style:style style:name="P933" style:parent-style-name="Normal" style:family="paragraph">
      <style:paragraph-properties fo:margin-right="-0.0006in"/>
      <style:text-properties style:font-size-complex="12pt" style:language-asian="ar" style:country-asian="SA" fo:hyphenate="false"/>
    </style:style>
    <style:style style:name="P93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935"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936" style:parent-style-name="Normal" style:family="paragraph">
      <style:paragraph-properties fo:margin-right="-0.0006in"/>
      <style:text-properties style:font-size-complex="12pt" style:language-asian="ar" style:country-asian="SA" fo:hyphenate="false"/>
    </style:style>
    <style:style style:name="P937"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938" style:parent-style-name="Normal" style:family="paragraph">
      <style:paragraph-properties fo:margin-right="-0.0006in"/>
      <style:text-properties style:font-size-complex="12pt" style:language-asian="ar" style:country-asian="SA" fo:hyphenate="false"/>
    </style:style>
    <style:style style:name="P939" style:parent-style-name="Normal" style:family="paragraph">
      <style:paragraph-properties fo:margin-right="-0.0006in"/>
      <style:text-properties style:font-size-complex="12pt" style:language-asian="ar" style:country-asian="SA" fo:hyphenate="false"/>
    </style:style>
    <style:style style:name="P940" style:parent-style-name="Normal" style:family="paragraph">
      <style:paragraph-properties fo:margin-right="-0.0006in"/>
      <style:text-properties style:font-size-complex="12pt" style:language-asian="ar" style:country-asian="SA" fo:hyphenate="false"/>
    </style:style>
    <style:style style:name="P941" style:parent-style-name="Normal" style:family="paragraph">
      <style:paragraph-properties fo:margin-right="-0.0006in"/>
      <style:text-properties style:font-size-complex="12pt" style:language-asian="ar" style:country-asian="SA" fo:hyphenate="false"/>
    </style:style>
    <style:style style:name="P942" style:parent-style-name="Normal" style:family="paragraph">
      <style:paragraph-properties fo:margin-right="-0.0006in"/>
      <style:text-properties style:font-size-complex="12pt" style:language-asian="ar" style:country-asian="SA" fo:hyphenate="false"/>
    </style:style>
    <style:style style:name="P943" style:parent-style-name="Normal" style:family="paragraph">
      <style:paragraph-properties fo:margin-right="-0.0006in"/>
      <style:text-properties style:font-size-complex="12pt" style:language-asian="ar" style:country-asian="SA" fo:hyphenate="false"/>
    </style:style>
    <style:style style:name="P944"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945" style:parent-style-name="Normal" style:family="paragraph">
      <style:paragraph-properties fo:margin-right="-0.0006in"/>
      <style:text-properties style:font-size-complex="12pt" style:language-asian="ar" style:country-asian="SA" fo:hyphenate="false"/>
    </style:style>
    <style:style style:name="P9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ar" style:country-asian="SA"/>
    </style:style>
    <style:style style:name="P947" style:parent-style-name="Normal" style:family="paragraph">
      <style:paragraph-properties fo:margin-left="3.5437in" fo:margin-right="0.393in">
        <style:tab-stops/>
      </style:paragraph-properties>
      <style:text-properties style:font-size-complex="12pt"/>
    </style:style>
    <style:style style:name="P948" style:parent-style-name="Normal" style:family="paragraph">
      <style:paragraph-properties fo:margin-left="3.5437in" fo:margin-right="0.393in">
        <style:tab-stops/>
      </style:paragraph-properties>
      <style:text-properties style:font-size-complex="12pt"/>
    </style:style>
    <style:style style:name="P949" style:parent-style-name="Normal" style:family="paragraph">
      <style:paragraph-properties fo:margin-left="3.5437in" fo:margin-right="0.393in">
        <style:tab-stops/>
      </style:paragraph-properties>
      <style:text-properties style:font-size-complex="12pt"/>
    </style:style>
    <style:style style:name="P950" style:parent-style-name="Normal" style:family="paragraph">
      <style:paragraph-properties fo:margin-left="3.5437in" fo:margin-right="0.393in">
        <style:tab-stops/>
      </style:paragraph-properties>
      <style:text-properties style:font-size-complex="12pt"/>
    </style:style>
    <style:style style:name="P951" style:parent-style-name="Normal" style:family="paragraph">
      <style:paragraph-properties fo:margin-left="3.5437in" fo:margin-right="0.393in">
        <style:tab-stops/>
      </style:paragraph-properties>
      <style:text-properties style:font-size-complex="12pt"/>
    </style:style>
    <style:style style:name="P952" style:parent-style-name="Normal" style:family="paragraph">
      <style:paragraph-properties fo:margin-left="3.5437in" fo:margin-right="0.393in">
        <style:tab-stops/>
      </style:paragraph-properties>
      <style:text-properties style:font-size-complex="12pt"/>
    </style:style>
    <style:style style:name="P953" style:parent-style-name="Normal" style:family="paragraph">
      <style:paragraph-properties fo:margin-left="3.5437in" fo:margin-right="0.393in">
        <style:tab-stops/>
      </style:paragraph-properties>
      <style:text-properties style:font-size-complex="12pt"/>
    </style:style>
    <style:style style:name="P954" style:parent-style-name="Normal" style:family="paragraph">
      <style:paragraph-properties fo:margin-left="3.5437in" fo:margin-right="0.393in">
        <style:tab-stops/>
      </style:paragraph-properties>
      <style:text-properties style:font-size-complex="12pt"/>
    </style:style>
    <style:style style:name="P955" style:parent-style-name="Normal" style:family="paragraph">
      <style:paragraph-properties fo:margin-left="3.5437in" fo:margin-right="0.393in">
        <style:tab-stops/>
      </style:paragraph-properties>
      <style:text-properties style:font-size-complex="12pt"/>
    </style:style>
    <style:style style:name="P956" style:parent-style-name="Normal" style:family="paragraph">
      <style:paragraph-properties fo:margin-left="3.5437in" fo:margin-right="0.393in">
        <style:tab-stops/>
      </style:paragraph-properties>
      <style:text-properties style:font-size-complex="12pt"/>
    </style:style>
    <style:style style:name="P957" style:parent-style-name="Normal" style:family="paragraph">
      <style:paragraph-properties fo:margin-left="3.5437in" fo:margin-right="0.393in">
        <style:tab-stops/>
      </style:paragraph-properties>
      <style:text-properties style:font-size-complex="12pt"/>
    </style:style>
    <style:style style:name="P958" style:parent-style-name="Normal" style:family="paragraph">
      <style:paragraph-properties fo:margin-left="3.5437in" fo:margin-right="0.393in">
        <style:tab-stops/>
      </style:paragraph-properties>
      <style:text-properties style:font-size-complex="12pt"/>
    </style:style>
    <style:style style:name="P959" style:parent-style-name="Normal" style:family="paragraph">
      <style:paragraph-properties fo:margin-left="3.5437in" fo:margin-right="0.393in">
        <style:tab-stops/>
      </style:paragraph-properties>
      <style:text-properties style:font-size-complex="12pt"/>
    </style:style>
    <style:style style:name="P960" style:parent-style-name="Normal" style:family="paragraph">
      <style:paragraph-properties fo:margin-left="3.5437in" fo:margin-right="0.393in">
        <style:tab-stops/>
      </style:paragraph-properties>
      <style:text-properties style:font-size-complex="12pt"/>
    </style:style>
    <style:style style:name="P961" style:parent-style-name="Normal" style:family="paragraph">
      <style:paragraph-properties fo:margin-left="3.5437in" fo:margin-right="0.393in">
        <style:tab-stops/>
      </style:paragraph-properties>
      <style:text-properties style:font-size-complex="12pt"/>
    </style:style>
    <style:style style:name="P962" style:parent-style-name="Normal" style:family="paragraph">
      <style:paragraph-properties fo:margin-left="3.5437in" fo:margin-right="0.393in">
        <style:tab-stops/>
      </style:paragraph-properties>
      <style:text-properties style:font-size-complex="12pt"/>
    </style:style>
    <style:style style:name="P963" style:parent-style-name="Normal" style:family="paragraph">
      <style:paragraph-properties fo:margin-left="3.5437in" fo:margin-right="0.393in">
        <style:tab-stops/>
      </style:paragraph-properties>
      <style:text-properties style:font-size-complex="12pt"/>
    </style:style>
    <style:style style:name="P964" style:parent-style-name="Normal" style:family="paragraph">
      <style:paragraph-properties fo:margin-left="3.5437in" fo:margin-right="0.393in">
        <style:tab-stops/>
      </style:paragraph-properties>
      <style:text-properties style:font-size-complex="12pt"/>
    </style:style>
    <style:style style:name="P965" style:parent-style-name="Normal" style:family="paragraph">
      <style:paragraph-properties fo:margin-left="3.5437in" fo:margin-right="0.393in">
        <style:tab-stops/>
      </style:paragraph-properties>
      <style:text-properties style:font-size-complex="12pt"/>
    </style:style>
    <style:style style:name="P966" style:parent-style-name="Normal" style:family="paragraph">
      <style:paragraph-properties fo:margin-left="3.5437in" fo:margin-right="0.393in">
        <style:tab-stops/>
      </style:paragraph-properties>
    </style:style>
    <style:style style:name="P96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968" style:parent-style-name="DefaultParagraphFont" style:family="text">
      <style:text-properties fo:color="#000000"/>
    </style:style>
    <style:style style:name="P96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97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97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fo:letter-spacing="-0.0027in" style:font-size-complex="12pt" style:language-asian="ar" style:country-asian="SA"/>
    </style:style>
    <style:style style:name="P974"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98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98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982" style:parent-style-name="Normal" style:family="paragraph">
      <style:text-properties fo:hyphenate="false"/>
    </style:style>
    <style:style style:name="T983"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984" style:parent-style-name="Normal" style:family="paragraph">
      <style:text-properties fo:hyphenate="false"/>
    </style:style>
    <style:style style:name="T98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98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987" style:parent-style-name="Normal" style:family="paragraph">
      <style:text-properties style:font-size-complex="12pt" style:language-asian="zh" style:country-asian="CN" fo:hyphenate="false"/>
    </style:style>
    <style:style style:name="TableColumn989" style:family="table-column">
      <style:table-column-properties style:column-width="5.2125in" style:use-optimal-column-width="false"/>
    </style:style>
    <style:style style:name="Table988" style:family="table">
      <style:table-properties style:width="5.2125in" fo:margin-left="0in" table:align="center"/>
    </style:style>
    <style:style style:name="TableRow990" style:family="table-row">
      <style:table-row-properties style:min-row-height="0.1569in" style:use-optimal-row-height="false"/>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Row993" style:family="table-row">
      <style:table-row-properties style:min-row-height="0.0618in" style:use-optimal-row-height="false"/>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fo:text-indent="0.0861in"/>
      <style:text-properties fo:hyphenate="false"/>
    </style:style>
    <style:style style:name="T996" style:parent-style-name="DefaultParagraphFont" style:family="text">
      <style:text-properties fo:font-size="10pt" style:font-size-asian="10pt" style:language-asian="ar" style:country-asian="SA"/>
    </style:style>
    <style:style style:name="T997" style:parent-style-name="DefaultParagraphFont" style:family="text">
      <style:text-properties fo:letter-spacing="-0.0006in" fo:font-size="10pt" style:font-size-asian="10pt" style:language-asian="ar" style:country-asian="SA"/>
    </style:style>
    <style:style style:name="P998"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999"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1000"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1001"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1002" style:parent-style-name="Normal" style:family="paragraph">
      <style:paragraph-properties fo:text-align="center"/>
      <style:text-properties fo:font-style="italic" style:font-style-asian="italic"/>
    </style:style>
    <style:style style:name="P1003" style:parent-style-name="Normal" style:family="paragraph">
      <style:paragraph-properties fo:text-align="center"/>
    </style:style>
    <style:style style:name="T1004"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fo:font-size="10pt" style:font-size-asian="10pt" style:font-size-complex="9pt"/>
    </style:style>
    <style:style style:name="P1007" style:parent-style-name="Normal" style:family="paragraph">
      <style:paragraph-properties fo:text-align="center"/>
    </style:style>
    <style:style style:name="T1008"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fo:font-size="10pt" style:font-size-asian="10pt" style:font-size-complex="9pt"/>
    </style:style>
    <style:style style:name="P1011" style:parent-style-name="Normal" style:family="paragraph">
      <style:paragraph-properties fo:text-align="center"/>
      <style:text-properties fo:font-weight="bold" style:font-weight-asian="bold" style:font-weight-complex="bold"/>
    </style:style>
    <style:style style:name="P1012" style:parent-style-name="Normal" style:family="paragraph">
      <style:text-properties fo:font-weight="bold" style:font-weight-asian="bold"/>
    </style:style>
    <style:style style:name="P1013" style:parent-style-name="Normal" style:family="paragraph">
      <style:text-properties fo:font-size="10pt" style:font-size-asian="10pt" style:font-size-complex="12pt"/>
    </style:style>
    <style:style style:name="T1014" style:parent-style-name="DefaultParagraphFont" style:family="text">
      <style:text-properties fo:font-size="10pt" style:font-size-asian="10pt" style:font-size-complex="12pt"/>
    </style:style>
    <style:style style:name="T1015" style:parent-style-name="DefaultParagraphFont" style:family="text">
      <style:text-properties fo:font-size="10pt" style:font-size-asian="10pt" style:font-size-complex="12pt"/>
    </style:style>
    <style:style style:name="P1016" style:parent-style-name="Normal" style:family="paragraph">
      <style:paragraph-properties fo:text-align="center" fo:text-indent="0.1333in"/>
    </style:style>
    <style:style style:name="P1017" style:parent-style-name="Normal" style:family="paragraph">
      <style:paragraph-properties fo:text-align="center" fo:text-indent="0.043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fo:font-size="4pt" style:font-size-asian="4pt" style:font-size-complex="16pt"/>
    </style:style>
    <style:style style:name="TableColumn1021" style:family="table-column">
      <style:table-column-properties style:column-width="2.4576in"/>
    </style:style>
    <style:style style:name="Table1020" style:family="table">
      <style:table-properties style:width="2.4576in" fo:margin-left="0in" table:align="center"/>
    </style:style>
    <style:style style:name="TableRow1022" style:family="table-row">
      <style:table-row-properties style:min-row-height="0.234in"/>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paragraph-properties fo:text-align="center" fo:line-height="107%"/>
    </style:style>
    <style:style style:name="T1025" style:parent-style-name="DefaultParagraphFont" style:family="text">
      <style:text-properties fo:color="#948A54" fo:font-size="11pt" style:font-size-asian="11pt" style:font-size-complex="11pt" fo:language="en" fo:country="US"/>
    </style:style>
    <style:style style:name="TableRow1026" style:family="table-row">
      <style:table-row-properties/>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text-align="center" fo:line-height="150%"/>
    </style:style>
    <style:style style:name="T1029" style:parent-style-name="DefaultParagraphFont" style:family="text">
      <style:text-properties fo:font-style="italic" style:font-style-asian="italic" fo:font-size="8pt" style:font-size-asian="8pt" style:font-size-complex="9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8611in"/>
      <style:text-properties fo:font-weight="bold" style:font-weight-asian="bold"/>
    </style:style>
    <style:style style:name="TableColumn1037" style:family="table-column">
      <style:table-column-properties style:column-width="1.9687in" style:use-optimal-column-width="false"/>
    </style:style>
    <style:style style:name="TableColumn1038" style:family="table-column">
      <style:table-column-properties style:column-width="4.7104in" style:use-optimal-column-width="false"/>
    </style:style>
    <style:style style:name="Table1036" style:family="table">
      <style:table-properties style:width="6.6791in" fo:margin-left="0in" table:align="center"/>
    </style:style>
    <style:style style:name="TableRow1039" style:family="table-row">
      <style:table-row-properties style:row-height="0.6402in" style:use-optimal-row-height="false"/>
    </style:style>
    <style:style style:name="TableCell1040"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1041" style:parent-style-name="Normal" style:family="paragraph">
      <style:text-properties style:font-size-complex="9pt"/>
    </style:style>
    <style:style style:name="TableCell1042"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1043" style:parent-style-name="Normal" style:family="paragraph">
      <style:text-properties fo:font-weight="bold" style:font-weight-asian="bold"/>
    </style:style>
    <style:style style:name="TableColumn1045" style:family="table-column">
      <style:table-column-properties style:column-width="0.0986in" style:use-optimal-column-width="false"/>
    </style:style>
    <style:style style:name="TableColumn1046" style:family="table-column">
      <style:table-column-properties style:column-width="6.5951in" style:use-optimal-column-width="false"/>
    </style:style>
    <style:style style:name="Table1044" style:family="table">
      <style:table-properties style:width="6.6937in" fo:margin-left="0in" table:align="left"/>
    </style:style>
    <style:style style:name="TableRow1047" style:family="table-row">
      <style:table-row-properties style:min-row-height="0.2034in" style:use-optimal-row-height="false"/>
    </style:style>
    <style:style style:name="TableCell1048" style:family="table-cell">
      <style:table-cell-properties fo:border="none" fo:background-color="#FFFFFF" style:writing-mode="lr-tb" fo:padding-top="0in" fo:padding-left="0in" fo:padding-bottom="0in" fo:padding-right="0in"/>
    </style:style>
    <style:style style:name="P1049" style:parent-style-name="Normal" style:family="paragraph">
      <style:paragraph-properties fo:text-align="justify"/>
      <style:text-properties fo:font-style="italic" style:font-style-asian="italic" fo:color="#4A442A" style:font-size-complex="10.5pt"/>
    </style:style>
    <style:style style:name="TableColumn1051" style:family="table-column">
      <style:table-column-properties style:column-width="3.2875in" style:use-optimal-column-width="false"/>
    </style:style>
    <style:style style:name="TableColumn1052" style:family="table-column">
      <style:table-column-properties style:column-width="3.2881in" style:use-optimal-column-width="false"/>
    </style:style>
    <style:style style:name="Table1050" style:family="table">
      <style:table-properties style:width="6.5756in" fo:margin-left="0in" table:align="left"/>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line-height="107%"/>
    </style:style>
    <style:style style:name="T1056"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57" style:parent-style-name="DefaultParagraphFont" style:family="text">
      <style:text-properties fo:font-size="11pt" style:font-size-asian="11pt" style:font-size-complex="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line-height="107%"/>
    </style:style>
    <style:style style:name="T1060"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61" style:parent-style-name="DefaultParagraphFont" style:family="text">
      <style:text-propertie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65" style:parent-style-name="DefaultParagraphFont" style:family="text">
      <style:text-properties fo:font-size="11pt" style:font-size-asian="11pt" style:font-size-complex="11p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2062in" style:use-optimal-row-height="false"/>
    </style:style>
    <style:style style:name="TableCell1071" style:family="table-cell">
      <style:table-cell-properties fo:border="none" fo:background-color="#FFFFFF" style:writing-mode="lr-tb" fo:padding-top="0in" fo:padding-left="0in" fo:padding-bottom="0in" fo:padding-right="0in"/>
    </style:style>
    <style:style style:name="P1070" style:parent-style-name="Normal" style:family="paragraph"/>
    <style:style style:name="TableRow1072" style:family="table-row">
      <style:table-row-properties style:min-row-height="0.175in" style:use-optimal-row-height="false"/>
    </style:style>
    <style:style style:name="TableCell1074" style:family="table-cell">
      <style:table-cell-properties fo:border="none" fo:background-color="#FFFFFF" style:writing-mode="lr-tb" fo:padding-top="0in" fo:padding-left="0in" fo:padding-bottom="0in" fo:padding-right="0in"/>
    </style:style>
    <style:style style:name="P1073" style:parent-style-name="Normal" style:family="paragraph"/>
    <style:style style:name="T1075" style:parent-style-name="DefaultParagraphFont" style:family="text">
      <style:text-properties fo:font-weight="bold" style:font-weight-asian="bold" style:font-weight-complex="bold" fo:font-size="10pt" style:font-size-asian="10pt" style:language-asian="lt" style:country-asian="LT"/>
    </style:style>
    <style:style style:name="T1076" style:parent-style-name="DefaultParagraphFont" style:family="text">
      <style:text-properties fo:font-weight="bold" style:font-weight-asian="bold" style:font-weight-complex="bold"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style>
    <style:style style:name="P1079" style:parent-style-name="Normal" style:family="paragraph">
      <style:text-properties fo:font-size="5pt" style:font-size-asian="5pt"/>
    </style:style>
    <style:style style:name="P1080" style:parent-style-name="Normal" style:family="paragraph">
      <style:paragraph-properties fo:text-align="center"/>
    </style:style>
    <style:style style:name="T1081" style:parent-style-name="DefaultParagraphFont" style:family="text">
      <style:text-properties style:font-name="Segoe UI Symbol" style:font-name-asian="MS Gothic" style:font-name-complex="Segoe UI Symbol"/>
    </style:style>
    <style:style style:name="T1082" style:parent-style-name="DefaultParagraphFont" style:family="text">
      <style:text-properties style:language-asian="lt" style:country-asian="LT"/>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language-asian="lt" style:country-asian="LT"/>
    </style:style>
    <style:style style:name="TableRow1085" style:family="table-row">
      <style:table-row-properties style:min-row-height="0.3125in" style:use-optimal-row-height="false"/>
    </style:style>
    <style:style style:name="TableCell1087" style:family="table-cell">
      <style:table-cell-properties fo:border="none" fo:background-color="#FFFFFF" style:writing-mode="lr-tb" fo:padding-top="0in" fo:padding-left="0in" fo:padding-bottom="0in" fo:padding-right="0in"/>
    </style:style>
    <style:style style:name="P1086" style:parent-style-name="Normal" style:family="paragraph">
      <style:paragraph-properties fo:text-align="justify"/>
      <style:text-properties fo:font-size="10pt" style:font-size-asian="10pt" style:font-size-complex="8pt" style:language-asian="lt" style:country-asian="LT"/>
    </style:style>
    <style:style style:name="P1088" style:parent-style-name="Normal" style:family="paragraph">
      <style:paragraph-properties fo:text-align="justify"/>
      <style:text-properties fo:font-size="10pt" style:font-size-asian="10pt" style:font-size-complex="8pt" style:language-asian="lt" style:country-asian="LT"/>
    </style:style>
    <style:style style:name="P1089" style:parent-style-name="Normal" style:family="paragraph">
      <style:paragraph-properties fo:text-align="justify" fo:text-indent="2.7236in"/>
      <style:text-properties fo:font-size="10pt" style:font-size-asian="10pt" style:font-size-complex="8pt" style:language-asian="lt" style:country-asian="LT"/>
    </style:style>
    <style:style style:name="P1090" style:parent-style-name="Normal" style:family="paragraph">
      <style:paragraph-properties fo:text-align="justify" fo:text-indent="2.7236in"/>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language-asian="lt" style:country-asian="LT"/>
    </style:style>
    <style:style style:name="T1093" style:parent-style-name="DefaultParagraphFont" style:family="text">
      <style:text-properties style:font-name="Segoe UI Symbol" style:font-name-asian="MS Gothic" style:font-name-complex="Segoe UI Symbol"/>
    </style:style>
    <style:style style:name="T1094" style:parent-style-name="DefaultParagraphFont" style:family="text">
      <style:text-properties style:language-asian="lt" style:country-asian="LT"/>
    </style:style>
    <style:style style:name="TableRow1095" style:family="table-row">
      <style:table-row-properties style:min-row-height="0.0555in" style:use-optimal-row-height="false"/>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1098" style:parent-style-name="Normal" style:family="paragraph">
      <style:paragraph-properties fo:margin-left="0.0986in">
        <style:tab-stops/>
      </style:paragraph-properties>
      <style:text-properties fo:font-size="5pt" style:font-size-asian="5pt"/>
    </style:style>
    <style:style style:name="P1099" style:parent-style-name="Normal" style:family="paragraph">
      <style:paragraph-properties fo:text-align="justify"/>
      <style:text-properties fo:font-size="10pt" style:font-size-asian="10pt" style:font-size-complex="8pt" style:language-asian="lt" style:country-asian="LT"/>
    </style:style>
    <style:style style:name="P1100" style:parent-style-name="Normal" style:family="paragraph">
      <style:paragraph-properties fo:text-align="justify"/>
      <style:text-properties fo:font-size="10pt" style:font-size-asian="10pt" style:font-size-complex="8pt" style:language-asian="lt" style:country-asian="LT"/>
    </style:style>
    <style:style style:name="P1101" style:parent-style-name="Normal" style:family="paragraph">
      <style:paragraph-properties fo:text-align="justify"/>
      <style:text-properties fo:font-size="5pt" style:font-size-asian="5pt" style:font-size-complex="8pt" style:language-asian="lt" style:country-asian="LT"/>
    </style:style>
    <style:style style:name="P1102" style:parent-style-name="Normal" style:family="paragraph">
      <style:paragraph-properties fo:text-indent="2.9076in"/>
    </style:style>
    <style:style style:name="T1103" style:parent-style-name="DefaultParagraphFont" style:family="text">
      <style:text-properties style:font-name="Segoe UI Symbol" style:font-name-asian="MS Gothic" style:font-name-complex="Segoe UI Symbol"/>
    </style:style>
    <style:style style:name="T1104" style:parent-style-name="DefaultParagraphFont" style:family="text">
      <style:text-properties style:language-asian="lt" style:country-asian="LT"/>
    </style:style>
    <style:style style:name="T1105" style:parent-style-name="DefaultParagraphFont" style:family="text">
      <style:text-properties style:font-name="Segoe UI Symbol" style:font-name-asian="MS Gothic" style:font-name-complex="Segoe UI Symbol"/>
    </style:style>
    <style:style style:name="T1106" style:parent-style-name="DefaultParagraphFont" style:family="text">
      <style:text-properties style:language-asian="lt" style:country-asian="LT"/>
    </style:style>
    <style:style style:name="P1107" style:parent-style-name="Normal" style:family="paragraph">
      <style:paragraph-properties fo:text-indent="6.8027in"/>
    </style:style>
    <style:style style:name="P1108" style:parent-style-name="Normal" style:family="paragraph">
      <style:paragraph-properties fo:keep-with-next="always" fo:text-align="center" fo:margin-left="0.75in" fo:text-indent="-0.5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keep-with-next="always" fo:margin-left="0.75in">
        <style:tab-stops/>
      </style:paragraph-properties>
      <style:text-properties fo:font-weight="bold" style:font-weight-asian="bold"/>
    </style:style>
    <style:style style:name="P1113" style:parent-style-name="Normal" style:family="paragraph">
      <style:paragraph-properties fo:keep-with-next="always" fo:margin-left="0.75in">
        <style:tab-stops/>
      </style:paragraph-properties>
      <style:text-properties fo:font-weight="bold" style:font-weight-asian="bold"/>
    </style:style>
    <style:style style:name="TableColumn1115" style:family="table-column">
      <style:table-column-properties style:column-width="6.3986in" style:use-optimal-column-width="false"/>
    </style:style>
    <style:style style:name="Table1114" style:family="table">
      <style:table-properties style:width="6.3986in" fo:margin-left="0.0951in" table:align="left"/>
    </style:style>
    <style:style style:name="TableRow1116" style:family="table-row">
      <style:table-row-properties style:min-row-height="6.6145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50%"/>
      <style:text-properties fo:font-weight="bold" style:font-weight-asian="bold" fo:font-size="9pt" style:font-size-asian="9pt" style:font-size-complex="9pt"/>
    </style:style>
    <style:style style:name="P1119" style:parent-style-name="Normal" style:family="paragraph">
      <style:paragraph-properties fo:line-height="150%"/>
      <style:text-properties fo:font-weight="bold" style:font-weight-asian="bold" fo:font-size="9pt" style:font-size-asian="9pt" style:font-size-complex="9pt"/>
    </style:style>
    <style:style style:name="P1120" style:parent-style-name="Normal" style:family="paragraph">
      <style:paragraph-properties fo:line-height="150%"/>
      <style:text-properties fo:font-weight="bold" style:font-weight-asian="bold" fo:font-size="9pt" style:font-size-asian="9pt" style:font-size-complex="9pt"/>
    </style:style>
    <style:style style:name="P1121" style:parent-style-name="Normal" style:family="paragraph">
      <style:paragraph-properties fo:line-height="150%"/>
      <style:text-properties fo:font-weight="bold" style:font-weight-asian="bold" fo:font-size="9pt" style:font-size-asian="9pt" style:font-size-complex="9pt"/>
    </style:style>
    <style:style style:name="P1122" style:parent-style-name="Normal" style:family="paragraph">
      <style:paragraph-properties fo:line-height="150%"/>
      <style:text-properties fo:font-weight="bold" style:font-weight-asian="bold" fo:font-size="9pt" style:font-size-asian="9pt" style:font-size-complex="9pt"/>
    </style:style>
    <style:style style:name="P1123" style:parent-style-name="Normal" style:family="paragraph">
      <style:paragraph-properties fo:line-height="150%"/>
      <style:text-properties fo:font-weight="bold" style:font-weight-asian="bold" fo:font-size="9pt" style:font-size-asian="9pt" style:font-size-complex="9pt"/>
    </style:style>
    <style:style style:name="P1124" style:parent-style-name="Normal" style:family="paragraph">
      <style:paragraph-properties fo:line-height="150%"/>
    </style:style>
    <style:style style:name="T1125" style:parent-style-name="DefaultParagraphFont" style:family="text">
      <style:text-properties fo:font-weight="bold" style:font-weight-asian="bold" fo:font-size="9pt" style:font-size-asian="9pt" style:font-size-complex="9pt"/>
    </style:style>
    <style:style style:name="P1126" style:parent-style-name="Normal" style:family="paragraph">
      <style:paragraph-properties fo:text-align="justify" fo:text-indent="0.5in"/>
    </style:style>
    <style:style style:name="T1127" style:parent-style-name="DefaultParagraphFont" style:family="text">
      <style:text-properties fo:font-style="italic" style:font-style-asian="italic" fo:font-size="8pt" style:font-size-asian="8pt" style:font-size-complex="9pt"/>
    </style:style>
    <style:style style:name="P1128" style:parent-style-name="Normal" style:family="paragraph">
      <style:text-properties fo:font-weight="bold" style:font-weight-asian="bold" fo:font-style="italic" style:font-style-asian="italic"/>
    </style:style>
    <style:style style:name="T1129" style:parent-style-name="DefaultParagraphFont" style:family="text">
      <style:text-properties fo:font-weight="bold" style:font-weight-asian="bold" fo:font-style="italic" style:font-style-asian="italic"/>
    </style:style>
    <style:style style:name="T1130" style:parent-style-name="DefaultParagraphFont" style:family="text">
      <style:text-properties fo:font-weight="bold" style:font-weight-asian="bold" fo:font-style="italic" style:font-style-asian="italic"/>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language-asian="lt" style:country-asian="LT"/>
    </style:style>
    <style:style style:name="T1135" style:parent-style-name="DefaultParagraphFont" style:family="text">
      <style:text-properties fo:font-weight="bold" style:font-weight-asian="bold" fo:font-style="italic" style:font-style-asian="italic"/>
    </style:style>
    <style:style style:name="T1136" style:parent-style-name="DefaultParagraphFont" style:family="text">
      <style:text-properties fo:font-weight="bold" style:font-weight-asian="bold" fo:font-style="italic" style:font-style-asian="italic"/>
    </style:style>
    <style:style style:name="T1137" style:parent-style-name="DefaultParagraphFont" style:family="text">
      <style:text-properties fo:font-weight="bold" style:font-weight-asian="bold" fo:font-style="italic" style:font-style-asian="italic"/>
    </style:style>
    <style:style style:name="P1138" style:parent-style-name="Normal" style:family="paragraph">
      <style:paragraph-properties fo:keep-together="always" fo:widows="0" fo:orphans="0" fo:text-align="center" fo:margin-left="0.75in" fo:text-indent="-0.5in">
        <style:tab-stops/>
      </style:paragraph-properties>
      <style:text-properties fo:hyphenate="false"/>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olumn1146" style:family="table-column">
      <style:table-column-properties style:column-width="0.375in" style:use-optimal-column-width="false"/>
    </style:style>
    <style:style style:name="TableColumn1147" style:family="table-column">
      <style:table-column-properties style:column-width="2.8736in" style:use-optimal-column-width="false"/>
    </style:style>
    <style:style style:name="TableColumn1148" style:family="table-column">
      <style:table-column-properties style:column-width="0.3444in" style:use-optimal-column-width="false"/>
    </style:style>
    <style:style style:name="TableColumn1149" style:family="table-column">
      <style:table-column-properties style:column-width="2.4611in" style:use-optimal-column-width="false"/>
    </style:style>
    <style:style style:name="TableColumn1150" style:family="table-column">
      <style:table-column-properties style:column-width="0.2638in" style:use-optimal-column-width="false"/>
    </style:style>
    <style:style style:name="Table1145" style:family="table">
      <style:table-properties style:width="6.318in" fo:margin-left="0in" table:align="center"/>
    </style:style>
    <style:style style:name="TableRow1151" style:family="table-row">
      <style:table-row-properties style:use-optimal-row-height="false"/>
    </style:style>
    <style:style style:name="TableCell1152" style:family="table-cell">
      <style:table-cell-properties fo:border="none" fo:background-color="#FFFFFF" style:writing-mode="lr-tb" fo:padding-top="0.059in" fo:padding-left="0.075in" fo:padding-bottom="0.059in" fo:padding-right="0.075in"/>
    </style:style>
    <style:style style:name="P1153" style:parent-style-name="Normal" style:family="paragraph">
      <style:paragraph-properties fo:keep-together="always" fo:widows="0" fo:orphans="0"/>
      <style:text-properties fo:hyphenate="false"/>
    </style:style>
    <style:style style:name="T1154" style:parent-style-name="DefaultParagraphFont" style:family="text">
      <style:text-properties fo:font-weight="bold" style:font-weight-asian="bold" fo:text-transform="uppercase" fo:font-size="9pt" style:font-size-asian="9pt" style:font-size-complex="9pt"/>
    </style:style>
    <style:style style:name="TableRow1155" style:family="table-row">
      <style:table-row-properties style:use-optimal-row-height="false"/>
    </style:style>
    <style:style style:name="TableCell1156" style:family="table-cell">
      <style:table-cell-properties fo:border="none" fo:background-color="#FFFFFF" style:writing-mode="lr-tb" style:vertical-align="bottom" fo:padding-top="0.059in" fo:padding-left="0.075in" fo:padding-bottom="0.059in" fo:padding-right="0.075in"/>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size="9pt" style:font-size-asian="9pt" style:font-size-complex="9pt"/>
    </style:style>
    <style:style style:name="TableCell1159"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Cell1160" style:family="table-cell">
      <style:table-cell-properties fo:border="none" fo:background-color="#FFFFFF" style:writing-mode="lr-tb" style:vertical-align="middle" fo:padding-top="0.059in" fo:padding-left="0.075in" fo:padding-bottom="0.059in" fo:padding-right="0.075in"/>
    </style:style>
    <style:style style:name="P1161" style:parent-style-name="Normal" style:family="paragraph">
      <style:paragraph-properties fo:keep-together="always" fo:widows="0" fo:orphans="0"/>
      <style:text-properties fo:hyphenate="false"/>
    </style:style>
    <style:style style:name="T1162" style:parent-style-name="DefaultParagraphFont" style:family="text">
      <style:text-properties fo:font-size="9pt" style:font-size-asian="9pt" style:font-size-complex="9pt"/>
    </style:style>
    <style:style style:name="TableCell1163"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Row1164" style:family="table-row">
      <style:table-row-properties style:use-optimal-row-height="false"/>
    </style:style>
    <style:style style:name="TableCell1165" style:family="table-cell">
      <style:table-cell-properties fo:border="none" fo:background-color="#FFFFFF" style:writing-mode="lr-tb" style:vertical-align="bottom" fo:padding-top="0.059in" fo:padding-left="0.075in" fo:padding-bottom="0.059in" fo:padding-right="0.075in"/>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size="9pt" style:font-size-asian="9pt" style:font-size-complex="9pt"/>
    </style:style>
    <style:style style:name="TableCell1168"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1169" style:family="table-cell">
      <style:table-cell-properties fo:border="none" fo:background-color="#FFFFFF" style:writing-mode="lr-tb" style:vertical-align="middle" fo:padding-top="0.059in" fo:padding-left="0.075in" fo:padding-bottom="0.059in" fo:padding-right="0.075in"/>
    </style:style>
    <style:style style:name="P1170" style:parent-style-name="Normal" style:family="paragraph">
      <style:paragraph-properties fo:keep-together="always" fo:widows="0" fo:orphans="0"/>
      <style:text-properties fo:hyphenate="false"/>
    </style:style>
    <style:style style:name="T1171" style:parent-style-name="DefaultParagraphFont" style:family="text">
      <style:text-properties fo:font-size="9pt" style:font-size-asian="9pt" style:font-size-complex="9pt"/>
    </style:style>
    <style:style style:name="TableCell1172"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1173" style:family="table-row">
      <style:table-row-properties style:use-optimal-row-height="false"/>
    </style:style>
    <style:style style:name="TableCell1174" style:family="table-cell">
      <style:table-cell-properties fo:border="none" fo:background-color="#FFFFFF" style:writing-mode="lr-tb" style:vertical-align="bottom" fo:padding-top="0.059in" fo:padding-left="0.075in" fo:padding-bottom="0.059in" fo:padding-right="0.075in"/>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size="9pt" style:font-size-asian="9pt" style:font-size-complex="9pt"/>
    </style:style>
    <style:style style:name="TableCell1177"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1178" style:family="table-cell">
      <style:table-cell-properties fo:border="none" fo:background-color="#FFFFFF" style:writing-mode="lr-tb" style:vertical-align="middle" fo:padding-top="0.059in" fo:padding-left="0.075in" fo:padding-bottom="0.059in" fo:padding-right="0.075in"/>
    </style:style>
    <style:style style:name="P1179" style:parent-style-name="Normal" style:family="paragraph">
      <style:paragraph-properties fo:keep-together="always" fo:widows="0" fo:orphans="0"/>
      <style:text-properties fo:hyphenate="false"/>
    </style:style>
    <style:style style:name="T1180" style:parent-style-name="DefaultParagraphFont" style:family="text">
      <style:text-properties fo:font-size="9pt" style:font-size-asian="9pt" style:font-size-complex="9pt"/>
    </style:style>
    <style:style style:name="TableCell1181"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1182" style:family="table-row">
      <style:table-row-properties style:use-optimal-row-height="false"/>
    </style:style>
    <style:style style:name="TableCell1183" style:family="table-cell">
      <style:table-cell-properties fo:border="none" fo:background-color="#FFFFFF" style:writing-mode="lr-tb" style:vertical-align="bottom" fo:padding-top="0.059in" fo:padding-left="0.075in" fo:padding-bottom="0.059in" fo:padding-right="0.075in"/>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size="9pt" style:font-size-asian="9pt" style:font-size-complex="9pt"/>
    </style:style>
    <style:style style:name="TableCell1186"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1187" style:family="table-cell">
      <style:table-cell-properties fo:border="none" fo:background-color="#FFFFFF" style:writing-mode="lr-tb" style:vertical-align="middle" fo:padding-top="0.059in" fo:padding-left="0.075in" fo:padding-bottom="0.059in" fo:padding-right="0.075in"/>
    </style:style>
    <style:style style:name="P1188" style:parent-style-name="Normal" style:family="paragraph">
      <style:paragraph-properties fo:keep-together="always" fo:widows="0" fo:orphans="0"/>
      <style:text-properties fo:hyphenate="false"/>
    </style:style>
    <style:style style:name="T1189" style:parent-style-name="DefaultParagraphFont" style:family="text">
      <style:text-properties fo:font-size="9pt" style:font-size-asian="9pt" style:font-size-complex="9pt"/>
    </style:style>
    <style:style style:name="TableCell1190"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fo:font-style="italic" style:font-style-asian="italic"/>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text-properties fo:font-weight="bold" style:font-weight-asian="bold"/>
    </style:style>
    <style:style style:name="P1196" style:parent-style-name="Normal" style:family="paragraph">
      <style:paragraph-properties fo:text-align="justify" fo:margin-left="0.2479in" fo:text-indent="-0.2479in">
        <style:tab-stops/>
      </style:paragraph-properties>
    </style:style>
    <style:style style:name="T1197" style:parent-style-name="DefaultParagraphFont" style:family="text">
      <style:text-properties style:font-name="Symbol" fo:font-size="18pt" style:font-size-asian="18pt" style:font-size-complex="11pt"/>
    </style:style>
    <style:style style:name="T1198" style:parent-style-name="DefaultParagraphFont" style:family="text">
      <style:text-properties style:font-name="Symbol" fo:font-size="18pt" style:font-size-asian="18pt" style:font-size-complex="11pt"/>
    </style:style>
    <style:style style:name="T1199" style:parent-style-name="DefaultParagraphFont" style:family="text">
      <style:text-properties fo:font-weight="bold" style:font-weight-asian="bold"/>
    </style:style>
    <style:style style:name="P1200" style:parent-style-name="Normal" style:family="paragraph">
      <style:text-properties fo:font-weight="bold" style:font-weight-asian="bold"/>
    </style:style>
    <style:style style:name="P1201" style:parent-style-name="Normal" style:family="paragraph">
      <style:text-properties fo:font-weight="bold" style:font-weight-asian="bold"/>
    </style:style>
    <style:style style:name="TableColumn1203" style:family="table-column">
      <style:table-column-properties style:column-width="2.0826in" style:use-optimal-column-width="false"/>
    </style:style>
    <style:style style:name="TableColumn1204" style:family="table-column">
      <style:table-column-properties style:column-width="0.2833in" style:use-optimal-column-width="false"/>
    </style:style>
    <style:style style:name="TableColumn1205" style:family="table-column">
      <style:table-column-properties style:column-width="4.4263in" style:use-optimal-column-width="false"/>
    </style:style>
    <style:style style:name="Table1202" style:family="table">
      <style:table-properties style:width="6.7923in" fo:margin-left="0in" table:align="left"/>
    </style:style>
    <style:style style:name="TableRow1206" style:family="table-row">
      <style:table-row-properties style:use-optimal-row-height="false"/>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style="italic" style:font-style-asian="italic" fo:font-size="9pt" style:font-size-asian="9pt"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line-height="107%"/>
      <style:text-properties fo:font-style="italic" style:font-style-asian="italic" fo:font-size="11pt" style:font-size-asian="11pt" style:font-size-complex="11pt"/>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fo:keep-together="always" fo:widows="0" fo:orphans="0" fo:text-align="center" fo:text-indent="0.5in"/>
      <style:text-properties fo:hyphenate="false"/>
    </style:style>
    <style:style style:name="T1221" style:parent-style-name="DefaultParagraphFont" style:family="text">
      <style:text-properties fo:font-style="italic" style:font-style-asian="italic" fo:font-size="9pt" style:font-size-asian="9pt" style:font-size-complex="12pt"/>
    </style:style>
    <style:style style:name="P1222" style:parent-style-name="Normal" style:family="paragraph">
      <style:paragraph-properties fo:break-before="page" fo:line-height="107%">
        <style:tab-stops>
          <style:tab-stop style:type="center" style:position="3.25in"/>
          <style:tab-stop style:type="right" style:position="6.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justify"/>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style>
    <style:style style:name="T1232" style:parent-style-name="DefaultParagraphFont" style:family="text">
      <style:text-properties fo:color="#FF0000"/>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color="#0000FF" style:text-underline-type="single" style:text-underline-style="solid" style:text-underline-width="auto" style:text-underline-mode="continuous"/>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indent="3.7409in">
        <style:tab-stops>
          <style:tab-stop style:type="left" style:position="3.8395in"/>
        </style:tab-stops>
      </style:paragraph-properties>
      <style:text-properties fo:hyphenate="false"/>
    </style:style>
    <style:style style:name="T1258" style:parent-style-name="DefaultParagraphFont" style:family="text">
      <style:text-properties fo:color="#000000"/>
    </style:style>
    <style:style style:name="P1259"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1260"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1261" style:parent-style-name="Normal" style:family="paragraph">
      <style:paragraph-properties fo:text-indent="3.7409in">
        <style:tab-stops>
          <style:tab-stop style:type="left" style:position="3.8395in"/>
        </style:tab-stops>
      </style:paragraph-properties>
      <style:text-properties fo:hyphenate="false"/>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fo:letter-spacing="-0.0027in" style:font-size-complex="12pt" style:language-asian="ar" style:country-asian="SA"/>
    </style:style>
    <style:style style:name="P1264" style:parent-style-name="Normal" style:family="paragraph">
      <style:paragraph-properties fo:text-indent="3.7409in"/>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text-properties style:font-size-complex="12pt" style:language-asian="ar" style:country-asian="SA" fo:hyphenate="false"/>
    </style:style>
    <style:style style:name="P1277" style:parent-style-name="Normal" style:family="paragraph">
      <style:paragraph-properties fo:text-align="center"/>
    </style:style>
    <style:style style:name="P1278" style:parent-style-name="Normal" style:family="paragraph">
      <style:paragraph-properties fo:text-align="center"/>
      <style:text-properties style:font-size-complex="12pt" style:language-asian="ar" style:country-asian="SA" fo:hyphenate="false"/>
    </style:style>
    <style:style style:name="P1279" style:parent-style-name="Normal" style:family="paragraph">
      <style:paragraph-properties fo:text-align="center"/>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4" style:parent-style-name="DefaultParagraphFont" style:family="text">
      <style:text-properties fo:letter-spacing="0.0034in" style:font-size-complex="12pt" style:language-asian="lt" style:country-asian="LT"/>
    </style:style>
    <style:style style:name="T1285" style:parent-style-name="DefaultParagraphFont" style:family="text">
      <style:text-properties fo:letter-spacing="0.0034in" style:font-size-complex="12pt" style:language-asian="lt" style:country-asian="LT"/>
    </style:style>
    <style:style style:name="P128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87" style:parent-style-name="DefaultParagraphFont" style:family="text">
      <style:text-properties fo:letter-spacing="0.0034in" style:font-size-complex="12pt" style:language-asian="lt" style:country-asian="LT"/>
    </style:style>
    <style:style style:name="T1288" style:parent-style-name="DefaultParagraphFont" style:family="text">
      <style:text-properties fo:letter-spacing="0.0034in" style:font-size-complex="12pt" style:language-asian="lt" style:country-asian="LT"/>
    </style:style>
    <style:style style:name="P128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90" style:parent-style-name="DefaultParagraphFont" style:family="text">
      <style:text-properties fo:letter-spacing="0.0034in" style:font-size-complex="12pt" style:language-asian="lt" style:country-asian="LT"/>
    </style:style>
    <style:style style:name="T1291" style:parent-style-name="DefaultParagraphFont" style:family="text">
      <style:text-properties fo:letter-spacing="0.0034in" style:font-size-complex="12pt" style:language-asian="lt" style:country-asian="LT"/>
    </style:style>
    <style:style style:name="T1292" style:parent-style-name="DefaultParagraphFont" style:family="text">
      <style:text-properties fo:letter-spacing="0.0034in" style:font-size-complex="12pt" style:language-asian="lt" style:country-asian="LT"/>
    </style:style>
    <style:style style:name="P129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94" style:parent-style-name="DefaultParagraphFont" style:family="text">
      <style:text-properties fo:letter-spacing="0.0034in" style:font-size-complex="12pt" style:language-asian="lt" style:country-asian="LT"/>
    </style:style>
    <style:style style:name="T1295" style:parent-style-name="DefaultParagraphFont" style:family="text">
      <style:text-properties fo:letter-spacing="0.0034in" style:font-size-complex="12pt" style:language-asian="lt" style:country-asian="LT"/>
    </style:style>
    <style:style style:name="P129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97" style:parent-style-name="DefaultParagraphFont" style:family="text">
      <style:text-properties fo:letter-spacing="0.0034in" style:font-size-complex="12pt" style:language-asian="lt" style:country-asian="LT"/>
    </style:style>
    <style:style style:name="T1298" style:parent-style-name="DefaultParagraphFont" style:family="text">
      <style:text-properties fo:letter-spacing="0.0034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letter-spacing="0.0034in"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1307" style:family="table-column">
      <style:table-column-properties style:column-width="3.9791in"/>
    </style:style>
    <style:style style:name="TableColumn1308" style:family="table-column">
      <style:table-column-properties style:column-width="0.9604in"/>
    </style:style>
    <style:style style:name="TableColumn1309" style:family="table-column">
      <style:table-column-properties style:column-width="0.4111in"/>
    </style:style>
    <style:style style:name="TableColumn1310" style:family="table-column">
      <style:table-column-properties style:column-width="1.4138in"/>
    </style:style>
    <style:style style:name="Table1306" style:family="table">
      <style:table-properties style:width="6.7645in" style:rel-width="100%" fo:margin-left="0in" table:align="center"/>
    </style:style>
    <style:style style:name="TableRow1311" style:family="table-row">
      <style:table-row-properties style:min-row-height="1.3993in"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14" style:parent-style-name="DefaultParagraphFont" style:family="text">
      <style:text-properties fo:letter-spacing="0.0034in" style:font-size-complex="12pt" style:language-asian="lt" style:country-asian="LT"/>
    </style:style>
    <style:style style:name="T1315" style:parent-style-name="DefaultParagraphFont" style:family="text">
      <style:text-properties fo:letter-spacing="0.0034in" style:font-size-complex="12pt" style:language-asian="lt" style:country-asian="LT"/>
    </style:style>
    <style:style style:name="T1316" style:parent-style-name="DefaultParagraphFont" style:family="text">
      <style:text-properties fo:letter-spacing="0.0034in"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fo:letter-spacing="0.0034in" style:font-size-complex="12pt" style:language-asian="lt" style:country-asian="LT"/>
    </style:style>
    <style:style style:name="T1319" style:parent-style-name="DefaultParagraphFont" style:family="text">
      <style:text-properties fo:letter-spacing="0.0034in" style:text-position="super 66.6%" style:font-size-complex="12pt" style:language-asian="lt" style:country-asian="LT"/>
    </style:style>
    <style:style style:name="T1320" style:parent-style-name="DefaultParagraphFont" style:family="text">
      <style:text-properties fo:letter-spacing="0.0034in" style:font-size-complex="12pt" style:language-asian="lt" style:country-asian="LT"/>
    </style:style>
    <style:style style:name="TableCell13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323" style:parent-style-name="Normal" style:family="paragraph">
      <style:paragraph-properties fo:text-align="center">
        <style:tab-stops>
          <style:tab-stop style:type="left" style:position="2.75in"/>
          <style:tab-stop style:type="left" style:position="4.875in"/>
        </style:tab-stops>
      </style:paragraph-properties>
    </style:style>
    <style:style style:name="T1324" style:parent-style-name="DefaultParagraphFont" style:family="text">
      <style:text-properties style:font-weight-complex="bold" fo:font-size="24pt" style:font-size-asian="24pt" style:font-size-complex="24pt"/>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327" style:parent-style-name="Normal" style:family="paragraph">
      <style:paragraph-properties fo:text-align="center">
        <style:tab-stops>
          <style:tab-stop style:type="left" style:position="2.75in"/>
          <style:tab-stop style:type="left" style:position="4.875in"/>
        </style:tab-stops>
      </style:paragraph-properties>
    </style:style>
    <style:style style:name="T1328" style:parent-style-name="DefaultParagraphFont" style:family="text">
      <style:text-properties style:font-weight-complex="bold" fo:font-size="24pt" style:font-size-asian="24pt" style:font-size-complex="24pt"/>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1331"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1332" style:parent-style-name="Normal" style:family="paragraph">
      <style:paragraph-properties>
        <style:tab-stops>
          <style:tab-stop style:type="left" style:position="2.75in"/>
          <style:tab-stop style:type="left" style:position="4.875in"/>
        </style:tab-stops>
      </style:paragraph-properties>
      <style:text-properties fo:font-weight="bold" style:font-weight-asian="bold" style:font-weight-complex="bold"/>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4305in">
        <style:tab-stops>
          <style:tab-stop style:type="left" style:position="0.4791in"/>
          <style:tab-stop style:type="left" style:leader-style="solid" style:leader-text="_" style:position="6.6937in"/>
        </style:tab-stops>
      </style:paragraph-properties>
    </style:style>
    <style:style style:name="T1336" style:parent-style-name="DefaultParagraphFont" style:family="text">
      <style:text-properties fo:letter-spacing="0.0034in" style:font-size-complex="12pt" style:language-asian="lt" style:country-asian="LT"/>
    </style:style>
    <style:style style:name="T1337" style:parent-style-name="DefaultParagraphFont" style:family="text">
      <style:text-properties fo:letter-spacing="0.0034in" style:font-size-complex="12pt" style:language-asian="lt" style:country-asian="LT"/>
    </style:style>
    <style:style style:name="T1338" style:parent-style-name="DefaultParagraphFont" style:family="text">
      <style:text-properties fo:letter-spacing="0.0034in" style:font-size-complex="12pt" style:language-asian="lt" style:country-asian="LT"/>
    </style:style>
    <style:style style:name="T1339" style:parent-style-name="DefaultParagraphFont" style:family="text">
      <style:text-properties fo:letter-spacing="0.0034in" style:text-position="super 66.6%" style:font-size-complex="12pt" style:language-asian="lt" style:country-asian="LT"/>
    </style:style>
    <style:style style:name="T1340" style:parent-style-name="DefaultParagraphFont" style:family="text">
      <style:text-properties fo:letter-spacing="0.0034in" style:font-size-complex="12pt" style:language-asian="lt" style:country-asian="LT"/>
    </style:style>
    <style:style style:name="TableCell13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2" style:parent-style-name="Normal" style:family="paragraph">
      <style:paragraph-properties fo:text-indent="0.3013in">
        <style:tab-stops>
          <style:tab-stop style:type="left" style:position="2.75in"/>
          <style:tab-stop style:type="left" style:position="4.875in"/>
        </style:tab-stops>
      </style:paragraph-properties>
      <style:text-properties fo:font-weight="bold" style:font-weight-asian="bold"/>
    </style:style>
    <style:style style:name="P134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1344" style:parent-style-name="DefaultParagraphFont" style:family="text">
      <style:text-properties style:font-weight-complex="bold" fo:font-size="24pt" style:font-size-asian="24pt" style:font-size-complex="24pt"/>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134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1348" style:parent-style-name="DefaultParagraphFont" style:family="text">
      <style:text-properties style:font-weight-complex="bold" fo:font-size="24pt" style:font-size-asian="24pt" style:font-size-complex="24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4305in">
        <style:tab-stops>
          <style:tab-stop style:type="left" style:leader-style="solid" style:leader-text="_" style:position="6.6937in"/>
        </style:tab-stops>
      </style:paragraph-properties>
    </style:style>
    <style:style style:name="T1354" style:parent-style-name="DefaultParagraphFont" style:family="text">
      <style:text-properties fo:letter-spacing="0.0034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P1357" style:parent-style-name="Normal" style:family="paragraph">
      <style:paragraph-properties fo:text-align="justify">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360" style:parent-style-name="Normal" style:family="paragraph">
      <style:paragraph-properties fo:text-align="center">
        <style:tab-stops>
          <style:tab-stop style:type="left" style:position="2.75in"/>
          <style:tab-stop style:type="left" style:position="4.875in"/>
        </style:tab-stops>
      </style:paragraph-properties>
    </style:style>
    <style:style style:name="T1361" style:parent-style-name="DefaultParagraphFont" style:family="text">
      <style:text-properties fo:font-size="24pt" style:font-size-asian="24pt" style:font-size-complex="24pt"/>
    </style:style>
    <style:style style:name="TableCell1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364" style:parent-style-name="Normal" style:family="paragraph">
      <style:paragraph-properties fo:text-align="center">
        <style:tab-stops>
          <style:tab-stop style:type="left" style:position="2.75in"/>
          <style:tab-stop style:type="left" style:position="4.875in"/>
        </style:tab-stops>
      </style:paragraph-properties>
    </style:style>
    <style:style style:name="T1365" style:parent-style-name="DefaultParagraphFont" style:family="text">
      <style:text-properties style:font-weight-complex="bold" fo:font-size="24pt" style:font-size-asian="24pt" style:font-size-complex="24p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line-height-at-least="0.1847in" fo:text-indent="0.4736in">
        <style:tab-stops>
          <style:tab-stop style:type="left" style:position="0.4923in"/>
        </style:tab-stops>
      </style:paragraph-properties>
    </style:style>
    <style:style style:name="T1371" style:parent-style-name="DefaultParagraphFont" style:family="text">
      <style:text-properties fo:letter-spacing="0.0034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P137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3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377" style:parent-style-name="Normal" style:family="paragraph">
      <style:paragraph-properties fo:text-align="center">
        <style:tab-stops>
          <style:tab-stop style:type="left" style:position="2.75in"/>
          <style:tab-stop style:type="left" style:position="4.875in"/>
        </style:tab-stops>
      </style:paragraph-properties>
    </style:style>
    <style:style style:name="T1378" style:parent-style-name="DefaultParagraphFont" style:family="text">
      <style:text-properties style:font-weight-complex="bold" fo:font-size="24pt" style:font-size-asian="24pt" style:font-size-complex="24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381" style:parent-style-name="Normal" style:family="paragraph">
      <style:paragraph-properties fo:text-align="center">
        <style:tab-stops>
          <style:tab-stop style:type="left" style:position="2.75in"/>
          <style:tab-stop style:type="left" style:position="4.875in"/>
        </style:tab-stops>
      </style:paragraph-properties>
    </style:style>
    <style:style style:name="T1382" style:parent-style-name="DefaultParagraphFont" style:family="text">
      <style:text-properties style:font-weight-complex="bold" fo:font-size="24pt" style:font-size-asian="24pt" style:font-size-complex="24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385" style:family="table-row">
      <style:table-row-properties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38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3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391" style:parent-style-name="Normal" style:family="paragraph">
      <style:paragraph-properties fo:text-align="center">
        <style:tab-stops>
          <style:tab-stop style:type="left" style:position="2.75in"/>
          <style:tab-stop style:type="left" style:position="4.875in"/>
        </style:tab-stops>
      </style:paragraph-properties>
    </style:style>
    <style:style style:name="T1392" style:parent-style-name="DefaultParagraphFont" style:family="text">
      <style:text-properties style:font-weight-complex="bold" fo:font-size="24pt" style:font-size-asian="24pt" style:font-size-complex="24pt"/>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395" style:parent-style-name="Normal" style:family="paragraph">
      <style:paragraph-properties fo:text-align="center">
        <style:tab-stops>
          <style:tab-stop style:type="left" style:position="2.75in"/>
          <style:tab-stop style:type="left" style:position="4.875in"/>
        </style:tab-stops>
      </style:paragraph-properties>
    </style:style>
    <style:style style:name="T1396" style:parent-style-name="DefaultParagraphFont" style:family="text">
      <style:text-properties style:font-weight-complex="bold" fo:font-size="24pt" style:font-size-asian="24pt" style:font-size-complex="24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02" style:parent-style-name="DefaultParagraphFont" style:family="text">
      <style:text-properties fo:letter-spacing="0.0034in" style:font-size-complex="12pt" style:language-asian="lt" style:country-asian="LT"/>
    </style:style>
    <style:style style:name="T1403" style:parent-style-name="DefaultParagraphFont" style:family="text">
      <style:text-properties fo:letter-spacing="0.0034in" style:font-size-complex="12pt" style:language-asian="lt" style:country-asian="LT"/>
    </style:style>
    <style:style style:name="T1404" style:parent-style-name="DefaultParagraphFont" style:family="text">
      <style:text-properties fo:letter-spacing="0.0034in" style:text-position="super 66.6%" style:font-size-complex="12pt" style:language-asian="lt" style:country-asian="LT"/>
    </style:style>
    <style:style style:name="T1405" style:parent-style-name="DefaultParagraphFont" style:family="text">
      <style:text-properties fo:letter-spacing="0.0034in" style:font-size-complex="12pt" style:language-asian="lt" style:country-asian="LT"/>
    </style:style>
    <style:style style:name="TableCell14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408" style:parent-style-name="Normal" style:family="paragraph">
      <style:paragraph-properties fo:text-align="center">
        <style:tab-stops>
          <style:tab-stop style:type="left" style:position="2.75in"/>
          <style:tab-stop style:type="left" style:position="4.875in"/>
        </style:tab-stops>
      </style:paragraph-properties>
    </style:style>
    <style:style style:name="T1409" style:parent-style-name="DefaultParagraphFont" style:family="text">
      <style:text-properties style:font-weight-complex="bold" fo:font-size="24pt" style:font-size-asian="24pt" style:font-size-complex="24pt"/>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412" style:parent-style-name="Normal" style:family="paragraph">
      <style:paragraph-properties fo:text-align="center">
        <style:tab-stops>
          <style:tab-stop style:type="left" style:position="2.75in"/>
          <style:tab-stop style:type="left" style:position="4.875in"/>
        </style:tab-stops>
      </style:paragraph-properties>
    </style:style>
    <style:style style:name="T1413" style:parent-style-name="DefaultParagraphFont" style:family="text">
      <style:text-properties style:font-weight-complex="bold" fo:font-size="24pt" style:font-size-asian="24pt" style:font-size-complex="24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416"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14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423" style:parent-style-name="Normal" style:family="paragraph">
      <style:paragraph-properties fo:text-align="center">
        <style:tab-stops>
          <style:tab-stop style:type="left" style:position="2.75in"/>
          <style:tab-stop style:type="left" style:position="4.875in"/>
        </style:tab-stops>
      </style:paragraph-properties>
    </style:style>
    <style:style style:name="T1424" style:parent-style-name="DefaultParagraphFont" style:family="text">
      <style:text-properties style:font-weight-complex="bold" fo:font-size="24pt" style:font-size-asian="24pt" style:font-size-complex="24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427" style:parent-style-name="Normal" style:family="paragraph">
      <style:paragraph-properties fo:text-align="center">
        <style:tab-stops>
          <style:tab-stop style:type="left" style:position="2.75in"/>
          <style:tab-stop style:type="left" style:position="4.875in"/>
        </style:tab-stops>
      </style:paragraph-properties>
    </style:style>
    <style:style style:name="T1428" style:parent-style-name="DefaultParagraphFont" style:family="text">
      <style:text-properties style:font-weight-complex="bold" fo:font-size="24pt" style:font-size-asian="24pt" style:font-size-complex="24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34" style:parent-style-name="DefaultParagraphFont" style:family="text">
      <style:text-properties fo:letter-spacing="0.0034in"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letter-spacing="0.0034in" style:font-size-complex="12pt" style:language-asian="lt" style:country-asian="LT"/>
    </style:style>
    <style:style style:name="TableCell14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439" style:parent-style-name="Normal" style:family="paragraph">
      <style:paragraph-properties fo:text-align="center">
        <style:tab-stops>
          <style:tab-stop style:type="left" style:position="2.75in"/>
          <style:tab-stop style:type="left" style:position="4.875in"/>
        </style:tab-stops>
      </style:paragraph-properties>
    </style:style>
    <style:style style:name="T1440" style:parent-style-name="DefaultParagraphFont" style:family="text">
      <style:text-properties style:font-weight-complex="bold" fo:font-size="24pt" style:font-size-asian="24pt" style:font-size-complex="24pt"/>
    </style:style>
    <style:style style:name="TableCell1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443" style:parent-style-name="Normal" style:family="paragraph">
      <style:paragraph-properties fo:text-align="center">
        <style:tab-stops>
          <style:tab-stop style:type="left" style:position="2.75in"/>
          <style:tab-stop style:type="left" style:position="4.875in"/>
        </style:tab-stops>
      </style:paragraph-properties>
    </style:style>
    <style:style style:name="T1444" style:parent-style-name="DefaultParagraphFont" style:family="text">
      <style:text-properties style:font-weight-complex="bold" fo:font-size="24pt" style:font-size-asian="24pt" style:font-size-complex="24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447"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1448"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1449"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1450" style:parent-style-name="Normal" style:family="paragraph">
      <style:paragraph-properties>
        <style:tab-stops>
          <style:tab-stop style:type="left" style:leader-style="solid" style:leader-text="_" style:position="6.6937in"/>
        </style:tab-stops>
      </style:paragraph-properties>
    </style:style>
    <style:style style:name="T1451" style:parent-style-name="DefaultParagraphFont" style:family="text">
      <style:text-properties style:font-style-complex="italic"/>
    </style:style>
    <style:style style:name="P1452" style:parent-style-name="Normal" style:family="paragraph">
      <style:paragraph-properties>
        <style:tab-stops>
          <style:tab-stop style:type="left" style:leader-style="solid" style:leader-text="_" style:position="6.6937in"/>
        </style:tab-stops>
      </style:paragraph-properties>
    </style:style>
    <style:style style:name="P1453" style:parent-style-name="Normal" style:family="paragraph">
      <style:paragraph-properties>
        <style:tab-stops>
          <style:tab-stop style:type="left" style:leader-style="solid" style:leader-text="_" style:position="6.6937in"/>
        </style:tab-stops>
      </style:paragraph-properties>
    </style:style>
    <style:style style:name="P1454" style:parent-style-name="Normal" style:family="paragraph">
      <style:paragraph-properties>
        <style:tab-stops>
          <style:tab-stop style:type="left" style:leader-style="solid" style:leader-text="_" style:position="6.6937in"/>
        </style:tab-stops>
      </style:paragraph-properties>
    </style:style>
    <style:style style:name="P1455" style:parent-style-name="Normal" style:family="paragraph">
      <style:paragraph-properties>
        <style:tab-stops>
          <style:tab-stop style:type="left" style:leader-style="solid" style:leader-text="_" style:position="6.6937in"/>
        </style:tab-stops>
      </style:paragraph-properties>
    </style:style>
    <style:style style:name="P1456" style:parent-style-name="Normal" style:family="paragraph">
      <style:paragraph-properties>
        <style:tab-stops>
          <style:tab-stop style:type="left" style:leader-style="solid" style:leader-text="_" style:position="6.6937in"/>
        </style:tab-stops>
      </style:paragraph-properties>
    </style:style>
    <style:style style:name="P1457" style:parent-style-name="Normal" style:family="paragraph">
      <style:text-properties style:font-size-complex="12pt" style:language-asian="ar" style:country-asian="SA" fo:hyphenate="false"/>
    </style:style>
    <style:style style:name="TableColumn1459" style:family="table-column">
      <style:table-column-properties style:column-width="2.0437in"/>
    </style:style>
    <style:style style:name="TableColumn1460" style:family="table-column">
      <style:table-column-properties style:column-width="0.3937in"/>
    </style:style>
    <style:style style:name="TableColumn1461" style:family="table-column">
      <style:table-column-properties style:column-width="1.477in"/>
    </style:style>
    <style:style style:name="TableColumn1462" style:family="table-column">
      <style:table-column-properties style:column-width="0.3937in"/>
    </style:style>
    <style:style style:name="TableColumn1463" style:family="table-column">
      <style:table-column-properties style:column-width="2.4604in"/>
    </style:style>
    <style:style style:name="Table1458" style:family="table">
      <style:table-properties style:width="6.7687in" fo:margin-left="-0.0736in" table:align="left"/>
    </style:style>
    <style:style style:name="TableRow1464" style:family="table-row">
      <style:table-row-properties/>
    </style:style>
    <style:style style:name="TableCell1465" style:family="table-cell">
      <style:table-cell-properties fo:border-top="none" fo:border-left="none" fo:border-bottom="0.0069in solid #000000" fo:border-right="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top="0.0069in solid #000000" fo:border-left="none" fo:border-bottom="none" fo:border-right="none"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top="0.0069in solid #000000" fo:border-left="none" fo:border-bottom="none" fo:border-right="none" style:writing-mode="lr-tb" fo:padding-top="0in" fo:padding-left="0.075in" fo:padding-bottom="0in" fo:padding-right="0.075in"/>
    </style:style>
    <style:style style:name="P1476" style:parent-style-name="Normal" style:family="paragraph">
      <style:paragraph-properties fo:text-align="center" fo:text-indent="0.0236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top="0.0069in solid #000000" fo:border-left="none" fo:border-bottom="none" fo:border-right="none" style:writing-mode="lr-tb" fo:padding-top="0in" fo:padding-left="0.075in" fo:padding-bottom="0in" fo:padding-right="0.075in"/>
    </style:style>
    <style:style style:name="P1480" style:parent-style-name="Normal" style:family="paragraph">
      <style:paragraph-properties fo:text-align="center" fo:text-indent="0.0229in"/>
    </style:style>
    <style:style style:name="P1481" style:parent-style-name="Normal" style:family="paragraph">
      <style:text-properties style:font-size-complex="12pt" style:language-asian="ar" style:country-asian="SA" fo:hyphenate="false"/>
    </style:style>
    <style:style style:name="TableColumn1483" style:family="table-column">
      <style:table-column-properties style:column-width="2.0437in"/>
    </style:style>
    <style:style style:name="TableColumn1484" style:family="table-column">
      <style:table-column-properties style:column-width="0.3937in"/>
    </style:style>
    <style:style style:name="TableColumn1485" style:family="table-column">
      <style:table-column-properties style:column-width="1.477in"/>
    </style:style>
    <style:style style:name="TableColumn1486" style:family="table-column">
      <style:table-column-properties style:column-width="0.3937in"/>
    </style:style>
    <style:style style:name="TableColumn1487" style:family="table-column">
      <style:table-column-properties style:column-width="2.4604in"/>
    </style:style>
    <style:style style:name="Table1482" style:family="table">
      <style:table-properties style:width="6.7687in" fo:margin-left="-0.0736in" table:align="left"/>
    </style:style>
    <style:style style:name="TableRow1488" style:family="table-row">
      <style:table-row-properties/>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fo:text-indent="0.0236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fo:text-align="center" fo:text-indent="0.0229in"/>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fo:text-align="center" fo:margin-right="0.393in">
        <style:tab-stops>
          <style:tab-stop style:type="left" style:position="3.8395in"/>
        </style:tab-stops>
      </style:paragraph-properties>
      <style:text-properties fo:hyphenate="false"/>
    </style:style>
  </office:automatic-styles>
  <office:body>
    <office:text text:use-soft-page-breaks="true">
      <text:p text:style-name="P1"><text:span text:style-name="T6">Projektas</text:span></text:p>
      <text:p text:style-name="P7"/>
      <text:p text:style-name="P8"/>
      <text:p text:style-name="P9">LOŠIMŲ PRIEŽIŪROS TARNYBOS</text:p>
      <text:p text:style-name="P10">PRIE LIETUVOS RESPUBLIKOS FINANSŲ MINISTERIJOS DIREKTORIUS</text:p>
      <text:p text:style-name="P11"/>
      <text:p text:style-name="P12"><text:span text:style-name="T13">ĮSAKYMAS</text:span></text:p>
      <text:p text:style-name="P14">DĖL LOŠIMŲ PRIEŽIŪROS TARNYBOS PRIE LIETUVOS RESPUBLIKOS FINANSŲ</text:p>
      <text:p text:style-name="P15"><text:span text:style-name="T16">MINISTERIJOS</text:span><text:span text:style-name="T17"><text:s/>DIREKTORIAUS 2020 M. SPALIO 28 D. ĮSAKYMO NR. NR. DIE-803</text:span></text:p>
      <text:p text:style-name="P18"><text:span text:style-name="T19">„</text:span><text:span text:style-name="T20">DĖL ŪKIO SUBJEKTŲ, ORGANIZUOJANČIŲ AZARTINIUS LOŠIMUS, DIDŽIĄSIAS, MAŽĄSIAS LOTERIJAS IR ŽAIDIMUS ŽAIDIMO AUTOMATAIS PATIKRINIMO TAISYKLIŲ PATVIRTINIMO“ PAKEITIMO</text:span></text:p>
      <text:p text:style-name="P21"/>
      <text:p text:style-name="P22">2024 m. <text:s text:c="10"/>d. Nr.<text:s/></text:p>
      <text:p text:style-name="P23">Vilnius</text:p>
      <text:p text:style-name="P24"/>
      <text:p text:style-name="P25"><text:span text:style-name="T26">P a k e i č i u Ūkio subjektų, organizuojančių azartinius lošimus, didžiąsias, mažąsias loterijas ir žaidimus žaidimo automatais patikrinimo taisykles, patvirtintas Lošimų priežiūros tarnybos prie Lietuvos Respublikos finansų ministerijos direktor</text:span><text:span text:style-name="T27">iaus 2020 m. spalio 28 d. įsakymu Nr. DIE-803 „Dėl Ūkio subjektų, organizuojančių azartinius lošimus, didžiąsias, mažąsias loterijas ir žaidimus žaidimo automatais patikrinimo taisyklių patvirtinimo“:</text:span></text:p>
      <text:p text:style-name="P28"><text:span text:style-name="T29">1</text:span><text:span text:style-name="T30">. Pakeičiu 16 punktą ir jį išdėstau taip:<text:s/></text:span></text:p>
      <text:p text:style-name="P31"><text:span text:style-name="T32">„</text:span><text:span text:style-name="T33">16</text:span><text:span text:style-name="T34">.<text:s/></text:span><text:span text:style-name="T35">Jei patikrinimas atliekamas ūkio subjekto lošimų organizavimo vietoje, patikrinimo metu užpildomi kontroliniai klausimynai pagal lošimų rūšis ir patikrinimo objektą (3, 4 ir 10 priedai). Patikrinimo metu, tikrinant žaidimo automatus, pildomas žaidimo autom</text:span><text:span text:style-name="T36">atų kontrolinis klausimynas (5 priedas). Nuotolinių lošimų organizavimo veiklos patikrinimo metu pildomas Nuotolinių lošimų organizavimo veiklos kontrolinis klausimynas (11 priedas).“ </text:span></text:p>
      <text:p text:style-name="P37"><text:span text:style-name="T38">2</text:span><text:span text:style-name="T39">. Papildau 48.4 papunkčiu:</text:span></text:p>
      <text:p text:style-name="P40"><text:span text:style-name="T41">„</text:span><text:span text:style-name="T42">48.4</text:span><text:span text:style-name="T43">. atsisakyti pradėti<text:s/></text:span><text:span text:style-name="T44">neplaninį specialųjį patikrinimą ir atlikti šių taisyklių 51.3 papunktyje nurodytus veiksmus.“</text:span></text:p>
      <text:p text:style-name="P45"><text:span text:style-name="T46">3</text:span><text:span text:style-name="T47">. Pakeičiu 49 punktą ir jį išdėstau taip:</text:span></text:p>
      <text:p text:style-name="P48"><text:span text:style-name="T49">„</text:span><text:span text:style-name="T50">49</text:span><text:span text:style-name="T51">. Tarnybinis pranešimas su vienu iš šių taisyklių 48.1- 48.4 papunkčiuose nurodytų siūlymų pateikiamas Pr</text:span><text:span text:style-name="T52">iežiūros tarnybos direktoriui priimti sprendimą. Tarnybiniame pranešime turi būti nurodytos visos žinomos aplinkybės, kurios pagrįstų siūlymą. Priežiūros tarnybos direktoriaus sprendimas atlikti neplaninį specialųjį patikrinimą arba jo neatlikti priimamas<text:s/></text:span><text:span text:style-name="T53">ne vėliau kaip per 3 darbo dienas nuo tarnybinio pranešimo pateikimo surašant rezoliuciją valstybės tarnautojo tarnybiniame pranešime. Priežiūros tarnybos direktoriaus sprendimas pripažinti pažeidimą mažareikšmiu įforminamas įsakymu ne vėliau kaip per 7 da</text:span><text:span text:style-name="T54">rbo dienas nuo tokio siūlymo gavimo. Apie Priežiūros tarnybos priimtą sprendimą ūkio subjektas ir pranešimą pateikęs asmuo informuojami per 3 darbo dienas nuo sprendimo priėmimo dienos. Šių taisyklių 48.4 papunktyje nurodytu atveju, konsultacija dėl teisės</text:span><text:span text:style-name="T55"><text:s/>aktų taikymo bei rekomendacija pašalinti galimą pažeidimą ūkio subjektui pateikiama ne vėliau kaip per 3 darbo dienas nuo Priežiūros tarnybos direktoriaus sprendimo priėmimo dienos.“</text:span></text:p>
      <text:p text:style-name="P56"><text:span text:style-name="T57">4</text:span><text:span text:style-name="T58">. Papildau 51.3 papunkčiu:</text:span></text:p>
      <text:p text:style-name="P59"><text:span text:style-name="T60">„</text:span><text:span text:style-name="T61">51.3</text:span><text:span text:style-name="T62">. geltonai zonai – priskyrus<text:s/></text:span><text:span text:style-name="T63">informaciją šiai zonai, jei ji neatitinka šių taisyklių 48.3 papunktyje nurodyto pažeidimo kriterijų, atsisakoma pradėti neplaninį specialųjį patikrinimą, tačiau ūkio subjektui suteikiama konsultacija dėl teisės aktų taikymo bei rekomenduojama pašalinti ga</text:span><text:span text:style-name="T64">limą pažeidimą ne vėliau kaip per 5 darbo dienas. Ūkio subjektui per Priežiūros tarnybos nustatytą terminą nepašalinus galimo pažeidimo, ne vėliau kaip per 3 darbo dienas nuo termino, per kurį ūkio subjektas galėjo pašalinti nurodytą galimą pažeidimą, paba</text:span><text:span text:style-name="T65">igos, pradedamas ūkio subjekto neplaninis specialusis patikrinimas.“</text:span></text:p>
      <text:p text:style-name="P66"><text:span text:style-name="T67">5</text:span><text:span text:style-name="T68">.  Pakeičiu 52 punktą ir jį išdėstau taip:</text:span></text:p>
      <text:p text:style-name="P69"><text:span text:style-name="T70">„</text:span><text:span text:style-name="T71">52</text:span><text:span text:style-name="T72">. Atrankos</text:span><text:span text:style-name="T73"><text:s/></text:span><text:span text:style-name="T74">neplaniniam patikrinimui kriterijai: </text:span></text:p>
      <text:p text:style-name="P75"><text:span text:style-name="T76">52.1</text:span><text:span text:style-name="T77">.</text:span><text:span text:style-name="T78"><text:tab/><text:s/>gauta informacija: </text:span></text:p>
      <text:p text:style-name="P79"><text:span text:style-name="T80">52.1.1</text:span><text:span text:style-name="T81">. tiksli, konkreti (aiškus pažeidimo turinys</text:span><text:span text:style-name="T82">, vieta ir (ar) laikas), kai pateikti duomenys, patvirtinantys galimo pažeidimo faktą (10 balų);  </text:span></text:p>
      <text:p text:style-name="P83"><text:span text:style-name="T84">52.1.2</text:span><text:span text:style-name="T85">. atlikus vertinimą nėra aiškus pažeidimo turinys, vieta ir (ar) laikas, surinkta informacija gali būti tikslinama tik patikrinimo metu  (5 balai);</text:span><text:span text:style-name="T86"> </text:span></text:p>
      <text:p text:style-name="P87"><text:span text:style-name="T88">52.1.3</text:span><text:span text:style-name="T89">. asmuo teikia skundą dėl savo galimo teisių pažeidimo, tačiau nenurodo duomenų, patvirtinančių pažeidimo faktą </text:span><text:span text:style-name="T90"><text:s/></text:span><text:span text:style-name="T91">(1 balas); </text:span></text:p>
      <text:p text:style-name="P92"><text:span text:style-name="T93">52.1.4</text:span><text:span text:style-name="T94">. informacija bendro pobūdžio ir/ar apie hipotetinius pažeidimus  (0 balų). </text:span></text:p>
      <text:p text:style-name="P95"><text:span text:style-name="T96">52.2</text:span><text:span text:style-name="T97">.</text:span><text:span text:style-name="T98"><text:tab/><text:s/>žalos reikšmingumas</text:span><text:span text:style-name="T99">: </text:span></text:p>
      <text:p text:style-name="P100"><text:span text:style-name="T101">52.2.1</text:span><text:span text:style-name="T102">.</text:span><text:span text:style-name="T103"><text:tab/><text:s/>tikėtina didelė žala (žala viršija 20 bazinės socialinės išmokos dydžių (toliau – BSID); dėl padaryto pažeidimo ūkio subjektui gali būti taikomos poveikio priemonės; dėl padaryto pažeidimo pažeisti lošėjų bei žaidėjų teisės ir teisėti interes</text:span><text:span text:style-name="T104">ai) (10 balų); </text:span></text:p>
      <text:p text:style-name="P105"><text:span text:style-name="T106">52.2.2</text:span><text:span text:style-name="T107">.</text:span><text:span text:style-name="T108"><text:tab/><text:s/>tikėtina vidutinė žala (žala siekia nuo 4 BSID  iki 19 BSID; pažeidimu tiesiogiai nepažeidžiamos lošėjų ir žaidėjų teisės ir teisėti interesai) (3 balai); </text:span></text:p>
      <text:p text:style-name="P109"><text:span text:style-name="T110">52.2.3</text:span><text:span text:style-name="T111">. nežymi žala (bendro pobūdžio pranešimas arba galimas<text:s/></text:span><text:span text:style-name="T112">mažareikšmis pažeidimas arba žala visiškai atlyginta) (0 balų); </text:span></text:p>
      <text:p text:style-name="P113"><text:span text:style-name="T114">52.3</text:span><text:span text:style-name="T115">.</text:span><text:span text:style-name="T116"><text:tab/><text:s/>pažeidimo laikas: </text:span></text:p>
      <text:p text:style-name="P117"><text:span text:style-name="T118">52.3.1</text:span><text:span text:style-name="T119">.</text:span><text:span text:style-name="T120"><text:tab/><text:s/>vykstantis arba nurodomas konkretus laikas, kada įvyks (10 balų); </text:span></text:p>
      <text:p text:style-name="P121"><text:span text:style-name="T122">52.3.2</text:span><text:span text:style-name="T123">.</text:span><text:span text:style-name="T124"><text:tab/></text:span><text:span text:style-name="T125"><text:s/>įvykęs praeityje, tačiau kyla žala lošėjui ar žaidėjui (nuo galimo pažeidimo paaiškėjimo dienos praėjo mažiau nei 1 mėnuo) (5 balai); </text:span></text:p>
      <text:p text:style-name="P126"><text:span text:style-name="T127">52.3.3</text:span><text:span text:style-name="T128">. nuo pranešime nurodyto pažeidimo paaiškėjimo dienos iki pranešimo pateikimo Priežiūros tarnybai dienos yra p</text:span><text:span text:style-name="T129">raėjęs daugiau nei 1 mėnuo (1 balas); </text:span></text:p>
      <text:p text:style-name="P130"><text:span text:style-name="T131">52.3.4</text:span><text:span text:style-name="T132">. įvykęs praeityje, tačiau lošėjas ar žaidėjas žalos nepatyrė (0 balų); </text:span></text:p>
      <text:p text:style-name="P133"><text:span text:style-name="T134">52.4</text:span><text:span text:style-name="T135">.</text:span><text:span text:style-name="T136"><text:tab/><text:s/>pranešimų pasikartojimas: </text:span></text:p>
      <text:p text:style-name="P137"><text:span text:style-name="T138">52.4.1</text:span><text:span text:style-name="T139">.  pasikartojantis, kai per ne ilgesnį nei 1 mėnesio laikotarpį gaunamas ne vieno asme</text:span><text:span text:style-name="T140">ns pranešimas dėl to paties ūkio subjekto galimo pažeidimo objekto</text:span><text:span text:style-name="T141"><text:s/></text:span><text:span text:style-name="T142">(10 balų);  </text:span></text:p>
      <text:p text:style-name="P143"><text:span text:style-name="T144">52.5</text:span><text:span text:style-name="T145">.</text:span><text:span text:style-name="T146"><text:tab/><text:s/>visuomenės nepasitenkinimo lygmuo: </text:span></text:p>
      <text:p text:style-name="P147"><text:span text:style-name="T148">52.5.1</text:span><text:span text:style-name="T149">.</text:span><text:span text:style-name="T150"><text:tab/></text:span><text:span text:style-name="T151"><text:s/></text:span><text:span text:style-name="T152">žymus</text:span><text:span text:style-name="T153"><text:s/>–</text:span><text:span text:style-name="T154"><text:s/>pažeidžiamas viešas interesas (10 balų); </text:span></text:p>
      <text:p text:style-name="P155"><text:span text:style-name="T156">52.5.2</text:span><text:span text:style-name="T157">.</text:span><text:span text:style-name="T158"><text:tab/><text:s/>vidutinis – pažeidžiami daugiau nei vieno asmens inte</text:span><text:span text:style-name="T159">resai  (5 balai); </text:span></text:p>
      <text:p text:style-name="P160"><text:span text:style-name="T161">52.5.3</text:span><text:span text:style-name="T162">. nežymus – pažeidžiami konkretaus asmens interesai (1 balas); </text:span></text:p>
      <text:p text:style-name="P163"><text:span text:style-name="T164">52.6</text:span><text:span text:style-name="T165">. ar buvo kreiptasi į galimai pažeidimą padariusį ūkio subjektą:  </text:span></text:p>
      <text:p text:style-name="P166"><text:span text:style-name="T167">52.6.1</text:span><text:span text:style-name="T168">. asmuo dėl galimo pažeidimo pašalinimo kreipėsi į ūkio subjektą jo lošimų org</text:span><text:span text:style-name="T169">anizavimo reglamente, loterijos taisyklėse ar kituose teisės aktuose nustatyta tvarka ir terminais, tačiau ūkio subjektas galimo pažeidimo nepašalino (5 balai); </text:span></text:p>
      <text:p text:style-name="P170"><text:span text:style-name="T171">52.6.2</text:span><text:span text:style-name="T172">. asmuo dėl galimo pažeidimo nesikreipė į ūkio subjektą (0 balų); </text:span></text:p>
      <text:p text:style-name="P173"><text:span text:style-name="T174">52.7</text:span><text:span text:style-name="T175">. skund</text:span><text:span text:style-name="T176">o turinys: </text:span></text:p>
      <text:p text:style-name="P177"><text:span text:style-name="T178">52.7.1</text:span><text:span text:style-name="T179">. galimi ALĮ 10 straipsnio 9, 10, 19 ir 21 dalių, 13 ir 20</text:span><text:span text:style-name="T180">8</text:span><text:span text:style-name="T181"> straipsnių pažeidimai, šiurkštūs ir (ar) sistemingi PPTFPĮ pažeidimai (10 balų), LĮ 28 straipsnio pažeidimai; </text:span></text:p>
      <text:p text:style-name="P182"><text:span text:style-name="T183">52.7.2</text:span><text:span text:style-name="T184">. galimi ALĮ 10 straipsnio 3, 5, 6, 7, 8, 10</text:span><text:span text:style-name="T185">1</text:span><text:span text:style-name="T186">, 11, 13,<text:s/></text:span><text:span text:style-name="T187">15 ir 17 dalių, 10</text:span><text:span text:style-name="T188">1</text:span><text:span text:style-name="T189"> straipsnio 1 dalies, 10</text:span><text:span text:style-name="T190">2</text:span><text:span text:style-name="T191"> straipsnio 3 dalies, 10</text:span><text:span text:style-name="T192">3</text:span><text:span text:style-name="T193"> straipsnio 1 ir 3 dalių, 11 straipsnio 5 dalies, 12 straipsnio 2,</text:span><text:span text:style-name="T194"><text:s/></text:span><text:span text:style-name="T195">3, 4 ir 5 dalių, 15–20 straipsnių, 20</text:span><text:span text:style-name="T196">1</text:span><text:span text:style-name="T197"> straipsnio 1 ir 2 dalių, 20</text:span><text:span text:style-name="T198">2</text:span><text:span text:style-name="T199"> straipsnio, 20</text:span><text:span text:style-name="T200">3</text:span><text:span text:style-name="T201"> straipsnio 3, 4, 5, 8 ir 9 dalių, 20</text:span><text:span text:style-name="T202">4</text:span><text:span text:style-name="T203"> straipsnio 1, 3 ir 4 dalių, 20</text:span><text:span text:style-name="T204">5</text:span><text:span text:style-name="T205"> straipsnio 1, 2 ir 3 dalių, 20</text:span><text:span text:style-name="T206">6</text:span><text:span text:style-name="T207"> straipsnio 2 ir 3 dalių ir 25 straipsnio 1 dalies pažeidimai ir (ar) šių taisyklių 52.7.1 papunktyje nenurodyti PPTFPĮ ir LĮ pažeidimai (8 balai); </text:span></text:p>
      <text:p text:style-name="P208"><text:span text:style-name="T209">52.7.3</text:span><text:span text:style-name="T210"><text:s/>kiti teisės aktų pažeidimai (5<text:s/></text:span><text:span text:style-name="T211">balai).“ </text:span></text:p>
      <text:p text:style-name="P212"><text:span text:style-name="T213">6</text:span><text:span text:style-name="T214">.  Pakeičiu 53 punktą ir jį išdėstau taip:</text:span></text:p>
      <text:p text:style-name="P215"><text:span text:style-name="T216">„</text:span><text:span text:style-name="T217">53</text:span><text:span text:style-name="T218">.</text:span><text:span text:style-name="T219"><text:tab/><text:s/>Įvertinus, šių taisyklių 52 punkte nurodytus atrankos neplaniniam patikrinimui kriterijus, ir susumavus gautus balus, informacija priskiriama vienai iš toliau nuodytų zonų: </text:span></text:p>
      <text:p text:style-name="P220"><text:span text:style-name="T221">53.1</text:span><text:span text:style-name="T222">.</text:span><text:span text:style-name="T223"><text:tab/></text:span><text:span text:style-name="T224"><text:s/>36 ir daugiau balų – raudona zona; </text:span></text:p>
      <text:p text:style-name="P225"><text:span text:style-name="T226">53.2</text:span><text:span text:style-name="T227">.</text:span><text:span text:style-name="T228"><text:tab/><text:s/></text:span><text:span text:style-name="T229">nuo 31 iki 35 balų – geltona zona;</text:span></text:p>
      <text:p text:style-name="P230"><text:span text:style-name="T231">53.3</text:span><text:span text:style-name="T232">. <text:s text:c="5"/>iki 30 balų – žalia zona.“</text:span><text:span text:style-name="T233"> </text:span></text:p>
      <text:p text:style-name="P234"><text:span text:style-name="T235">7</text:span><text:span text:style-name="T236">. Pakeičiu 57 punktą ir jį išdėstau taip:</text:span></text:p>
      <text:p text:style-name="P237"><text:span text:style-name="T238">„</text:span><text:span text:style-name="T239">57</text:span><text:span text:style-name="T240">. Priežiūros tarnybos direktoriui priėmus sprendimą pradėti neplaninį sp</text:span><text:span text:style-name="T241">ecialųjį arba pakartotinį patikrinimą, ne vėliau kaip per 3 darbo dienas parengiamas pavedimas patikrinti. Pavedimas atlikti neplaninį kontrolinį patikrinimą parengiamas ne vėliau kaip kitą darbo dieną po termino, per kurį ūkio subjektas privalo pašalinti<text:s/></text:span><text:span text:style-name="T242">anksčiau atlikto patikrinimo metu nustatytus pažeidimus, pabaigos arba ne vėliau kaip kitą dieną nuo ūkio subjekto pranešimo, kad nustatyti pažeidimai yra pašalinti gavimo. Šių taisyklių 51.3 papunktyje nurodytu atveju pavedimas patikrinti parengiamas ne v</text:span><text:span text:style-name="T243">ėliau kaip per 3 darbo dienas po termino, per kurį ūkio subjektas galėjo pašalinti Priežiūros tarnybos nurodytą galimą pažeidimą. Apie pradėtą ūkio subjekto patikrinimą ūkio subjektas ir pranešimą pateikęs asmuo informuojami ne vėliau kaip per 3 darbo dien</text:span><text:span text:style-name="T244">as nuo pavedimo atlikti patikrinimą registravimo dienos.“</text:span></text:p>
      <text:p text:style-name="P245"><text:span text:style-name="T246">8</text:span><text:span text:style-name="T247">. Pakeičiu 71.2 papunktį ir jį išdėstau taip:</text:span></text:p>
      <text:p text:style-name="P248"><text:span text:style-name="T249">„</text:span><text:span text:style-name="T250">71.2</text:span><text:span text:style-name="T251">. ne vėliau kaip per 10 darbo dienų nuo neplaninio patikrinimo pabaigos.“</text:span></text:p>
      <text:p text:style-name="P252"><text:span text:style-name="T253">9</text:span><text:span text:style-name="T254">. Pakeičiu 92.3 papunktį ir jį išdėstau taip:</text:span></text:p>
      <text:p text:style-name="P255"><text:span text:style-name="T256">„</text:span><text:span text:style-name="T257">92.3</text:span><text:span text:style-name="T258">.   Priežiūros tarnybos nurodytais terminais pateikti visus patikrinimui atlikti būtinus dokumentus, kompiuteriu tvarkomus duomenis ir kitą informaciją;“</text:span></text:p>
      <text:p text:style-name="P259"><text:span text:style-name="T260">10</text:span><text:span text:style-name="T261">.  </text:span><text:span text:style-name="T262">Pakeičiu 3 priedą ir jį išdėstau nauja redakcija (pridedama).</text:span></text:p>
      <text:p text:style-name="P263"><text:span text:style-name="T264">11</text:span><text:span text:style-name="T265">. Pakeičiu 9 priedą i</text:span><text:span text:style-name="T266">r jį išdėstau nauja redakcija (pridedama).</text:span></text:p>
      <text:p text:style-name="P267"><text:span text:style-name="T268">12</text:span><text:span text:style-name="T269">. Papildau 11 priedu (pridedama).</text:span></text:p>
      <text:p text:style-name="P270"/>
      <text:p text:style-name="P271"/>
      <text:p text:style-name="P272"/>
      <text:p text:style-name="P273"><text:span text:style-name="T274">Direktorius</text:span><text:span text:style-name="T275"><text:s/></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4"><text:span text:style-name="T305">Ūkio subjektų, organizuojančių</text:span></text:p>
      <text:p text:style-name="P306">azartinius lošimus, didžiąsias,<text:s/>mažąsias</text:p>
      <text:p text:style-name="P307">loterijas ir žaidimus žaidimo automatais</text:p>
      <text:p text:style-name="P308"><text:span text:style-name="T309">patikrinimo<text:s/></text:span><text:span text:style-name="T310">taisyklių</text:span></text:p>
      <text:p text:style-name="P311"><text:span text:style-name="T312">3</text:span><text:span text:style-name="T313"><text:s/>priedas</text:span></text:p>
      <text:p text:style-name="P314"/>
      <text:p text:style-name="P315"><text:span text:style-name="T316">LOŠIMŲ PRIEŽIŪROS TARNYBA</text:span></text:p>
      <text:p text:style-name="P317"><text:span text:style-name="T318">PRIE LIETUVOS RESPUBLIKOS FINANSŲ MINISTERIJOS</text:span></text:p>
      <text:p text:style-name="P319"/>
      <text:p text:style-name="P320"><text:span text:style-name="T321">KONTROLINIS KLAUSIMYNAS</text:span></text:p>
      <text:p text:style-name="P322"/>
      <text:p text:style-name="P323">________________</text:p>
      <text:p text:style-name="P324"><text:span text:style-name="T325">(</text:span><text:span text:style-name="T326">data, numeris)</text:span></text:p>
      <text:p text:style-name="P327">________________</text:p>
      <text:p text:style-name="P328"><text:span text:style-name="T329">(</text:span><text:span text:style-name="T330">vieta)</text:span></text:p>
      <text:p text:style-name="P331"/>
      <text:p text:style-name="P332"><text:span text:style-name="T333">1</text:span><text:span text:style-name="T334">.<text:s/></text:span><text:span text:style-name="T335">Bendrieji duomenys:</text:span></text:p>
      <text:p text:style-name="P336"><text:span text:style-name="T337">1.1</text:span><text:span text:style-name="T338">. Patikrinimo data ir laikas:________________________________________________________</text:span></text:p>
      <text:p text:style-name="P339"><text:span text:style-name="T340">1.2</text:span><text:span text:style-name="T341">. Patikrinimą atliekantys asmenys:__________________________________________________</text:span><text:span text:style-name="T342"><text:tab/></text:span></text:p>
      <text:p text:style-name="P343"><text:span text:style-name="T344">1.3</text:span><text:span text:style-name="T345">. Patikrinimo pagrindas: ____________________</text:span><text:span text:style-name="T346">______________________________________<text:s/></text:span></text:p>
      <text:p text:style-name="P347"><text:span text:style-name="T348">1.4</text:span><text:span text:style-name="T349">. Ūkio subjekto pavadinimas:______________________________________________<text:s/></text:span></text:p>
      <text:p text:style-name="P350"><text:span text:style-name="T351">1.5</text:span><text:span text:style-name="T352">. Lošimų organizavimo vietos (patalpų) adresas:_______________________________________</text:span></text:p>
      <text:p text:style-name="P353"><text:span text:style-name="T354"><text:tab/></text:span></text:p>
      <text:p text:style-name="P355"><text:span text:style-name="T356">1.6</text:span><text:span text:style-name="T357">. Ūkio subjektą patikrinime at</text:span><text:span text:style-name="T358">stovaujantis asmuo (vardas, pavardė, asmens kodas):<text:s/></text:span><text:span text:style-name="T359"><text:tab/></text:span></text:p>
      <text:p text:style-name="P360"><text:span text:style-name="T361">1.7</text:span><text:span text:style-name="T362">. Patikrinimo metu lošimų organizavimo vietoje dirbantys asmenys (vardas, pavardė, asmens kodas, dokumento Nr., dokumento galiojimo data):_______________________________________</text:span><text:span text:style-name="T363"><text:tab/></text:span></text:p>
      <text:p text:style-name="P364"/>
      <text:p text:style-name="P365"><text:span text:style-name="T366">1.8</text:span><text:span text:style-name="T367">. Patalpose veikia:<text:s/></text:span></text:p>
      <text:p text:style-name="P368"><text:span text:style-name="T369">Lošimo namai (kazino)</text:span><text:span text:style-name="T370"><text:s/>□</text:span></text:p>
      <text:p text:style-name="P371"><text:span text:style-name="T372">B kategorijos automatų salonas</text:span><text:span text:style-name="T373"><text:s/>□</text:span></text:p>
      <text:p text:style-name="P374"><text:span text:style-name="T375">Bingo salonas</text:span><text:span text:style-name="T376"><text:s/>□</text:span></text:p>
      <text:p text:style-name="P377"><text:span text:style-name="T378">Totalizatoriaus punktas</text:span><text:span text:style-name="T379"><text:s/>□</text:span></text:p>
      <text:p text:style-name="P380"><text:span text:style-name="T381">Lažybų punktas</text:span><text:span text:style-name="T382"><text:s/>□</text:span></text:p>
      <text:p text:style-name="P383"/>
      <text:p text:style-name="P384"><text:span text:style-name="T385">1.9</text:span><text:span text:style-name="T386">. Eksploatuojamų lošimo įrenginių ir lošimo stalų kiekis:</text:span></text:p>
      <text:p text:style-name="P387"><text:span text:style-name="T388">1.9.1</text:span><text:span text:style-name="T389">. A kategorijos lošimo automatai: ___________</text:span><text:span text:style-name="T390"><text:tab/></text:span></text:p>
      <text:p text:style-name="P391"><text:span text:style-name="T392">1.9.2</text:span><text:span text:style-name="T393">. B kategorijos lošimo automatai: ___________ <text:s/></text:span></text:p>
      <text:p text:style-name="P394"><text:span text:style-name="T395">1.9.3</text:span><text:span text:style-name="T396">. Ruletės: ______________________________</text:span></text:p>
      <text:p text:style-name="P397"><text:span text:style-name="T398">1.9.4</text:span><text:span text:style-name="T399">. Kortų stalai: _____________________</text:span></text:p>
      <text:p text:style-name="P400"><text:span text:style-name="T401">1.9.5</text:span><text:span text:style-name="T402">. Kauliukų stalai: __________________</text:span><text:span text:style-name="T403"><text:tab/></text:span></text:p>
      <text:p text:style-name="P404"><text:span text:style-name="T405">1.9.6</text:span><text:span text:style-name="T406">. Kiti lošimo įrenginiai: _____________</text:span></text:p>
      <text:p text:style-name="P407"><text:span text:style-name="T408">1.10</text:span><text:span text:style-name="T409">. Patikrinimo metu užfiksuotas lošėjų skaičius:_______________</text:span></text:p>
      <text:p text:style-name="P410"/>
      <text:p text:style-name="P411"/>
      <text:p text:style-name="P412"/>
      <text:p text:style-name="P413"><text:span text:style-name="T414">2</text:span><text:span text:style-name="T415">. Kontroliniai klausimai, susiję su Lietuvos Respublikos azartinių lošimų įstatymu:</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2.1. Ar yra saugomas lošimų organizatoriaus reglamentas, kartu su įsakymais, kurie yra<text:s/>neatsiejama reglamento dalis? Lietuvos Respublikos azartinių lošimų įstatymo (toliau – ALĮ)18 str. 3 d.</text:p>
          </table:table-cell>
          <table:table-cell table:style-name="TableCell423">
            <table:table table:style-name="Table424">
              <table:table-columns>
                <table:table-column table:style-name="TableColumn425"/>
                <table:table-column table:style-name="TableColumn426"/>
              </table:table-columns>
              <table:table-row table:style-name="TableRow427">
                <table:table-cell table:style-name="TableCell428">
                  <text:p text:style-name="P429">TAIP</text:p>
                  <text:p text:style-name="P430"><text:span text:style-name="T431">□</text:span></text:p>
                </table:table-cell>
                <table:table-cell table:style-name="TableCell432">
                  <text:p text:style-name="P433">NE</text:p>
                  <text:p text:style-name="P434"><text:span text:style-name="T435">□</text:span></text:p>
                </table:table-cell>
              </table:table-row>
            </table:table>
            <text:p text:style-name="P436"/>
          </table:table-cell>
        </table:table-row>
        <table:table-row table:style-name="TableRow437">
          <table:table-cell table:style-name="TableCell438">
            <text:p text:style-name="P439">2.2. Ar automatų, bingo salonas, lošimo namai (kazino) ar lažybų ir totalizatorių punktai (toliau – lošimų organizavimo vieta ar<text:s/>patalpos) yra įrengti izoliuotose patalpose, turinčiose atskirą įėjimą? ALĮ 15 str. 1, 2, 3 ir 4 d.</text:p>
          </table:table-cell>
          <table:table-cell table:style-name="TableCell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AIP</text:p>
                  <text:p text:style-name="P448"><text:span text:style-name="T449">□</text:span></text:p>
                </table:table-cell>
                <table:table-cell table:style-name="TableCell450">
                  <text:p text:style-name="P451">NE</text:p>
                  <text:p text:style-name="P452"><text:span text:style-name="T453">□</text:span></text:p>
                </table:table-cell>
                <table:table-cell table:style-name="TableCell454">
                  <text:p text:style-name="P455">NEAKTUALU</text:p>
                  <text:p text:style-name="P456"><text:span text:style-name="T457">□</text:span></text:p>
                </table:table-cell>
              </table:table-row>
            </table:table>
            <text:p text:style-name="P458"/>
          </table:table-cell>
        </table:table-row>
        <table:table-row table:style-name="TableRow459">
          <table:table-cell table:style-name="TableCell460">
            <text:p text:style-name="P461">2.3. Ar lošimų organizavimo vietoje be restoranų, barų, koncertinės veiklos ir valiutos keitimo yra vykdoma kita ūkinė komercinė veikla?<text:s/></text:p>
            <text:p text:style-name="P462">ALĮ 10 str. 6 d.</text:p>
          </table:table-cell>
          <table:table-cell table:style-name="TableCell463">
            <table:table table:style-name="Table464">
              <table:table-columns>
                <table:table-column table:style-name="TableColumn465"/>
                <table:table-column table:style-name="TableColumn466"/>
              </table:table-columns>
              <table:table-row table:style-name="TableRow467">
                <table:table-cell table:style-name="TableCell468">
                  <text:p text:style-name="P469">TAIP</text:p>
                  <text:p text:style-name="P470"><text:span text:style-name="T471">□</text:span></text:p>
                </table:table-cell>
                <table:table-cell table:style-name="TableCell472">
                  <text:p text:style-name="P473">NE</text:p>
                  <text:p text:style-name="P474"><text:span text:style-name="T475">□</text:span></text:p>
                </table:table-cell>
              </table:table-row>
            </table:table>
            <text:p text:style-name="P476"/>
          </table:table-cell>
        </table:table-row>
        <table:table-row table:style-name="TableRow477">
          <table:table-cell table:style-name="TableCell478">
            <text:p text:style-name="P479">2.4. Ar automatų, bingo salone ar lošimo namuose (kazino) įrengta atskira kasa,<text:s/>kurioje pinigai keičiami į žetonus, o žetonai – į pinigus? ALĮ 15 str. 1 d. 3 p., 2 d.</text:p>
          </table:table-cell>
          <table:table-cell table:style-name="TableCell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AIP</text:p>
                  <text:p text:style-name="P488"><text:span text:style-name="T489">□</text:span></text:p>
                </table:table-cell>
                <table:table-cell table:style-name="TableCell490">
                  <text:p text:style-name="P491">NE</text:p>
                  <text:p text:style-name="P492"><text:span text:style-name="T493">□</text:span></text:p>
                </table:table-cell>
                <table:table-cell table:style-name="TableCell494">
                  <text:p text:style-name="P495">NEAKTUALU</text:p>
                  <text:p text:style-name="P496"><text:span text:style-name="T497">□</text:span></text:p>
                </table:table-cell>
              </table:table-row>
            </table:table>
            <text:p text:style-name="P498"/>
          </table:table-cell>
        </table:table-row>
        <table:table-row table:style-name="TableRow499">
          <table:table-cell table:style-name="TableCell500">
            <text:p text:style-name="P501"><text:span text:style-name="T502">2.5.<text:s/></text:span>Ar lažybų punkto patalpose veikia įrengta tiesioginio ryšio sistema?<text:s/></text:p>
            <text:p text:style-name="P503">ALĮ 2 str. 10 d., 17 str. 2 d.</text:p>
          </table:table-cell>
          <table:table-cell table:style-name="TableCell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AIP</text:p>
                  <text:p text:style-name="P512"><text:span text:style-name="T513">□</text:span></text:p>
                </table:table-cell>
                <table:table-cell table:style-name="TableCell514">
                  <text:p text:style-name="P515">NE</text:p>
                  <text:p text:style-name="P516"><text:span text:style-name="T517">□</text:span></text:p>
                </table:table-cell>
                <table:table-cell table:style-name="TableCell518">
                  <text:p text:style-name="P519">NEAKTUALU</text:p>
                  <text:p text:style-name="P520"><text:span text:style-name="T521">□</text:span></text:p>
                </table:table-cell>
              </table:table-row>
            </table:table>
            <text:p text:style-name="P522"/>
          </table:table-cell>
        </table:table-row>
        <table:table-row table:style-name="TableRow523">
          <table:table-cell table:style-name="TableCell524">
            <text:p text:style-name="P525">2.6. Ar<text:s/>patalpose yra galimybė atsiskaityti banko (debeto, kredito) kortelėmis?</text:p>
            <text:p text:style-name="P526">ALĮ 10 str. 5 d.</text:p>
          </table:table-cell>
          <table:table-cell table:style-name="TableCell527">
            <table:table table:style-name="Table528">
              <table:table-columns>
                <table:table-column table:style-name="TableColumn529"/>
                <table:table-column table:style-name="TableColumn530"/>
              </table:table-columns>
              <table:table-row table:style-name="TableRow531">
                <table:table-cell table:style-name="TableCell532">
                  <text:p text:style-name="P533">TAIP</text:p>
                  <text:p text:style-name="P534"><text:span text:style-name="T535">□</text:span></text:p>
                </table:table-cell>
                <table:table-cell table:style-name="TableCell536">
                  <text:p text:style-name="P537">NE</text:p>
                  <text:p text:style-name="P538"><text:span text:style-name="T539">□</text:span></text:p>
                </table:table-cell>
              </table:table-row>
            </table:table>
            <text:p text:style-name="P540"/>
          </table:table-cell>
        </table:table-row>
        <table:table-row table:style-name="TableRow541">
          <table:table-cell table:style-name="TableCell542">
            <text:p text:style-name="P543">2.7. Ar patalpose yra bankomatas?</text:p>
            <text:p text:style-name="P544">ALĮ 10 str. 5 d.</text:p>
          </table:table-cell>
          <table:table-cell table:style-name="TableCell545">
            <table:table table:style-name="Table546">
              <table:table-columns>
                <table:table-column table:style-name="TableColumn547"/>
                <table:table-column table:style-name="TableColumn548"/>
              </table:table-columns>
              <table:table-row table:style-name="TableRow549">
                <table:table-cell table:style-name="TableCell550">
                  <text:p text:style-name="P551">TAIP</text:p>
                  <text:p text:style-name="P552"><text:span text:style-name="T553">□</text:span></text:p>
                </table:table-cell>
                <table:table-cell table:style-name="TableCell554">
                  <text:p text:style-name="P555">NE</text:p>
                  <text:p text:style-name="P556"><text:span text:style-name="T557">□</text:span></text:p>
                </table:table-cell>
              </table:table-row>
            </table:table>
            <text:p text:style-name="P558"/>
          </table:table-cell>
        </table:table-row>
        <table:table-row table:style-name="TableRow559">
          <table:table-cell table:style-name="TableCell560">
            <text:p text:style-name="P561">2.8. Ar lošimų organizavimo vietoje yra iškabinti (nurodyti) įspėjamieji užrašai?<text:s/></text:p>
            <text:p text:style-name="P562"><text:span text:style-name="T563">ALĮ</text:span><text:span text:style-name="T564"><text:s/>10</text:span><text:span text:style-name="T565">1</text:span><text:span text:style-name="T566"><text:s/>str. 1 d.<text:s/></text:span></text:p>
          </table:table-cell>
          <table:table-cell table:style-name="TableCell567">
            <table:table table:style-name="Table568">
              <table:table-columns>
                <table:table-column table:style-name="TableColumn569"/>
                <table:table-column table:style-name="TableColumn570"/>
              </table:table-columns>
              <table:table-row table:style-name="TableRow571">
                <table:table-cell table:style-name="TableCell572">
                  <text:p text:style-name="P573">TAIP</text:p>
                  <text:p text:style-name="P574"><text:span text:style-name="T575">□</text:span></text:p>
                </table:table-cell>
                <table:table-cell table:style-name="TableCell576">
                  <text:p text:style-name="P577">NE</text:p>
                  <text:p text:style-name="P578"><text:span text:style-name="T579">□</text:span></text:p>
                </table:table-cell>
              </table:table-row>
            </table:table>
            <text:p text:style-name="P580"/>
          </table:table-cell>
        </table:table-row>
        <table:table-row table:style-name="TableRow581">
          <table:table-cell table:style-name="TableCell582">
            <text:p text:style-name="P583"><text:span text:style-name="T584">2.9. Ar įspėjamieji užrašai, atitinka reikalavimus, nustatytus Įspėjamųjų užrašų pateikimo lošimų organizavimo vietose ir lošimus organizuojančių bendrovių interneto svetainėse taisyklėse? (Pateikiami Lietuvos Respublikos valstybine kalba, baltame fone, ju</text:span><text:span text:style-name="T585">odos ar raudonos spalvos raidėmis, 60 dydžio<text:s/></text:span><text:span text:style-name="T586">Times New Roman arba Arial</text:span><text:span text:style-name="T587"><text:s/>paryškintu šriftu, didžiosiomis raidėmis, lošėjui gerai matomoje vietoje, yra ryškūs ir įskaitomi, tekstui skirtame plote nėra jokio papildomo teksto ar ženklų) ALĮ 10</text:span><text:span text:style-name="T588">1</text:span><text:span text:style-name="T589"><text:s/>str. 2 d.<text:s/></text:span></text:p>
          </table:table-cell>
          <table:table-cell table:style-name="TableCell590">
            <table:table table:style-name="Table591">
              <table:table-columns>
                <table:table-column table:style-name="TableColumn592"/>
                <table:table-column table:style-name="TableColumn593"/>
              </table:table-columns>
              <table:table-row table:style-name="TableRow594">
                <table:table-cell table:style-name="TableCell595">
                  <text:p text:style-name="P596">TAIP</text:p>
                  <text:p text:style-name="P597"><text:span text:style-name="T598">□</text:span></text:p>
                </table:table-cell>
                <table:table-cell table:style-name="TableCell599">
                  <text:p text:style-name="P600">NE</text:p>
                  <text:p text:style-name="P601"><text:span text:style-name="T602">□</text:span></text:p>
                </table:table-cell>
              </table:table-row>
            </table:table>
            <text:p text:style-name="P603"/>
          </table:table-cell>
        </table:table-row>
        <table:table-row table:style-name="TableRow604">
          <table:table-cell table:style-name="TableCell605">
            <text:p text:style-name="P606">2.10. Ar lošimų organizavimo vietoje yra nurodyta informacija apie asmens galimybę gauti pažymą apie lošimo laimėjimo išmokėjimą?</text:p>
            <text:p text:style-name="P607"><text:span text:style-name="T608">ALĮ 10</text:span><text:span text:style-name="T609">1</text:span><text:span text:style-name="T610"><text:s/>str. 1 d.</text:span></text:p>
          </table:table-cell>
          <table:table-cell table:style-name="TableCell611">
            <table:table table:style-name="Table612">
              <table:table-columns>
                <table:table-column table:style-name="TableColumn613"/>
                <table:table-column table:style-name="TableColumn614"/>
              </table:table-columns>
              <table:table-row table:style-name="TableRow615">
                <table:table-cell table:style-name="TableCell616">
                  <text:p text:style-name="P617">TAIP</text:p>
                  <text:p text:style-name="P618"><text:span text:style-name="T619">□</text:span></text:p>
                </table:table-cell>
                <table:table-cell table:style-name="TableCell620">
                  <text:p text:style-name="P621">NE</text:p>
                  <text:p text:style-name="P622"><text:span text:style-name="T623">□</text:span></text:p>
                </table:table-cell>
              </table:table-row>
            </table:table>
            <text:p text:style-name="P624"/>
          </table:table-cell>
        </table:table-row>
        <table:table-row table:style-name="TableRow625">
          <table:table-cell table:style-name="TableCell626">
            <text:p text:style-name="P627">2.11. Ar lošimų organizavimo vietoje yra įrenginys, garantuojantis nuolatinį apšvietimą ir vientisą be sutrikimų lošimo procesą?<text:s/></text:p>
            <text:p text:style-name="P628">ALĮ 15 str. 1 d. 1 p., 2 d.</text:p>
          </table:table-cell>
          <table:table-cell table:style-name="TableCell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AIP</text:p>
                  <text:p text:style-name="P637"><text:span text:style-name="T638">□</text:span></text:p>
                </table:table-cell>
                <table:table-cell table:style-name="TableCell639">
                  <text:p text:style-name="P640">NE</text:p>
                  <text:p text:style-name="P641"><text:span text:style-name="T642">□</text:span></text:p>
                </table:table-cell>
                <table:table-cell table:style-name="TableCell643">
                  <text:p text:style-name="P644">NEAKTUALU</text:p>
                  <text:p text:style-name="P645"><text:span text:style-name="T646">□</text:span></text:p>
                </table:table-cell>
              </table:table-row>
            </table:table>
            <text:p text:style-name="P647"/>
          </table:table-cell>
        </table:table-row>
        <table:table-row table:style-name="TableRow648">
          <table:table-cell table:style-name="TableCell649">
            <text:p text:style-name="P650">2.12. Ar patalpose įrengta skaitmeninio vaizdo įrašymo sistema (vaizdo kameros ir kita įranga, skirta vaizdo įrašams įrašyti, saugoti, perduoti, apdoroti ir peržiūrėti)?<text:s/></text:p>
            <text:p text:style-name="P651">ALĮ 15 str. 1 d. 2 p., 2 ir 3 d.</text:p>
          </table:table-cell>
          <table:table-cell table:style-name="TableCell652">
            <table:table table:style-name="Table653">
              <table:table-columns>
                <table:table-column table:style-name="TableColumn654"/>
                <table:table-column table:style-name="TableColumn655"/>
              </table:table-columns>
              <table:table-row table:style-name="TableRow656">
                <table:table-cell table:style-name="TableCell657">
                  <text:p text:style-name="P658">TAIP</text:p>
                  <text:p text:style-name="P659"><text:span text:style-name="T660">□</text:span></text:p>
                </table:table-cell>
                <table:table-cell table:style-name="TableCell661">
                  <text:p text:style-name="P662">NE</text:p>
                  <text:p text:style-name="P663"><text:span text:style-name="T664">□</text:span></text:p>
                </table:table-cell>
              </table:table-row>
            </table:table>
            <text:p text:style-name="P665"/>
          </table:table-cell>
        </table:table-row>
        <table:table-row table:style-name="TableRow666">
          <table:table-cell table:style-name="TableCell667">
            <text:p text:style-name="P668">2.13. Ar bingo salone ar lošimo<text:s/>namuose (kazino) įrengtos atskiros patalpos, skirtos valstybės pareigūnams ir tarnautojams, atliekantiems lošimų organizavimo priežiūrą ir kontrolę? ALĮ 15 str. 1 d. 5 p.</text:p>
            <text:p text:style-name="P669"/>
          </table:table-cell>
          <table:table-cell table:style-name="TableCell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AIP</text:p>
                  <text:p text:style-name="P678"><text:span text:style-name="T679">□</text:span></text:p>
                </table:table-cell>
                <table:table-cell table:style-name="TableCell680">
                  <text:p text:style-name="P681">NE</text:p>
                  <text:p text:style-name="P682"><text:span text:style-name="T683">□</text:span></text:p>
                </table:table-cell>
                <table:table-cell table:style-name="TableCell684">
                  <text:p text:style-name="P685">NEAKTUALU</text:p>
                  <text:p text:style-name="P686"><text:span text:style-name="T687">□</text:span></text:p>
                </table:table-cell>
              </table:table-row>
            </table:table>
            <text:p text:style-name="P688"/>
          </table:table-cell>
        </table:table-row>
        <table:table-row table:style-name="TableRow689">
          <table:table-cell table:style-name="TableCell690">
            <text:p text:style-name="P691">2.14. Ar patikrinama klientų, įeinančių į lošimo automatų<text:s/>ir bingo salonus, lažybų bei totalizatoriaus punktus, tapatybė? ALĮ 20 str. 1 d.</text:p>
          </table:table-cell>
          <table:table-cell table:style-name="TableCell692">
            <table:table table:style-name="Table693">
              <table:table-columns>
                <table:table-column table:style-name="TableColumn694"/>
                <table:table-column table:style-name="TableColumn695"/>
              </table:table-columns>
              <table:table-row table:style-name="TableRow696">
                <table:table-cell table:style-name="TableCell697">
                  <text:p text:style-name="P698">TAIP</text:p>
                  <text:p text:style-name="P699"><text:span text:style-name="T700">□</text:span></text:p>
                </table:table-cell>
                <table:table-cell table:style-name="TableCell701">
                  <text:p text:style-name="P702">NE</text:p>
                  <text:p text:style-name="P703"><text:span text:style-name="T704">□</text:span></text:p>
                </table:table-cell>
              </table:table-row>
            </table:table>
            <text:p text:style-name="P705"/>
          </table:table-cell>
        </table:table-row>
        <table:table-row table:style-name="TableRow706">
          <table:table-cell table:style-name="TableCell707">
            <text:p text:style-name="P708">2.15. Ar į lošimo automatų ir bingo salonus, lažybų ir totalizatorių punktus neįleidžiami:</text:p>
            <text:p text:style-name="P709"/>
            <text:p text:style-name="P710">- jaunesni kaip 18 metų asmenys (ALĮ 10 str. 10 d.),</text:p>
            <text:p text:style-name="P711"/>
            <text:p text:style-name="P712">- asmenys,<text:s/>nepateikę asmens tapatybę patvirtinančio dokumento (ALĮ 10 str. 10 d.),</text:p>
            <text:p text:style-name="P713"/>
            <text:p text:style-name="P714">- asmenys, pateikę prašymus neleisti lošti (ALĮ 10 str. 21 d.)?</text:p>
          </table:table-cell>
          <table:table-cell table:style-name="TableCell715">
            <text:p text:style-name="Normal"/>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TAIP</text:p>
                  <text:p text:style-name="P724"><text:span text:style-name="T725">□</text:span></text:p>
                </table:table-cell>
                <table:table-cell table:style-name="TableCell726">
                  <text:p text:style-name="P727"/>
                  <text:p text:style-name="P728">NE</text:p>
                  <text:p text:style-name="P729"><text:span text:style-name="T730">□</text:span></text:p>
                </table:table-cell>
                <table:table-cell table:style-name="TableCell731">
                  <text:p text:style-name="P732"/>
                  <text:p text:style-name="P733">NEAKTUALU</text:p>
                  <text:p text:style-name="P734"><text:span text:style-name="T735">□</text:span></text:p>
                </table:table-cell>
              </table:table-row>
              <table:table-row table:style-name="TableRow736">
                <table:table-cell table:style-name="TableCell737">
                  <text:p text:style-name="P738"/>
                  <text:p text:style-name="P739">TAIP</text:p>
                  <text:p text:style-name="P740"><text:span text:style-name="T741">□</text:span></text:p>
                </table:table-cell>
                <table:table-cell table:style-name="TableCell742">
                  <text:p text:style-name="P743"/>
                  <text:p text:style-name="P744">NE</text:p>
                  <text:p text:style-name="P745"><text:span text:style-name="T746">□</text:span></text:p>
                </table:table-cell>
                <table:table-cell table:style-name="TableCell747">
                  <text:p text:style-name="P748"/>
                  <text:p text:style-name="P749">NEAKTUALU</text:p>
                  <text:p text:style-name="P750"><text:span text:style-name="T751">□</text:span></text:p>
                </table:table-cell>
              </table:table-row>
              <table:table-row table:style-name="TableRow752">
                <table:table-cell table:style-name="TableCell753">
                  <text:p text:style-name="P754">TAIP</text:p>
                  <text:p text:style-name="P755"><text:span text:style-name="T756">□</text:span></text:p>
                </table:table-cell>
                <table:table-cell table:style-name="TableCell757">
                  <text:p text:style-name="P758">NE</text:p>
                  <text:p text:style-name="P759"><text:span text:style-name="T760">□</text:span></text:p>
                </table:table-cell>
                <table:table-cell table:style-name="TableCell761">
                  <text:p text:style-name="P762">NEAKTUALU</text:p>
                  <text:p text:style-name="P763"><text:span text:style-name="T764">□</text:span></text:p>
                </table:table-cell>
              </table:table-row>
            </table:table>
            <text:p text:style-name="P765"/>
          </table:table-cell>
        </table:table-row>
        <table:table-row table:style-name="TableRow766">
          <table:table-cell table:style-name="TableCell767">
            <text:p text:style-name="P768">2.16. Ar į lošimo namus (kazino)<text:s/>neįleidžiami:</text:p>
            <text:p text:style-name="P769"/>
            <text:p text:style-name="P770">- jaunesni kaip 21 metų asmenys (ALĮ 10 str. 10 d.),</text:p>
            <text:p text:style-name="P771"/>
            <text:p text:style-name="P772">- asmenys, turintys ginklus, išskyrus asmenis, saugančius lošimo namus (kazino), ir pareigūnus, įstatymų nustatyta tvarka vykdančius tarnybines funkcijas (ALĮ 10 str. 10 d.),</text:p>
            <text:p text:style-name="P773"/>
            <text:p text:style-name="P774">- asmenys,<text:s/>pateikę prašymus neleisti lošti (ALĮ 10 str. 21 d.)?</text:p>
          </table:table-cell>
          <table:table-cell table:style-name="TableCell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TAIP</text:p>
                  <text:p text:style-name="P784"><text:span text:style-name="T785">□</text:span></text:p>
                </table:table-cell>
                <table:table-cell table:style-name="TableCell786">
                  <text:p text:style-name="P787"/>
                  <text:p text:style-name="P788">NE</text:p>
                  <text:p text:style-name="P789"><text:span text:style-name="T790">□</text:span></text:p>
                </table:table-cell>
                <table:table-cell table:style-name="TableCell791">
                  <text:p text:style-name="P792"/>
                  <text:p text:style-name="P793">NEAKTUALU</text:p>
                  <text:p text:style-name="P794"><text:span text:style-name="T795">□</text:span></text:p>
                </table:table-cell>
              </table:table-row>
              <table:table-row table:style-name="TableRow796">
                <table:table-cell table:style-name="TableCell797">
                  <text:p text:style-name="P798"/>
                  <text:p text:style-name="P799">TAIP</text:p>
                  <text:p text:style-name="P800"><text:span text:style-name="T801">□</text:span></text:p>
                </table:table-cell>
                <table:table-cell table:style-name="TableCell802">
                  <text:p text:style-name="P803"/>
                  <text:p text:style-name="P804">NE</text:p>
                  <text:p text:style-name="P805"><text:span text:style-name="T806">□</text:span></text:p>
                </table:table-cell>
                <table:table-cell table:style-name="TableCell807">
                  <text:p text:style-name="P808"/>
                  <text:p text:style-name="P809">NEAKTUALU</text:p>
                  <text:p text:style-name="P810"><text:span text:style-name="T811">□</text:span></text:p>
                </table:table-cell>
              </table:table-row>
              <table:table-row table:style-name="TableRow812">
                <table:table-cell table:style-name="TableCell813">
                  <text:p text:style-name="P814"/>
                  <text:p text:style-name="P815">TAIP</text:p>
                  <text:p text:style-name="P816"><text:span text:style-name="T817">□</text:span></text:p>
                </table:table-cell>
                <table:table-cell table:style-name="TableCell818">
                  <text:p text:style-name="P819"/>
                  <text:p text:style-name="P820">NE</text:p>
                  <text:p text:style-name="P821"><text:span text:style-name="T822">□</text:span></text:p>
                </table:table-cell>
                <table:table-cell table:style-name="TableCell823">
                  <text:p text:style-name="P824"/>
                  <text:p text:style-name="P825">NEAKTUALU</text:p>
                  <text:p text:style-name="P826"><text:span text:style-name="T827">□</text:span></text:p>
                </table:table-cell>
              </table:table-row>
            </table:table>
            <text:p text:style-name="Normal"/>
          </table:table-cell>
        </table:table-row>
        <table:table-row table:style-name="TableRow828">
          <table:table-cell table:style-name="TableCell829">
            <text:p text:style-name="P830"><text:span text:style-name="T831">2.17.</text:span><text:span text:style-name="T832"><text:s/>Ar vykdant klientų susijusių operacijų stebėseną fiksuojamos visos klientų per parą atliekamos operacijos? (PPTFPĮ 9 str. 9 d.)</text:span></text:p>
          </table:table-cell>
          <table:table-cell table:style-name="TableCell833">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TAIP</text:span></text:p>
                  <text:p text:style-name="P841"><text:span text:style-name="T842">□</text:span></text:p>
                </table:table-cell>
                <table:table-cell table:style-name="TableCell843">
                  <text:p text:style-name="P844"><text:span text:style-name="T845">NE</text:span></text:p>
                  <text:p text:style-name="P846"><text:span text:style-name="T847">□</text:span></text:p>
                </table:table-cell>
              </table:table-row>
            </table:table>
            <text:p text:style-name="P848"/>
          </table:table-cell>
        </table:table-row>
        <table:table-row table:style-name="TableRow849">
          <table:table-cell table:style-name="TableCell850">
            <text:p text:style-name="P851"><text:span text:style-name="T852">2.18.<text:s/></text:span><text:span text:style-name="T853">Ar žinote kas yra „įtartina piniginė operacija“ ir kokie yra sandorių atpažinimo kriterijai? Lietuvos<text:s/></text:span><text:span text:style-name="T854">Respublikos pinigų plovimo ir teroristų finansavimo prevencijos įstatymo (toliau – PPTFPĮ), 16 str. 2 d.)?</text:span></text:p>
          </table:table-cell>
          <table:table-cell table:style-name="TableCell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TAIP</text:span></text:p>
                  <text:p text:style-name="P863"><text:span text:style-name="T864">□</text:span></text:p>
                </table:table-cell>
                <table:table-cell table:style-name="TableCell865">
                  <text:p text:style-name="P866"><text:span text:style-name="T867">NE</text:span></text:p>
                  <text:p text:style-name="P868"><text:span text:style-name="T869">□</text:span></text:p>
                </table:table-cell>
              </table:table-row>
            </table:table>
            <text:p text:style-name="P870"/>
          </table:table-cell>
        </table:table-row>
        <table:table-row table:style-name="TableRow871">
          <table:table-cell table:style-name="TableCell872">
            <text:p text:style-name="P873"><text:span text:style-name="T874">2.19.<text:s/></text:span><text:span text:style-name="T875">Ar pastebėjus <text:s/>„įtartiną piniginę operaciją“ informaciją perduodate atsakingam asmeniui? (PPTFPĮ 16 str.)</text:span></text:p>
          </table:table-cell>
          <table:table-cell table:style-name="TableCell876">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TAIP</text:span></text:p>
                  <text:p text:style-name="P884"><text:span text:style-name="T885">□</text:span></text:p>
                </table:table-cell>
                <table:table-cell table:style-name="TableCell886">
                  <text:p text:style-name="P887"><text:span text:style-name="T888">NE</text:span></text:p>
                  <text:p text:style-name="P889"><text:span text:style-name="T890">□</text:span></text:p>
                </table:table-cell>
              </table:table-row>
            </table:table>
            <text:p text:style-name="P891"/>
          </table:table-cell>
        </table:table-row>
        <table:table-row table:style-name="TableRow892">
          <table:table-cell table:style-name="TableCell893">
            <text:p text:style-name="P894">2.20. Ar per paskutinius metus dalyvavote pinigų plovimo ir (ar) teroristų finansavimo prevencijos mokymuose? (PPTFPĮ 22 str. 2 d.) (Pastabų skiltyje nurodomos mokymų, jei tokiuose dalyvauta datos ir temos).<text:s/></text:p>
          </table:table-cell>
          <table:table-cell table:style-name="TableCell895">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TAIP</text:span></text:p>
                  <text:p text:style-name="P903"><text:span text:style-name="T904">□</text:span></text:p>
                </table:table-cell>
                <table:table-cell table:style-name="TableCell905">
                  <text:p text:style-name="P906"><text:span text:style-name="T907">NE</text:span></text:p>
                  <text:p text:style-name="P908"><text:span text:style-name="T909">□</text:span></text:p>
                </table:table-cell>
              </table:table-row>
            </table:table>
            <text:p text:style-name="P910"/>
          </table:table-cell>
        </table:table-row>
      </table:table>
      <text:p text:style-name="P911"/>
      <text:p text:style-name="P912"><text:span text:style-name="T913">Pastabos (pildo patikrinimą<text:s/></text:span><text:span text:style-name="T914">atliekantys asmenys)</text:span><text:span text:style-name="T915">:<text:s/></text:span><text:span text:style-name="T916"><text:tab/></text:span></text:p>
      <text:p text:style-name="P917"><text:tab/></text:p>
      <text:p text:style-name="P918"><text:tab/></text:p>
      <text:p text:style-name="P919"><text:tab/></text:p>
      <text:p text:style-name="P920"><text:tab/></text:p>
      <text:p text:style-name="P921"/>
      <text:p text:style-name="P922"><text:span text:style-name="T923">Pastabos (pildo </text:span><text:span text:style-name="T924">ūkio subjektą<text:s/></text:span><text:span text:style-name="T925">atstovaujantis asmuo):</text:span><text:span text:style-name="T926"><text:tab/></text:span></text:p>
      <text:p text:style-name="P927"><text:tab/></text:p>
      <text:p text:style-name="P928"><text:tab/></text:p>
      <text:p text:style-name="P929"><text:tab/></text:p>
      <text:p text:style-name="P930"><text:tab/></text:p>
      <text:p text:style-name="P931"/>
      <text:p text:style-name="P932">Patikrino:</text:p>
      <text:p text:style-name="P933"/>
      <text:p text:style-name="P934">_______________________ <text:s text:c="7"/>_____________________<text:tab/><text:s text:c="2"/>_________________________</text:p>
      <text:p text:style-name="P935">(pareigos)<text:s/><text:tab/><text:s text:c="7"/>(parašas) <text:s text:c="2"/><text:tab/><text:s text:c="35"/>(vardas, pavardė)</text:p>
      <text:p text:style-name="P936"/>
      <text:p text:style-name="P937">_______________________ <text:s text:c="6"/>_____________________ <text:s text:c="16"/>________________________</text:p>
      <text:p text:style-name="P938">(pareigos)<text:s/><text:tab/><text:tab/><text:s text:c="22"/>(parašas)<text:s/><text:tab/><text:s text:c="37"/>(vardas, pavardė)</text:p>
      <text:p text:style-name="P939"/>
      <text:p text:style-name="P940"/>
      <text:p text:style-name="P941">Su klausimynu susipažinau:</text:p>
      <text:p text:style-name="P942"/>
      <text:p text:style-name="P943"/>
      <text:p text:style-name="P944">_______________________ <text:s text:c="8"/>_____________________ <text:s text:c="14"/>________________________</text:p>
      <text:p text:style-name="P945">(pareigos)<text:s/><text:tab/><text:tab/><text:s text:c="25"/>(parašas)<text:tab/><text:tab/><text:s text:c="14"/>(vardas, pavardė)</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text:span text:style-name="T968">Ūkio subjektų, organizuojančių</text:span></text:p>
      <text:p text:style-name="P969">azartinius lošimus, didžiąsias, mažąsias</text:p>
      <text:p text:style-name="P970">loterijas ir žaidimus žaidimo automatais</text:p>
      <text:p text:style-name="P971"><text:span text:style-name="T972">patikrinimo<text:s/></text:span><text:span text:style-name="T973">taisyklių</text:span></text:p>
      <text:p text:style-name="P974"><text:span text:style-name="T975">9</text:span><text:span text:style-name="T976"><text:s/>priedas</text:span></text:p>
      <text:p text:style-name="P977"/>
      <text:p text:style-name="P978"><text:span text:style-name="T979">(Pranešimo formos pavyzdys)</text:span></text:p>
      <text:p text:style-name="P980"/>
      <text:p text:style-name="P981"/>
      <text:p text:style-name="P982"><text:span text:style-name="T983">Lošimų priežiūros tarnybai prie<text:s/></text:span></text:p>
      <text:p text:style-name="P984"><text:span text:style-name="T985">Lietuvos Respublikos finansų ministerijos</text:span></text:p>
      <text:p text:style-name="P986"/>
      <text:p text:style-name="P987"/>
      <table:table table:style-name="Table988">
        <table:table-columns>
          <table:table-column table:style-name="TableColumn989"/>
        </table:table-columns>
        <table:table-row table:style-name="TableRow990">
          <table:table-cell table:style-name="TableCell991">
            <text:p text:style-name="P992"/>
          </table:table-cell>
        </table:table-row>
        <table:table-row table:style-name="TableRow993">
          <table:table-cell table:style-name="TableCell994">
            <text:p text:style-name="P995"><text:span text:style-name="T996">(fizinio asmens vardas, pavardė, adresas (juridinio asmens<text:s/></text:span><text:span text:style-name="T997">pavadinimas, kodas,</text:span></text:p>
            <text:p text:style-name="P998">________________________________________________________________________ buveinės adresas, tel. Nr., el. pašto adresas)</text:p>
            <text:p text:style-name="P999"/>
            <text:p text:style-name="P1000">__________________________</text:p>
            <text:p text:style-name="P1001">(asmens kodas (kai kreipiamasi dėl leidimo asmeniui, pateikusiam prašymą neleisti lošti, dalyvauti lošimuose)</text:p>
            <text:p text:style-name="P1002"/>
          </table:table-cell>
        </table:table-row>
      </table:table>
      <text:p text:style-name="Normal"/>
      <text:p text:style-name="P1003"><text:span text:style-name="T1004">☐</text:span><text:span text:style-name="T1005"><text:s text:c="3"/></text:span><text:span text:style-name="T1006">Atsakymą pageidauju gauti pranešime nurodytu el. paštu.</text:span></text:p>
      <text:p text:style-name="P1007"><text:span text:style-name="T1008">☐</text:span><text:span text:style-name="T1009"><text:s text:c="3"/></text:span><text:span text:style-name="T1010">Atsakymą pageidauju gauti pranešime nurodytu adresu.</text:span></text:p>
      <text:p text:style-name="P1011"/>
      <text:p text:style-name="P1012"/>
      <text:p text:style-name="P1013">Lošimų priežiūros tarnybai prie<text:s/></text:p>
      <text:p text:style-name="Normal"><text:span text:style-name="T1014">Lietuvos<text:s/></text:span><text:span text:style-name="T1015">Respublikos finansų ministerijos</text:span></text:p>
      <text:p text:style-name="P1016"/>
      <text:p text:style-name="P1017"><text:span text:style-name="T1018">PRANEŠIMAS</text:span><text:span text:style-name="T1019"><text:s text:c="7"/></text:span></text:p>
      <table:table table:style-name="Table1020">
        <table:table-columns>
          <table:table-column table:style-name="TableColumn1021"/>
        </table:table-columns>
        <table:table-row table:style-name="TableRow1022">
          <table:table-cell table:style-name="TableCell1023">
            <text:p text:style-name="P1024"><text:span text:style-name="T1025">Pasirinkite datą</text:span></text:p>
          </table:table-cell>
        </table:table-row>
        <table:table-row table:style-name="TableRow1026">
          <table:table-cell table:style-name="TableCell1027">
            <text:p text:style-name="P1028"><text:span text:style-name="T1029">(data)</text:span></text:p>
          </table:table-cell>
        </table:table-row>
      </table:table>
      <text:p text:style-name="Normal"/>
      <text:p text:style-name="P1030"><text:span text:style-name="T1031">I</text:span><text:span text:style-name="T1032">.<text:s/></text:span><text:span text:style-name="T1033"><text:tab/></text:span><text:span text:style-name="T1034">SUBJEKTO, DĖL KURIO TEIKIAMAS PRANEŠIMAS, DUOMENYS</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Pavadinimas (juridinio asmens)</text:p>
            <text:p text:style-name="Normal">(fizinio asmens vardas, pavardė)</text:p>
            <text:p text:style-name="Normal"/>
          </table:table-cell>
          <table:table-cell table:style-name="TableCell1042">
            <text:p text:style-name="Normal"/>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columns-spanned="2">
            <text:p text:style-name="P1049">Skundžiama veikla:</text:p>
            <table:table table:style-name="Table1050">
              <table:table-columns>
                <table:table-column table:style-name="TableColumn1051"/>
                <table:table-column table:style-name="TableColumn1052"/>
              </table:table-columns>
              <table:table-row table:style-name="TableRow1053">
                <table:table-cell table:style-name="TableCell1054">
                  <text:p text:style-name="P1055"><text:span text:style-name="T1056">☐</text:span><text:span text:style-name="T1057"><text:s text:c="2"/>antžeminių lošimų organizavimas</text:span></text:p>
                </table:table-cell>
                <table:table-cell table:style-name="TableCell1058">
                  <text:p text:style-name="P1059"><text:span text:style-name="T1060">☐</text:span><text:span text:style-name="T1061"><text:s text:c="2"/>loterijų organizavimas</text:span></text:p>
                </table:table-cell>
              </table:table-row>
              <table:table-row table:style-name="TableRow1062">
                <table:table-cell table:style-name="TableCell1063">
                  <text:p text:style-name="Normal"><text:span text:style-name="T1064">☐</text:span><text:span text:style-name="T1065"><text:s/>nuotolinių lošimų organizavimas<text:s/></text:span></text:p>
                </table:table-cell>
                <table:table-cell table:style-name="TableCell1066">
                  <text:p text:style-name="Normal"><text:span text:style-name="T1067">☐</text:span><text:span text:style-name="T1068"><text:s text:c="3"/>žaidimų žaidimo automatais organizavimas</text:span></text:p>
                </table:table-cell>
              </table:table-row>
            </table:table>
            <text:p text:style-name="Normal"/>
          </table:table-cell>
          <table:covered-table-cell/>
        </table:table-row>
        <table:table-row table:style-name="TableRow1069">
          <table:table-cell>
            <text:p text:style-name="P1070"/>
          </table:table-cell>
          <table:table-cell table:style-name="TableCell1071">
            <text:p text:style-name="P1070"/>
          </table:table-cell>
        </table:table-row>
        <table:table-row table:style-name="TableRow1072">
          <table:table-cell>
            <text:p text:style-name="P1073"/>
          </table:table-cell>
          <table:table-cell table:style-name="TableCell1074">
            <text:p text:style-name="P1073"><text:span text:style-name="T1075">Ar buvo kreiptasi į ūkio subjektą dėl galimo pažeidimo jo lošimų organizavimo reglamente, loterijos taisyklėse</text:span><text:span text:style-name="T1076"><text:s/>ar kituose teisės aktuose nustatyta tvarka</text:span><text:span text:style-name="T1077">? (Jei buvo, prašome pridėti susirašinėjimo su ūkio subjektu kopiją).</text:span><text:span text:style-name="T1078"><text:s/></text:span></text:p>
            <text:p text:style-name="P1079"/>
            <text:p text:style-name="P1080"><text:span text:style-name="T1081">☐</text:span><text:s/><text:span text:style-name="T1082">Buvo <text:s text:c="9"/></text:span><text:s/><text:span text:style-name="T1083">☐</text:span><text:s/><text:span text:style-name="T1084">Nebuvo</text:span></text:p>
          </table:table-cell>
        </table:table-row>
        <table:table-row table:style-name="TableRow1085">
          <table:table-cell>
            <text:p text:style-name="P1086"/>
          </table:table-cell>
          <table:table-cell table:style-name="TableCell1087">
            <text:p text:style-name="P1086"/>
            <text:p text:style-name="P1088">Ar kreipėtės į Priežiūros tarnybą dėl to paties ginčo?</text:p>
            <text:p text:style-name="P1089"/>
            <text:p text:style-name="P1090"><text:span text:style-name="T1091">☐</text:span><text:s/><text:span text:style-name="T1092">Taip</text:span><text:s text:c="11"/><text:span text:style-name="T1093">☐</text:span><text:s/><text:span text:style-name="T1094">Ne <text:s text:c="53"/></text:span></text:p>
          </table:table-cell>
        </table:table-row>
        <table:table-row table:style-name="TableRow1095">
          <table:table-cell table:style-name="TableCell1096" table:number-columns-spanned="2">
            <text:p text:style-name="P1097"/>
            <text:p text:style-name="P1098"/>
            <text:p text:style-name="Normal"/>
            <text:p text:style-name="P1099">Ar yra priimtas Priežiūros tarnybos arba kitos kompetentingos institucijos sprendimas dėl to paties ginčo?</text:p>
            <text:p text:style-name="P1100"/>
            <text:p text:style-name="P1101"/>
            <text:p text:style-name="P1102"><text:span text:style-name="T1103">☐</text:span><text:s/><text:span text:style-name="T1104">Taip</text:span><text:s text:c="11"/><text:span text:style-name="T1105">☐</text:span><text:s/><text:span text:style-name="T1106">Ne <text:s text:c="3"/></text:span></text:p>
            <text:p text:style-name="P1107"/>
          </table:table-cell>
          <table:covered-table-cell/>
        </table:table-row>
      </table:table>
      <text:p text:style-name="Normal"/>
      <text:p text:style-name="P1108"><text:span text:style-name="T1109">II</text:span><text:span text:style-name="T1110">.<text:s/></text:span><text:span text:style-name="T1111">PRANEŠIMO ESMĖ IR KITOS BŪTINOS APLINKYBĖS</text:span></text:p>
      <text:p text:style-name="P1112"/>
      <text:p text:style-name="P1113"/>
      <table:table table:style-name="Table1114">
        <table:table-columns>
          <table:table-column table:style-name="TableColumn1115"/>
        </table:table-columns>
        <table:table-row table:style-name="TableRow1116">
          <table:table-cell table:style-name="TableCell1117">
            <text:p text:style-name="P1118">Galimo pažeidimo esmė:</text:p>
            <text:p text:style-name="P1119">Pažeidimo vieta (Fizinis adresas arba interneto svetainės adresas):</text:p>
            <text:p text:style-name="P1120">Pažeidimo data ir laikas:</text:p>
            <text:p text:style-name="P1121">Lošėjo identifikacinis numeris (Jei galimas pažeidimas susijęs su nuotolinių lošimų organizavimu):</text:p>
            <text:p text:style-name="P1122">Nuotolinio lošimo įrenginio numeris<text:s/>(-iai) (Jei galimas pažeidimas susijęs su nuotolinio lošimo įrenginiu):</text:p>
            <text:p text:style-name="P1123"/>
            <text:p text:style-name="P1124"><text:span text:style-name="T1125">Pažeidimo turinys:</text:span></text:p>
          </table:table-cell>
        </table:table-row>
      </table:table>
      <text:p text:style-name="P1126"><text:span text:style-name="T1127">Prireikus naudokite atskirą popieriaus lapą, kuris turi būti Jūsų pasirašytas.</text:span></text:p>
      <text:p text:style-name="P1128"/>
      <text:p text:style-name="Normal"><text:span text:style-name="T1129">Žalos dydis (Eur) (jei patirta žala) - ____________________</text:span></text:p>
      <text:p text:style-name="Normal"/>
      <text:p text:style-name="Normal"><text:span text:style-name="T1130">Pažeidimo pobūdis:</text:span></text:p>
      <text:p text:style-name="Normal"><text:span text:style-name="T1131">☐</text:span><text:s/><text:span text:style-name="T1132">Vykstantis <text:s text:c="2"/></text:span></text:p>
      <text:p text:style-name="Normal"><text:span text:style-name="T1133">☐</text:span><text:s/><text:span text:style-name="T1134">Įvykęs praeityje</text:span><text:s text:c="5"/></text:p>
      <text:p text:style-name="Normal"/>
      <text:p text:style-name="Normal"><text:span text:style-name="T1135">Reikalavimo turinys:</text:span></text:p>
      <text:p text:style-name="Normal"><text:span text:style-name="T1136">_____________________________________________________________________________________________________________________________________________________________________________________________</text:span><text:span text:style-name="T1137">___________________________________________________</text:span></text:p>
      <text:p text:style-name="Normal"/>
      <text:p text:style-name="P1138"><text:span text:style-name="T1139">III</text:span><text:span text:style-name="T1140">.<text:s/></text:span><text:span text:style-name="T1141">PRIDEDAMI DOKUMENTAI</text:span></text:p>
      <text:p text:style-name="P1142"/>
      <text:p text:style-name="P1143">(kai kreipiamasi dėl asmeniui, pateikusiam prašymą neleisti lošti, leidimo dalyvauti lošimuose, būtina pridėti asmens tapatybę patvirtinančio dokumento kopiją)</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5">
            <text:p text:style-name="P1153"><text:span text:style-name="T1154">Pridedama:</text:span></text:p>
          </table:table-cell>
          <table:covered-table-cell/>
          <table:covered-table-cell/>
          <table:covered-table-cell/>
          <table:covered-table-cell/>
        </table:table-row>
        <table:table-row table:style-name="TableRow1155">
          <table:table-cell table:style-name="TableCell1156">
            <text:p text:style-name="P1157"><text:span text:style-name="T1158">1.</text:span></text:p>
          </table:table-cell>
          <table:table-cell table:style-name="TableCell1159">
            <text:p text:style-name="Normal"/>
          </table:table-cell>
          <table:table-cell table:style-name="TableCell1160">
            <text:p text:style-name="P1161"><text:span text:style-name="T1162">5.</text:span></text:p>
          </table:table-cell>
          <table:table-cell table:style-name="TableCell1163">
            <text:p text:style-name="Normal"/>
          </table:table-cell>
          <table:table-cell>
            <text:p text:style-name="Normal"/>
          </table:table-cell>
        </table:table-row>
        <table:table-row table:style-name="TableRow1164">
          <table:table-cell table:style-name="TableCell1165">
            <text:p text:style-name="P1166"><text:span text:style-name="T1167">2.</text:span></text:p>
          </table:table-cell>
          <table:table-cell table:style-name="TableCell1168">
            <text:p text:style-name="Normal"/>
          </table:table-cell>
          <table:table-cell table:style-name="TableCell1169">
            <text:p text:style-name="P1170"><text:span text:style-name="T1171">6.</text:span></text:p>
          </table:table-cell>
          <table:table-cell table:style-name="TableCell1172">
            <text:p text:style-name="Normal"/>
          </table:table-cell>
          <table:table-cell>
            <text:p text:style-name="Normal"/>
          </table:table-cell>
        </table:table-row>
        <table:table-row table:style-name="TableRow1173">
          <table:table-cell table:style-name="TableCell1174">
            <text:p text:style-name="P1175"><text:span text:style-name="T1176">3.</text:span></text:p>
          </table:table-cell>
          <table:table-cell table:style-name="TableCell1177">
            <text:p text:style-name="Normal"/>
          </table:table-cell>
          <table:table-cell table:style-name="TableCell1178">
            <text:p text:style-name="P1179"><text:span text:style-name="T1180">7.</text:span></text:p>
          </table:table-cell>
          <table:table-cell table:style-name="TableCell1181">
            <text:p text:style-name="Normal"/>
          </table:table-cell>
          <table:table-cell>
            <text:p text:style-name="Normal"/>
          </table:table-cell>
        </table:table-row>
        <table:table-row table:style-name="TableRow1182">
          <table:table-cell table:style-name="TableCell1183">
            <text:p text:style-name="P1184"><text:span text:style-name="T1185">4.</text:span></text:p>
          </table:table-cell>
          <table:table-cell table:style-name="TableCell1186">
            <text:p text:style-name="Normal"/>
          </table:table-cell>
          <table:table-cell table:style-name="TableCell1187">
            <text:p text:style-name="P1188"><text:span text:style-name="T1189">8.</text:span></text:p>
          </table:table-cell>
          <table:table-cell table:style-name="TableCell1190">
            <text:p text:style-name="Normal"/>
          </table:table-cell>
          <table:table-cell>
            <text:p text:style-name="Normal"/>
          </table:table-cell>
        </table:table-row>
      </table:table>
      <text:p text:style-name="Normal"/>
      <text:p text:style-name="P1191"><text:span text:style-name="T1192">Pranešimo vertinimo arba patikrinimo metu pasikeitus ginčo aplinkybėms</text:span><text:span text:style-name="T1193"><text:s/></text:span><text:span text:style-name="T1194">įsipareigoju apie tai informuoti Priežiūros tarnybą.</text:span></text:p>
      <text:p text:style-name="P1195"/>
      <text:p text:style-name="P1196"><text:span text:style-name="T1197"></text:span><text:span text:style-name="T1198"><text:tab/></text:span><text:span text:style-name="T1199">Susipažinau su Pranešimu dėl asmens duomenų tvarkymo ir sutinku, kad mano asmens duomenys būtų tvarkomi jame nurodytais tikslais.<text:s/></text:span></text:p>
      <text:p text:style-name="P1200"/>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asmens/ <text:s/>įgalioto asmens parašas)</text:span></text:p>
          </table:table-cell>
          <table:table-cell table:style-name="TableCell1217">
            <text:p text:style-name="P1218"/>
          </table:table-cell>
          <table:table-cell table:style-name="TableCell1219">
            <text:p text:style-name="P1220"><text:span text:style-name="T1221">(asmens/ <text:s/>įgalioto asmens vardas, pavardė; įgaliojimo data ir Nr.)</text:span></text:p>
          </table:table-cell>
        </table:table-row>
      </table:table>
      <text:p text:style-name="P1222"/>
      <text:p text:style-name="P1223"><text:span text:style-name="T1224">PRANEŠIMAS<text:s/></text:span><text:span text:style-name="T1225">DĖL ASMENS DUOMENŲ TVARKYMO</text:span></text:p>
      <text:p text:style-name="P1226"/>
      <text:p text:style-name="P1227">Siekdami užtikrinti tvarkomų Jūsų asmens duomenų apsaugą pagal 2016 m. balandžio 27 d. Europos Parlamento ir Tarybos reglamento<text:s/><text:a xlink:href="http://eur-lex.europa.eu/legal-content/LIT/TXT/?uri=CELEX:32016R0679&amp;locale=lt" office:target-frame-name="_blank" xlink:show="new"><text:span text:style-name="T1228">(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1229">95/46/EB</text:span></text:a><text:s/>(Bendrasis duomenų apsaugos reglamentas) (OL2016 L 119, p. 1) (toliau – BDAR), reikalavimus informuojame, kad:</text:p>
      <text:p text:style-name="P1230"><text:span text:style-name="T1231">Jūsų asmens duomenų valdytojas</text:span><text:s/>– Lošimų priežiūros tarnyba prie Lietuvos Respublikos finansų ministerijos (juridinio asmens kodas 188772052, buveinės adresas Ukmergės g. 222, 07157 Vilnius, tel. (8 5) 233 6246, el. p. adresas info@lpt.lt; duomenų apsaugos pareigūno kontaktai el. p. adresas inesa.baciuskiene@lpt.lt)<text:span text:style-name="T1232"><text:s/></text:span>(toliau – Priežiūros tarnyba).</text:p>
      <text:p text:style-name="P1233"><text:span text:style-name="T1234">Jūsų asmens duomenų tvarkymo tikslai</text:span><text:s/>– vykdyti lošimų, loterijų ir žaidimų žaidimo automatais priežiūrą, kad būtų užtikrintas sąžiningas, skaidrus lošimų, loterijų ir žaidimų žaidimo automatais veiklos vykdymas, lošėjų,<text:s/>loterijos žaidėjų ir žaidžiančių žaidimo automatais asmenų teisių bei jų teisėtų interesų apsauga.</text:p>
      <text:p text:style-name="P1235"><text:span text:style-name="T1236">Jūsų tvarkomi asmens duomenys ir asmens duomenų tvarkymo teisinis pagrindas:</text:span></text:p>
      <text:p text:style-name="P1237">Teikdami Priežiūros tarnybai jos nustatyta tvarka pranešimus, pateikiate savo asmens duomenis (identifikavimo duomenis, kontaktinius duomenis ir kitus duomenis susijusius su pranešime nurodyta informacija).</text:p>
      <text:p text:style-name="P1238"/>
      <text:p text:style-name="P1239">Pranešimo formoje pateikti duomenys saugomi Priežiūros tarnyboje siekiant įvykdyti duomenų valdytojui taikomą teisinę prievolę (BDAR 6 str. 1 d. c punktas).<text:s/></text:p>
      <text:p text:style-name="P1240"/>
      <text:p text:style-name="P1241">Jūsų asmens duomenų tvarkymo Priežiūros tarnyboje teisinis pagrindas – Lietuvos Respublikos azartinių lošimų įstatymo 28 straipsnio 5 punktas, kuriame nustatyta, kad Priežiūros tarnyba kontroliuoja, kaip lošimų ir žaidimų<text:s/>žaidimo automatais organizatoriai laikosi įstatymų bei kitų teisės aktų, reglamentuojančių lošimų ir žaidimų žaidimo automatais organizavimą, reikalavimų ir Lietuvos Respublikos loterijų įstatymo 37 straipsnio 3 punktas, kuriame nustatyta, kad Priežiūros<text:s/>tarnyba prižiūri, kaip loterijų organizatoriai laikosi teisės aktų, reglamentuojančių loterijų organizavimą, reikalavimų.</text:p>
      <text:p text:style-name="P1242"/>
      <text:p text:style-name="P1243">Jums atsisakius pateikti prašomus asmens duomenis, negalėsite pateikti pranešimo.</text:p>
      <text:p text:style-name="P1244"/>
      <text:p text:style-name="P1245">Jūsų asmens duomenų gavėjų kategorijos:</text:p>
      <text:p text:style-name="P1246">• lošimų,<text:s/>loterijų bei žaidimų žaidimo automatais organizatoriai;</text:p>
      <text:p text:style-name="P1247">• valstybės ir savivaldybių institucijos bei įstaigos, kurioms duomenys reikalingi nustatytoms funkcijoms atlikti.</text:p>
      <text:p text:style-name="P1248"/>
      <text:p text:style-name="P1249">Jūsų asmens duomenų saugojimo terminai: 1 metus, jeigu pagal gautą pranešimą atsisakoma pradėti organizatoriaus veiklos patikrinimą; 10 metų jeigu pagal gautą pranešimą pradedamas organizatoriaus veiklos patikrinimas.</text:p>
      <text:p text:style-name="P1250"/>
      <text:p text:style-name="P1251">Jūsų teisės:</text:p>
      <text:p text:style-name="P1252">Jūs turite teisę prašyti leisti Jums susipažinti su Jūsų asmens duomenimis, reikalauti ištaisyti netikslius<text:s/>duomenis arba apriboti jų tvarkymą, taip pat teisę pateikti skundą Valstybinei duomenų apsaugos inspekcijai.</text:p>
      <text:p text:style-name="P1253">Šių teisių įgyvendinimo tvarka yra detalizuojama Asmens duomenų tvarkymo Lošimų priežiūros tarnyboje prie Lietuvos Respublikos finansų ministerijos<text:s/>taisyklėse, patvirtintose Priežiūros tarnybos direktoriaus 2018 m. spalio 10 d. įsakymu Nr. V-18<text:s/><text:span text:style-name="T1254">https://lpt.lrv.lt/lt/administracine-informacija/asmens-duomenu-apsauga</text:span></text:p>
      <text:p text:style-name="P1255"/>
      <text:p text:style-name="P1256"/>
      <text:p text:style-name="P1257"><text:span text:style-name="T1258">Ūkio subjektų, organizuojančių</text:span></text:p>
      <text:p text:style-name="P1259">azartinius lošimus, didžiąsias, mažąsias</text:p>
      <text:p text:style-name="P1260">loterijas ir žaidimus žaidimo automatais</text:p>
      <text:p text:style-name="P1261"><text:span text:style-name="T1262">patikrinimo<text:s/></text:span><text:span text:style-name="T1263">taisyklių</text:span></text:p>
      <text:p text:style-name="P1264"><text:span text:style-name="T1265">11</text:span><text:span text:style-name="T1266"><text:s/>priedas</text:span></text:p>
      <text:p text:style-name="P1267"/>
      <text:p text:style-name="P1268"><text:span text:style-name="T1269">LOŠIMŲ PRIEŽIŪROS TARNYBA<text:s/></text:span></text:p>
      <text:p text:style-name="P1270"><text:span text:style-name="T1271">PRIE LIETUVOS RESPUBLIKOS FINANSŲ MINISTERIJOS<text:s/></text:span></text:p>
      <text:p text:style-name="P1272"/>
      <text:p text:style-name="P1273"><text:span text:style-name="T1274">NUOTOLINIŲ LOŠIMŲ ORGANIZAVIMO VEIKLOS KONTROLINIS KLAUSIMYNAS</text:span></text:p>
      <text:p text:style-name="P1275"/>
      <text:p text:style-name="P1276">________________</text:p>
      <text:p text:style-name="P1277">(data, numeris)</text:p>
      <text:p text:style-name="P1278">________________</text:p>
      <text:p text:style-name="P1279">(miestas)</text:p>
      <text:p text:style-name="Normal"/>
      <text:p text:style-name="P1280"><text:span text:style-name="T1281">1</text:span><text:span text:style-name="T1282">. Bendrieji duomenys:</text:span></text:p>
      <text:p text:style-name="P1283"><text:span text:style-name="T1284">1.1</text:span><text:span text:style-name="T1285">. Ūkio subjekto pavadinimas, teisinė forma: _________________________</text:span></text:p>
      <text:p text:style-name="P1286"><text:span text:style-name="T1287">1.2</text:span><text:span text:style-name="T1288">. Patikrinimo data ir laikas: ______________________________________________<text:s/></text:span></text:p>
      <text:p text:style-name="P1289"><text:span text:style-name="T1290">1.3</text:span><text:span text:style-name="T1291">. Patikrinimą atliekantys asmenys:<text:s/></text:span><text:span text:style-name="T1292">________________________________________</text:span></text:p>
      <text:p text:style-name="P1293"><text:span text:style-name="T1294">1.4</text:span><text:span text:style-name="T1295">. Patikrinimo pagrindas: ________________________________________________</text:span></text:p>
      <text:p text:style-name="P1296"><text:span text:style-name="T1297">1.5</text:span><text:span text:style-name="T1298">.<text:s/></text:span><text:span text:style-name="T1299">Interneto svetainės, kurioje organizuojami nuotoliniai lošimai, adresas</text:span><text:span text:style-name="T1300">: _________</text:span></text:p>
      <text:p text:style-name="Normal"/>
      <text:p text:style-name="P1301"><text:span text:style-name="T1302">2</text:span><text:span text:style-name="T1303">.<text:s/></text:span><text:span text:style-name="T1304">Kontroliniai klausima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2.1. Ar</text:span><text:span text:style-name="T1315"><text:s/>lošimų organizatoriaus interneto svetainėje nurodyti įspėjamieji užrašai apie tai, kad dalyvaujant lošimuose gali atsirasti priklausomybė nuo lošimų ar patologinis potraukis lošti, apie draudimą dalyvauti lošimuose nepilnamečiams ir kitiems asmenims, kuri</text:span><text:span text:style-name="T1316">ems draudžiama dalyvauti lošimuose? (</text:span><text:span text:style-name="T1317">Lietuvos Respublikos azartinių lošimų įstatymo (toliau – ALĮ)</text:span><text:span text:style-name="T1318"><text:s/>10</text:span><text:span text:style-name="T1319">1</text:span><text:span text:style-name="T1320"><text:s/>straipsnio 1 dalis).</text:span></text:p>
          </table:table-cell>
          <table:table-cell table:style-name="TableCell1321">
            <text:p text:style-name="P1322">TAIP</text:p>
            <text:p text:style-name="P1323"><text:span text:style-name="T1324">□</text:span></text:p>
          </table:table-cell>
          <table:table-cell table:style-name="TableCell1325">
            <text:p text:style-name="P1326">NE</text:p>
            <text:p text:style-name="P1327"><text:span text:style-name="T1328">□</text:span></text:p>
          </table:table-cell>
          <table:table-cell table:style-name="TableCell1329">
            <text:p text:style-name="P1330"/>
            <text:p text:style-name="P1331"/>
            <text:p text:style-name="P1332"/>
          </table:table-cell>
        </table:table-row>
        <table:table-row table:style-name="TableRow1333">
          <table:table-cell table:style-name="TableCell1334">
            <text:p text:style-name="P1335"><text:span text:style-name="T1336">2.2. Ar lošimų organizatoriaus interneto svetainėje nurodyti įspėjamieji užrašai atitinka reikalavimus, nustatytus<text:s/></text:span><text:span text:style-name="T1337">Įspėjamųjų užrašų pateikimo lošimų organizavimo vietose ir lošimus organizuojančių bendrovių interneto svetainėse taisyklėse, patvirtintose Lošimų priežiūros tarnybos prie Lietuvos Respublikos finansų ministerijos direktoriaus 2015 m. rugsėjo 28 d. įsakymu</text:span><text:span text:style-name="T1338"><text:s/>Nr. DI-591 „Dėl Įspėjamųjų užrašų pateikimo lošimų organizavimo vietose ir lošimus organizuojančių bendrovių interneto svetainėse taisyklių patvirtinimo“? (ALĮ 10</text:span><text:span text:style-name="T1339">1</text:span><text:span text:style-name="T1340"><text:s/>straipsnio 2 dalis).<text:s/></text:span></text:p>
          </table:table-cell>
          <table:table-cell table:style-name="TableCell1341">
            <text:p text:style-name="P1342">TAIP</text:p>
            <text:p text:style-name="P1343"><text:span text:style-name="T1344">□</text:span></text:p>
          </table:table-cell>
          <table:table-cell table:style-name="TableCell1345">
            <text:p text:style-name="P1346">NE</text:p>
            <text:p text:style-name="P1347"><text:span text:style-name="T1348">□</text:span></text:p>
          </table:table-cell>
          <table:table-cell table:style-name="TableCell1349">
            <text:p text:style-name="P1350"/>
          </table:table-cell>
        </table:table-row>
        <table:table-row table:style-name="TableRow1351">
          <table:table-cell table:style-name="TableCell1352">
            <text:p text:style-name="P1353"><text:span text:style-name="T1354">2.3.<text:s/></text:span><text:span text:style-name="T1355">Ar lošimų organizatoriaus interneto svetainėje<text:s/></text:span><text:span text:style-name="T1356">skelbiamas nuotolinių lošimų organizavimo reglamentas? (ALĮ 18 straipsnio 3 dalis).</text:span></text:p>
            <text:p text:style-name="P1357"/>
          </table:table-cell>
          <table:table-cell table:style-name="TableCell1358">
            <text:p text:style-name="P1359">TAIP</text:p>
            <text:p text:style-name="P1360"><text:span text:style-name="T1361">□</text:span></text:p>
          </table:table-cell>
          <table:table-cell table:style-name="TableCell1362">
            <text:p text:style-name="P1363">NE</text:p>
            <text:p text:style-name="P1364"><text:span text:style-name="T1365">□</text:span></text:p>
          </table:table-cell>
          <table:table-cell table:style-name="TableCell1366">
            <text:p text:style-name="P1367"/>
          </table:table-cell>
        </table:table-row>
        <table:table-row table:style-name="TableRow1368">
          <table:table-cell table:style-name="TableCell1369">
            <text:p text:style-name="P1370"><text:span text:style-name="T1371">2.4.<text:s/></text:span><text:span text:style-name="T1372">Ar lošimų organizatoriaus interneto svetainėje skelbiama pretenzijų nagrinėjimo tvarka? (Lošimų priežiūros tarnybos prie Lietuvos Respublikos finansų<text:s/></text:span><text:span text:style-name="T1373">ministerijos data konsultacija dėl klientų tinkamo informavimo apie pretenzijų nagrinėjimo tvarką).</text:span></text:p>
            <text:p text:style-name="P1374"/>
          </table:table-cell>
          <table:table-cell table:style-name="TableCell1375">
            <text:p text:style-name="P1376">TAIP</text:p>
            <text:p text:style-name="P1377"><text:span text:style-name="T1378">□</text:span></text:p>
          </table:table-cell>
          <table:table-cell table:style-name="TableCell1379">
            <text:p text:style-name="P1380">NE</text:p>
            <text:p text:style-name="P1381"><text:span text:style-name="T1382">□</text:span></text:p>
          </table:table-cell>
          <table:table-cell table:style-name="TableCell1383">
            <text:p text:style-name="P1384"/>
          </table:table-cell>
        </table:table-row>
        <table:table-row table:style-name="TableRow1385">
          <table:table-cell table:style-name="TableCell1386">
            <text:p text:style-name="P1387">2.5. Ar lošimų organizatoriaus interneto svetainėje skelbiama informacija apie atsakingą lošimą? (Lošimų priežiūros tarnybos prie Lietuvos<text:s/>Respublikos finansų ministerijos atsakingo lošimo organizavimo gairių data III skyrius).</text:p>
            <text:p text:style-name="P1388"/>
          </table:table-cell>
          <table:table-cell table:style-name="TableCell1389">
            <text:p text:style-name="P1390">TAIP</text:p>
            <text:p text:style-name="P1391"><text:span text:style-name="T1392">□</text:span></text:p>
          </table:table-cell>
          <table:table-cell table:style-name="TableCell1393">
            <text:p text:style-name="P1394">NE</text:p>
            <text:p text:style-name="P1395"><text:span text:style-name="T1396">□</text:span></text:p>
          </table:table-cell>
          <table:table-cell table:style-name="TableCell1397">
            <text:p text:style-name="P1398"/>
          </table:table-cell>
        </table:table-row>
        <table:table-row table:style-name="TableRow1399">
          <table:table-cell table:style-name="TableCell1400">
            <text:p text:style-name="P1401"><text:span text:style-name="T1402">2.6. Ar lošimų organizatorius asmenims, turintiems teisę tikrinti lošimų organizatoriaus veiklą, užtikrina tiesioginę prieigą nekliudomai nuotoliniu<text:s/></text:span><text:span text:style-name="T1403">būdu patikrinti nuotolinio lošimo įrangą, naudojamą nuotoliniams lošimams organizuoti, ir joje saugomą informaciją? (ALĮ 20</text:span><text:span text:style-name="T1404">4</text:span><text:span text:style-name="T1405"><text:s/>straipsnio 4 dalis) (pildoma, jei patikrinimo metu reikalinga prisijungti prie nuotolinio lošimo įrangos).</text:span></text:p>
          </table:table-cell>
          <table:table-cell table:style-name="TableCell1406">
            <text:p text:style-name="P1407">TAIP</text:p>
            <text:p text:style-name="P1408"><text:span text:style-name="T1409">□</text:span></text:p>
          </table:table-cell>
          <table:table-cell table:style-name="TableCell1410">
            <text:p text:style-name="P1411">NE</text:p>
            <text:p text:style-name="P1412"><text:span text:style-name="T1413">□</text:span></text:p>
          </table:table-cell>
          <table:table-cell table:style-name="TableCell1414">
            <text:p text:style-name="P1415">NEAKTUALU</text:p>
            <text:p text:style-name="P1416">□</text:p>
            <text:p text:style-name="P1417"/>
          </table:table-cell>
        </table:table-row>
        <table:table-row table:style-name="TableRow1418">
          <table:table-cell table:style-name="TableCell1419">
            <text:p text:style-name="P1420">2.7. Ar lošimų organizatorius per metus laiko iki patikrinimo pradžios kreipėsi į Priežiūros tarnybą konsultacijos dėl ALĮ ar jį įgyvendinančiųjų teisės aktų nuostatų taikymo?</text:p>
          </table:table-cell>
          <table:table-cell table:style-name="TableCell1421">
            <text:p text:style-name="P1422">TAIP</text:p>
            <text:p text:style-name="P1423"><text:span text:style-name="T1424">□</text:span></text:p>
          </table:table-cell>
          <table:table-cell table:style-name="TableCell1425">
            <text:p text:style-name="P1426">NE</text:p>
            <text:p text:style-name="P1427"><text:span text:style-name="T1428">□</text:span></text:p>
          </table:table-cell>
          <table:table-cell table:style-name="TableCell1429">
            <text:p text:style-name="P1430"/>
          </table:table-cell>
        </table:table-row>
        <table:table-row table:style-name="TableRow1431">
          <table:table-cell table:style-name="TableCell1432">
            <text:p text:style-name="P1433"><text:span text:style-name="T1434">2.8. Ar lošimų organizatorius per metus laiko iki patikrinimo pradžios kreipėsi į Priežiūros tarnybą konsultacijos dėl<text:s/></text:span><text:span text:style-name="T1435">Lietuvos Respublikos pinigų plovimo ir teroristų finansavimo prevencijos įstatymo (</text:span><text:span text:style-name="T1436">ar jį įgyvendinančiųjų teisės aktų nuostatų taikymo?</text:span></text:p>
          </table:table-cell>
          <table:table-cell table:style-name="TableCell1437">
            <text:p text:style-name="P1438">TAIP</text:p>
            <text:p text:style-name="P1439"><text:span text:style-name="T1440">□</text:span></text:p>
          </table:table-cell>
          <table:table-cell table:style-name="TableCell1441">
            <text:p text:style-name="P1442">NE</text:p>
            <text:p text:style-name="P1443"><text:span text:style-name="T1444">□</text:span></text:p>
          </table:table-cell>
          <table:table-cell table:style-name="TableCell1445">
            <text:p text:style-name="P1446"/>
          </table:table-cell>
        </table:table-row>
      </table:table>
      <text:p text:style-name="P1447"/>
      <text:p text:style-name="P1448">Pastabos: ________________________________________________________________________________<text:s/></text:p>
      <text:p text:style-name="P1449">________________________________________________________________________________<text:s/></text:p>
      <text:p text:style-name="P1450"><text:span text:style-name="T1451">________________________________________________________________________________</text:span></text:p>
      <text:p text:style-name="P1452">________________________________________________________________________________<text:s/></text:p>
      <text:p text:style-name="P1453">________________________________________________________________________________</text:p>
      <text:p text:style-name="P1454">________________________________________________________________________________<text:s/></text:p>
      <text:p text:style-name="P1455">________________________________________________________________________________<text:s/></text:p>
      <text:p text:style-name="P1456">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P1472">(pareigos)</text:p>
          </table:table-cell>
          <table:table-cell table:style-name="TableCell1473">
            <text:p text:style-name="P1474"/>
          </table:table-cell>
          <table:table-cell table:style-name="TableCell1475">
            <text:p text:style-name="P1476">(parašas)</text:p>
          </table:table-cell>
          <table:table-cell table:style-name="TableCell1477">
            <text:p text:style-name="P1478"/>
          </table:table-cell>
          <table:table-cell table:style-name="TableCell1479">
            <text:p text:style-name="P1480">(vardas ir pavardė)</text:p>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P1496">(pareigos)</text:p>
          </table:table-cell>
          <table:table-cell table:style-name="TableCell1497">
            <text:p text:style-name="P1498"/>
          </table:table-cell>
          <table:table-cell table:style-name="TableCell1499">
            <text:p text:style-name="P1500">(parašas)</text:p>
          </table:table-cell>
          <table:table-cell table:style-name="TableCell1501">
            <text:p text:style-name="P1502"/>
          </table:table-cell>
          <table:table-cell table:style-name="TableCell1503">
            <text:p text:style-name="P1504">(vardas ir pavardė)</text:p>
          </table:table-cell>
        </table:table-row>
      </table:table>
      <text:p text:style-name="P1505"/>
      <text:p text:style-name="P150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02" style:parent-style-name="Normal" style:family="paragraph">
      <style:paragraph-properties>
        <style:tab-stops>
          <style:tab-stop style:type="center" style:position="3.134in"/>
          <style:tab-stop style:type="right" style:position="6.268in"/>
        </style:tab-stops>
      </style:paragraph-properties>
    </style:style>
    <style:style style:name="P3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0"><text:page-number text:fixed="false">4</text:page-number></text:p>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16T12:26:00Z</meta:creation-date>
    <dc:date>2024-10-16T12:26:00Z</dc:date>
    <meta:print-date>2024-10-15T07:57:00Z</meta:print-date>
    <meta:template xlink:href="Normal.dotm" xlink:type="simple"/>
    <meta:editing-cycles>2</meta:editing-cycles>
    <meta:editing-duration>PT0S</meta:editing-duration>
    <meta:document-statistic meta:page-count="3" meta:paragraph-count="454" meta:word-count="3456" meta:character-count="25881" meta:row-count="738" meta:non-whitespace-character-count="22879"/>
  </office:meta>
</office:document-meta>
</file>