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font-weight="bold" style:font-weight-asian="bold" style:font-size-complex="11pt"/>
    </style:style>
    <style:style style:name="T25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26" style:parent-style-name="DefaultParagraphFont" style:family="text">
      <style:text-properties style:font-name="TimesLT" fo:font-weight="bold" style:font-weight-asian="bold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8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 fo:background-color="#FFFF00"/>
    </style:style>
    <style:style style:name="S1" style:family="section">
      <style:section-properties fo:margin-left="0.0666in" fo:margin-right="-0.3937in" style:writing-mode="lr-tb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S2" style:family="section">
      <style:section-properties fo:margin-left="0.0666in" fo:margin-right="-0.3937in" style:writing-mode="lr-tb"/>
    </style:style>
    <style:style style:name="P112" style:parent-style-name="Normal" style:family="paragraph">
      <style:text-properties style:font-size-complex="12pt" fo:background-color="#FFFF00"/>
    </style:style>
    <style:style style:name="P11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 fo:color="#000000" style:font-size-complex="12pt"/>
    </style:style>
    <style:style style:name="P1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LIETUVOS RESPUBLIKOS VALSTYBĖS KONTROLĖS<text:s/></text:p>
      <text:p text:style-name="P19"><text:span text:style-name="T20">ATLIKTO VALSTYBINIO AUDITO ATASKAITOS<text:s/></text:span></text:p>
      <text:p text:style-name="P21">„2015 M. RUGSĖJO 11 D. PRELIMINARIOSIOS SUTARTIES TARP<text:s/></text:p>
      <text:p text:style-name="P22">UAB NT VALDOS IR UAB KARALIENĖS MORTOS MOKYKLA<text:s/></text:p>
      <text:p text:style-name="P23"><text:span text:style-name="T24">SUDARYMAS IR VYKDYMAS“</text:span><text:span text:style-name="T25"><text:s/></text:span><text:span text:style-name="T26">REKOMENDACIJŲ ĮGYVENDINIMO</text:span></text:p>
      <text:p text:style-name="P27"/>
      <text:p text:style-name="P28">2016 m. <text:s/>birželio <text:s text:c="6"/>d. Nr.</text:p>
      <text:p text:style-name="P29">Vilnius</text:p>
      <text:p text:style-name="P30"/>
      <text:section text:name="Sect1" text:style-name="S1">
        <text:p text:style-name="P31"/>
        <text:p text:style-name="P32"><text:span text:style-name="T33">Lietuvos Respublikos Seimas,</text:span></text:p>
        <text:p text:style-name="P34"><text:span text:style-name="T35">įvertinęs</text:span><text:span text:style-name="T36"><text:s/>Lietuvos Respublikos valstybės kontrolės (toliau – Valstybės kontrolė) pagal Lietuvos Respublikos Seimo 2016 m. kovo 22 d. nutarimą Nr. XII-2268 „Dėl pavedimo Lietuvos Respublikos valstybės kontrolei atlikti valstyb</text:span><text:span text:style-name="T37">inį auditą“<text:s/></text:span><text:span text:style-name="T38">atlikto<text:s/></text:span><text:span text:style-name="T39">valstybinio audito 2016 m. birželio 1 d. ataskaitą Nr. VA-P-60-1-9 „2015 m. rugsėjo 11 d. preliminariosios sutarties tarp UAB NT Valdos ir UAB Karalienės Mortos mokykla sudarymas ir vykdymas“ (toliau – Audito ataskaita);</text:span></text:p>
        <text:p text:style-name="P40"><text:span text:style-name="T41">atkreipdamas dė</text:span><text:span text:style-name="T42">mesį<text:s/></text:span><text:span text:style-name="T43">į Audito ataskaitoje nustatytas problemas dėl valstybės valdomų įmonių (toliau – VVĮ) vykdomos veiklos ir turto naudojimo, kurios turėtų būti sprendžiamos valstybės mastu;</text:span></text:p>
        <text:p text:style-name="P44"><text:span text:style-name="T45">siekdamas</text:span><text:span text:style-name="T46">,</text:span><text:span text:style-name="T47"><text:s/></text:span><text:span text:style-name="T48">kad būtų nustatytos</text:span><text:span text:style-name="T49"><text:s/>VVĮ veiklos ir turimo nekilnojamojo turto valdym</text:span><text:span text:style-name="T50">o gairės ir kryptys, taip prisidedant prie valstybės gaunamos grąžos iš VVĮ didinimo;</text:span></text:p>
        <text:p text:style-name="P51"><text:span text:style-name="T52">pabrėždamas</text:span><text:span text:style-name="T53">, kad</text:span><text:span text:style-name="T54"><text:s/></text:span><text:span text:style-name="T55">Nacionalinė žemės tarnyba prie Lietuvos Respublikos žemės ūkio ministerijos (toliau – Nacionalinė žemės tarnyba), kaip vykdanti valstybinės žemės patikėt</text:span><text:span text:style-name="T56">inės funkcijas, turi tinkamai vykdyti valstybinės žemės naudojimo kontrolę;</text:span></text:p>
        <text:p text:style-name="P57"><text:span text:style-name="T58">siekdamas</text:span><text:span text:style-name="T59">,</text:span><text:span text:style-name="T60"><text:s/></text:span><text:span text:style-name="T61">kad VVĮ veikla ir valstybinės žemės naudojimas būtų kuo efektyvesni ir racionalesni,<text:s/></text:span><text:span text:style-name="T62">nutaria</text:span><text:span text:style-name="T63">:</text:span></text:p>
        <text:p text:style-name="P64"><text:span text:style-name="T65">1</text:span><text:span text:style-name="T66"><text:s/>straipsnis.<text:s/></text:span></text:p>
        <text:p text:style-name="P67"><text:span text:style-name="T68">Pasiūlyti Lietuvos Respublikos Vyriausybei:</text:span></text:p>
        <text:p text:style-name="P69">1)<text:s/><text:span text:style-name="T70">iki 201</text:span><text:span text:style-name="T71">6 m. liepos 1 d suderinus su Valstybės kontrole parengti Audito ataskaitos rekomendacijų įgyvendinimo priemonių planą ir jų įgyvendinimo terminus; <text:s/></text:span></text:p>
        <text:p text:style-name="P72"/>
        <text:p text:style-name="P73">2) išanalizuoti ir įvertinti<text:s/><text:span text:style-name="T74">VVĮ (įskaitant ir patronuojamąsias įmones) vykdomą veiklą ir jos atitiktį</text:span><text:span text:style-name="T75"><text:s/>valstybės strateginiams ir VVĮ nustatytiems tikslams bei, atsižvelgiant į gautus rezultatus, priimti sprendimus dėl šių įmonių veiklos krypčių ir apimties;</text:span></text:p>
        <text:p text:style-name="P76"><text:span text:style-name="T77">3</text:span><text:span text:style-name="T78">) įvertinti, kokiu nekilnojamuoju turtu disponuoja VVĮ (įskaitant ir patronuojamąsias įmones),</text:span><text:span text:style-name="T79"><text:s/>ir, atsižvelgiant į VVĮ keliamus tikslus, išanalizuoti, ar tas turtas yra naudojamas efektyviai ir racionaliai;</text:span></text:p>
        <text:p text:style-name="P80"><text:span text:style-name="T81">4</text:span><text:span text:style-name="T82">) nustatyti gaires, kaip VVĮ veiklai nenaudojamas nekilnojamasis turtas turėtų būti panaudotas, kad jis duotų didžiausią naudą valstybei;</text:span></text:p>
        <text:p text:style-name="P83"><text:span text:style-name="T84">5</text:span><text:span text:style-name="T85">) siekiant efektyviau naudoti valstybės turtą – valstybinę žemę, įvertinti galimybę keisti teisinį reguliavimą, susijusį su naujų statinių statybos vykdymu išnuomotuose valstybinės žemės sklypuose.</text:span></text:p>
        <text:p text:style-name="P86"/>
        <text:p text:style-name="P87"><text:span text:style-name="T88">2</text:span><text:span text:style-name="T89"><text:tab/>straipsnis.</text:span></text:p>
        <text:p text:style-name="P90"><text:span text:style-name="T91">Pasiūlyti Nacionalinei žemės t</text:span><text:span text:style-name="T92">arnybai nedelsiant imtis priemonių tinkamam<text:s/></text:span><text:span text:style-name="T93">valstybinės žemės naudojimo kontrolės<text:s/></text:span><text:span text:style-name="T94">organizavimui ir<text:s/></text:span><text:span text:style-name="T95">vykdymui</text:span><text:span text:style-name="T96"><text:s/>užtikrinti</text:span><text:span text:style-name="T97">:</text:span></text:p>
        <text:p text:style-name="P98"><text:span text:style-name="T99">1</text:span><text:span text:style-name="T100">) įvertinti, ar valstybinės žemė sklypai ir juose esantys statiniai naudojami pagal paskirtį;</text:span></text:p>
        <text:p text:style-name="P101"><text:span text:style-name="T102">2</text:span><text:span text:style-name="T103">) įvertinti, ar valstybinės žemės<text:s/></text:span><text:span text:style-name="T104">sklypai yra tinkamo dydžio esamiems pastatams eksploatuoti.</text:span></text:p>
        <text:p text:style-name="P105"/>
        <text:p text:style-name="P106"><text:span text:style-name="T107">3</text:span><text:span text:style-name="T108"><text:s/>straipsnis.</text:span></text:p>
        <text:p text:style-name="P109"><text:span text:style-name="T110">Pavesti Lietuvos Respublikos Seimo Audito komitetui atlikti šio nutarimo vykdymo parlamentinę kontrolę.</text:span></text:p>
        <text:p text:style-name="P111"/>
      </text:section>
      <text:section text:name="Sect2" text:style-name="S2">
        <text:p text:style-name="P112"/>
        <text:p text:style-name="P113"/>
        <text:p text:style-name="Normal"><text:span text:style-name="T114">Seimo Pirmininkas</text:span></text:p>
        <text:p text:style-name="P115"/>
        <text:p text:style-name="P116"/>
        <text:p text:style-name="P117"/>
        <text:p text:style-name="P118"/>
        <text:p text:style-name="P119"/>
        <text:p text:style-name="P120">Teikia:</text:p>
        <text:p text:style-name="P121">Audito komiteto vardu<text:s/></text:p>
        <text:p text:style-name="P122"><text:span text:style-name="T123">Audito komiteto pirmininkas<text:s/></text:span><text:span text:style-name="T124"><text:tab/><text:s text:c="70"/></text:span><text:span text:style-name="T125">Vytautas Kamblevičius</text:span>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CLUSadmin</dc:creator>
    <meta:creation-date>2016-06-13T13:01:00Z</meta:creation-date>
    <dc:date>2016-06-13T13:01:00Z</dc:date>
    <meta:print-date>2016-06-09T06:30:00Z</meta:print-date>
    <meta:template xlink:href="Normal.dotm" xlink:type="simple"/>
    <meta:editing-cycles>2</meta:editing-cycles>
    <meta:editing-duration>PT0S</meta:editing-duration>
    <meta:document-statistic meta:page-count="2" meta:paragraph-count="172" meta:word-count="449" meta:character-count="3098" meta:row-count="256" meta:non-whitespace-character-count="2821"/>
  </office:meta>
</office:document-meta>
</file>