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8" style:parent-style-name="Normal" style:family="paragraph">
      <style:paragraph-properties fo:keep-together="always" fo:widows="0" fo:orphans="0"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6" style:parent-style-name="Normal" style:family="paragraph">
      <style:paragraph-properties fo:keep-together="always" fo:widows="0" fo:orphans="0" fo:text-align="justify" style:vertical-align="baseline" fo:text-indent="0.2152in"/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6">LIETUVOS RESPUBLIKOS SEIMO</text:span></text:p>
      <text:p text:style-name="P7">N U T A R I M A S</text:p>
      <text:p text:style-name="P8"/>
      <text:p text:style-name="P9">DĖL VALSTYBINĖS LIETUVIŲ KALBOS KOMISIJOS PIRMININKO PASKYRIMO</text:p>
      <text:p text:style-name="P10"/>
      <text:p text:style-name="P11">2022 m. <text:s text:c="15"/>d. Nr.<text:s/></text:p>
      <text:p text:style-name="P12">Vilnius</text:p>
      <text:p text:style-name="P13"/>
      <text:p text:style-name="P14"><text:span text:style-name="T15">Lietuvos Respublikos Seimas, vadovaudamasis Valstybinės lietuvių kalbos komisijos įstatymo 2 straipsnio 3</text:span><text:span text:style-name="T16"><text:s/>dalimi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skirti Violetą MEILIŪNAITĘ Valstybinės lietuvių kalbos komisijos pirmininke.</text:span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eimo Pirmininkas</text:span><text:span text:style-name="T31"><text:tab/></text:span></text:p>
      <text:p text:style-name="P32"/>
      <text:p text:style-name="P33"/>
      <text:p text:style-name="Normal"/>
      <text:p text:style-name="P34">Teikia<text:s/></text:p>
      <text:p text:style-name="P35">Švietimo ir mokslo komiteto pirmininkas<text:tab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6-06T07:48:00Z</meta:creation-date>
    <dc:date>2023-06-06T07:48:00Z</dc:date>
    <meta:print-date>2017-11-06T08:5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8cee097-620e-46b8-bece-66cd12524798</meta:user-defined>
    <meta:document-statistic meta:page-count="1" meta:paragraph-count="4" meta:word-count="58" meta:character-count="478" meta:row-count="9" meta:non-whitespace-character-count="424"/>
  </office:meta>
</office:document-meta>
</file>