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 Nr. XIIIP-1062(2)</text:p>
      <text:p text:style-name="P10"/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2017 m. <text:s text:c="12"/>d. Nr. <text:s text:c="5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1</text:span><text:span text:style-name="T26">. Papildyti 1 straipsnio 2 dalį nauju 16 punktu:</text:span></text:p>
      <text:p text:style-name="P27"><text:span text:style-name="T28">„</text:span><text:span text:style-name="T29">16</text:span><text:span text:style-name="T30">) balandžio 28-oji – Pasaulinė darbuotojų saugos ir sveikatos diena;“.</text:span></text:p>
      <text:p text:style-name="P31"><text:span text:style-name="T32">2</text:span><text:span text:style-name="T33">. Buvusius 1 straipsnio 2 dalies 16–63 punktus laikyti atitinkamai 17–64 punktais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/>
      <text:p text:style-name="P43"/>
      <text:p text:style-name="P44"/>
      <text:p text:style-name="P45">Teikia</text:p>
      <text:p text:style-name="P46"/>
      <text:p text:style-name="P47">Seimo Švietimo ir mokslo komiteto pirmininkas <text:s text:c="38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Nr. VIII-397 1 straipsnio pakeitimo įstatymas</dc:title>
    <meta:initial-creator>Infolex</meta:initial-creator>
    <dc:creator>adlibuser</dc:creator>
    <meta:creation-date>2017-11-16T08:00:00Z</meta:creation-date>
    <dc:date>2017-11-16T08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mintinų dienų įstatymo projektas</meta:user-defined>
    <meta:user-defined meta:name="_AuthorEmail">Jonas.Malikenas@socmin.lt</meta:user-defined>
    <meta:user-defined meta:name="_AuthorEmailDisplayName">Jonas Malikėnas</meta:user-defined>
    <meta:user-defined meta:name="_ReviewingToolsShownOnce"/>
    <meta:document-statistic meta:page-count="1" meta:paragraph-count="15" meta:word-count="90" meta:character-count="618" meta:row-count="36" meta:non-whitespace-character-count="543"/>
  </office:meta>
</office:document-meta>
</file>