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 fo:text-indent="2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9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indent="0.9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 XIIIP-1584(2)</text:p>
      <text:p text:style-name="P11"/>
      <text:p text:style-name="P12"/>
      <text:p text:style-name="P13">LIETUVOS RESPUBLIKOS</text:p>
      <text:p text:style-name="P14">ALKOHOLIO KONTROLĖS ĮSTATYMO NR. I-857 20 STRAIPSNIO PAKEITIMO</text:p>
      <text:p text:style-name="P15">ĮSTATYMAS</text:p>
      <text:p text:style-name="P16"/>
      <text:p text:style-name="P17">2018 <text:s/>m. <text:s text:c="3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0 straipsnio pakeitimas</text:span></text:p>
      <text:p text:style-name="P25"><text:span text:style-name="T26">Pakeisti 20 straipsnio 2<text:s/></text:span><text:span text:style-name="T27">dalį ir ją išdėstyti taip:</text:span></text:p>
      <text:p text:style-name="P28"><text:span text:style-name="T29">„</text:span><text:span text:style-name="T30">2</text:span><text:span text:style-name="T31">. Alkoholio vartojimo, jo daromos ekonominės žalos sveikatai ir ūkiui atrankinių statistinių tyrimų organizavimo teisinius pagrindus nustato Lietuvos Respublikos oficialiosios statistikos įstatyma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8 m. biržel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Normal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daB</meta:initial-creator>
    <dc:creator>adlibuser</dc:creator>
    <meta:creation-date>2018-04-12T05:41:00Z</meta:creation-date>
    <dc:date>2018-04-12T05:41:00Z</dc:date>
    <meta:print-date>2018-04-11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666" meta:row-count="27" meta:non-whitespace-character-count="579"/>
  </office:meta>
</office:document-meta>
</file>