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TSP-276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KUPIŠKIO RAJONO SAVIVALDYBĖS TARYBOS 2017 M. BIRŽELIO 29 D. SPRENDIMO NR. TS-185 „</text:span><text:span text:style-name="T15">DĖL ĮMOKOS UŽ VAIKŲ IŠLAIKYMO PASLAUGĄ KUPIŠKIO RAJONO SAVIVALDYBĖS UGDYMO ĮSTAIGOSE TVARKOS<text:s/></text:span><text:span text:style-name="T16">APRAŠO PATVIRTINIMO“ PAKEITIMO</text:span></text:p>
      <text:p text:style-name="P17"/>
      <text:p text:style-name="P18">2019 m. spalio <text:s text:c="3"/>d. Nr. TS-</text:p>
      <text:p text:style-name="P19">Kupiškis</text:p>
      <text:p text:style-name="P20"/>
      <text:p text:style-name="P21"/>
      <text:p text:style-name="P22">Vadovaudamasi Lietuvos Respublikos vietos savivaldos įstatymo 18 straipsnio 1 dalimi, Kupiškio rajono savivaldybės taryba <text:s/>n u s p r e n d ž i a:</text:p>
      <text:p text:style-name="P23"><text:span text:style-name="T24">1</text:span><text:span text:style-name="T25">.</text:span><text:span text:style-name="T26"><text:tab/>Pakeisti Įmokos už vaikų išlaikym</text:span><text:span text:style-name="T27">o paslaugą Kupiškio rajono savivaldybės ugdymo įstaigose tvarkos aprašo, patvirtinto Kupiškio rajono savivaldybės tarybos 2017 m. birželio 29 d. sprendimu Nr. TS-185 „Dėl Įmokos už vaikų išlaikymo paslaugą Kupiškio rajono savivaldybės ugdymo įstaigose tvar</text:span><text:span text:style-name="T28">kos aprašo patvirtinimo“, 12 punktą <text:s/>ir jį išdėstyti taip:</text:span></text:p>
      <text:p text:style-name="P29"><text:span text:style-name="T30">„</text:span><text:span text:style-name="T31">12</text:span><text:span text:style-name="T32">. Pagal priešmokyklinio ugdymo programą ugdomiems vaikams, kuriems teisės aktų nustatyta tvarka yra paskirtas nemokamas maitinimas, mokestis už maitinimą (pietus arba pusryčius ir pietus) neta</text:span><text:span text:style-name="T33">ikomas. Mokestis už maitinimą netaikomas socialinę pašalpą gaunančių šeimų vaikams, ugdomiems pagal ikimokyklinio ir priešmokyklinio ugdymo programas (kai ugdymas vykdomas ilgiau nei 4 val./d.).“.</text:span></text:p>
      <text:p text:style-name="P34"><text:span text:style-name="T35">2</text:span><text:span text:style-name="T36">. <text:s/>Pripažinti netekusiu galios Kupiškio rajono sav</text:span><text:span text:style-name="T37">ivaldybės tarybos 2011 m. rugsėjo <text:s text:c="2"/>15 d. sprendimą Nr. TS-202 „Dėl Kupiškio rajono savivaldybės tarybos 2011 m. birželio 9 d. sprendimo Nr. TS-167 „Dėl Mokesčio už vaikų išlaikymą Kupiškio rajono ugdymo įstaigose tvarkos aprašo patvirtinimo‘‘ pakeitimo‘‘.</text:span></text:p>
      <text:p text:style-name="P38"><text:span text:style-name="T39">3</text:span><text:span text:style-name="T40">. Apie šį sprendimą paskelbti vietinėje spaudoje, o visą sprendimą – Savivaldybės interneto svetainėje ir Teisės aktų registre.</text:span></text:p>
      <text:p text:style-name="P41"/>
      <text:p text:style-name="Normal"><text:span text:style-name="T42">Savivaldybės mero pavaduotojas,<text:s/></text:span></text:p>
      <text:p text:style-name="P43">laikinai einantis Savivaldybės mero pareigas<text:tab/><text:s/><text:tab/><text:tab/><text:tab/><text:tab/><text:tab/></text:p>
      <text:p text:style-name="P44"/>
      <text:p text:style-name="P45">Parengė</text:p>
      <text:p text:style-name="P46">Kultūros, švietimo ir<text:s/>sporto skyriaus</text:p>
      <text:p text:style-name="P47">vedėja</text:p>
      <text:p text:style-name="P48"/>
      <text:p text:style-name="P49">Jurgita Trifeldienė</text:p>
      <text:p text:style-name="P50"/>
      <text:p text:style-name="P51"/>
      <text:p text:style-name="P52">Projektas suderintas DV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Irena</meta:initial-creator>
    <dc:creator>adlibuser</dc:creator>
    <meta:creation-date>2019-10-23T06:49:00Z</meta:creation-date>
    <dc:date>2019-10-23T06:49:00Z</dc:date>
    <meta:print-date>2019-10-22T12:17:00Z</meta:print-date>
    <meta:template xlink:href="Normal.dotm" xlink:type="simple"/>
    <meta:editing-cycles>2</meta:editing-cycles>
    <meta:editing-duration>PT60S</meta:editing-duration>
    <meta:user-defined meta:name="LabbisDVSAttachmentId">c05d727f-95a7-4b70-b80b-a6baecdbe30f</meta:user-defined>
    <meta:document-statistic meta:page-count="2" meta:paragraph-count="18" meta:word-count="225" meta:character-count="1841" meta:row-count="65" meta:non-whitespace-character-count="1634"/>
  </office:meta>
</office:document-meta>
</file>