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margin-left="-0.0986in" fo:text-indent="0.5909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-0.0986in" fo:text-indent="0.5909in">
        <style:tab-stops>
          <style:tab-stop style:type="left" style:position="0.788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-0.0986in" fo:text-indent="0.5909in">
        <style:tab-stops>
          <style:tab-stop style:type="left" style:position="0.7881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gsw" fo:country="FR" style:language-asian="lt" style:country-asian="LT"/>
    </style:style>
    <style:style style:name="T44" style:parent-style-name="DefaultParagraphFont" style:family="text">
      <style:text-properties style:font-size-complex="12pt" fo:language="gsw" fo:country="FR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text:s/></text:p>
      <text:p text:style-name="P10"/>
      <text:p text:style-name="P11">SPRENDIMAS<text:s/></text:p>
      <text:p text:style-name="P12">DĖL MIŠKO TAKO PAVADINIMO SUTEIKIMO GATVEI, ESANČIAI VILNIAUS RAJONO SAVIVALDYBĖJE, MAIŠIAGALOS <text:s/>SENIŪNIJOJE, MAIŠIAGALOS MIESTELYJE</text:p>
      <text:p text:style-name="P13"/>
      <text:p text:style-name="P14">2024 m. .................................. d. Nr. T3-..............</text:p>
      <text:p text:style-name="P15">Vilnius</text:p>
      <text:p text:style-name="P16"><text:span text:style-name="T17">Vadovaudamasi Lietuvos Respublikos vietos savi</text:span><text:span text:style-name="T18">valdos įstatymo 6 straipsnio 27 punktu, 15 straipsnio 2 dalies 26 punktu,<text:s/></text:span><text:span text:style-name="T19">Lietuvos Respublikos teritorijos administracinių vienetų ir jų ribų įstatymo 9 straipsniu,</text:span><text:span text:style-name="T20"><text:s/>Pavadinimų gatvėms, pastatams, statiniams ir kitiems objektams suteikimo, keitimo ir įtrauk</text:span><text:span text:style-name="T21">imo į apskaitą tvarkos aprašo, patvirtinto Lietuvos Respublikos vidaus reikalų ministro<text:s/></text:span><text:span text:style-name="T22">2011 m. sausio 25 d.</text:span><text:span text:style-name="T23"><text:s/>įsakymu Nr. 1V-57 „</text:span><text:span text:style-name="T24">Dėl Numerių pastatams, patalpoms, butams ir žemės sklypams, kuriuose pagal jų naudojimo paskirtį (būdą) ar teritorijų planavimo<text:s/></text:span><text:span text:style-name="T25">dokumentus leidžiama pastatų statyba, suteikimo, keitimo ir apskaitos tvarkos aprašo ir Pavadinimų gatvėms, pastatams, statiniams ir kitiems objektams suteikimo, keitimo ir įtraukimo į apskaitą tvarkos aprašo patvirtinimo</text:span><text:span text:style-name="T26">“</text:span><text:span text:style-name="T27">, 6 punktu, atsižvelgdama į gyvent</text:span><text:span text:style-name="T28">ojų 2024 m. gegužės 10 d. prašymą Nr. A34(1)-4422 „Dėl gatvės pavadinimo suteikimo“ bei turėdama Valstybinės lietuvių kalbos komisijos 2024 m. birželio 4 d. pritarimą <text:s/>Nr. S1-220 (1.7) ir Vilniaus rajono savivaldybės pavadinimų gatvėms, pastatams ir kitiem</text:span><text:span text:style-name="T29">s objektams suteikimo darbo grupės susirinkimo 2024 m. gegužės 30 d. teikimą Nr. GK5, Vilniaus rajono savivaldybės taryba <text:s/>n u s p r e n d ž i a :<text:s/></text:span></text:p>
      <text:p text:style-name="P30"><text:span text:style-name="T31">1</text:span><text:span text:style-name="T32">.</text:span><text:span text:style-name="T33"><text:tab/></text:span><text:span text:style-name="T34">Suteikti gatvei, esančiai Maišiagalos seniūnijoje, Maišiagalos miestelyje, Miško tako pavadinimą (pri</text:span><text:span text:style-name="T35">dedama).</text:span></text:p>
      <text:p text:style-name="P36"><text:span text:style-name="T37">2</text:span><text:span text:style-name="T38">.</text:span><text:span text:style-name="T39"><text:tab/>Šį sprendimą paskelbti Savivaldybės interneto svetainėje.</text:span></text:p>
      <text:p text:style-name="P40"><text:span text:style-name="T41">Vadovaujantis</text:span><text:span text:style-name="T42"><text:s/></text:span><text:span text:style-name="T43">Lietuvos Respublikos administracinių bylų teisenos įstatymo 26 straipsnio 1 dalimi ir 29 straipsnio 1 dalimi, šis sprendimas gali būti skundžiamas pasirinktinai Lietuvos administracinių ginčų komisijai (Vilniaus g. 27, LT-01402 Vilnius) ar Regionų administ</text:span><text:span text:style-name="T44">raciniam teismui (Žygimantų g. 2, LT-01102 Vilnius) per vieną mėnesį nuo jo gavimo dienos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Robert Duchnevič</text:span></text:p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5.5125in">
        <style:tab-stops>
          <style:tab-stop style:type="left" style:position="5.0916in"/>
          <style:tab-stop style:type="left" style:position="5.5625in"/>
          <style:tab-stop style:type="left" style:position="6.0104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size-complex="12pt" fo:language="en" fo:country="US" style:language-asian="lt" style:country-asian="LT"/>
    </style:style>
    <style:style style:name="T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Renata Kozlovska, tel. +37052401262,<text:s/></text:span><text:span text:style-name="T5">el. paštas renata.kozlovska@vrsa.lt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6-21T07:39:00Z</meta:creation-date>
    <dc:date>2024-06-21T07:39:00Z</dc:date>
    <meta:print-date>2023-03-22T11:5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3" meta:character-count="2095" meta:row-count="57" meta:non-whitespace-character-count="1825"/>
  </office:meta>
</office:document-meta>
</file>