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33" style:parent-style-name="DefaultParagraphFont" style:family="text">
      <style:text-properties style:font-name-asian="Lucida Sans Unicode" style:font-size-complex="12pt" fo:background-color="#FFFFFF"/>
    </style:style>
    <style:style style:name="T34" style:parent-style-name="DefaultParagraphFont" style:family="text">
      <style:text-properties style:font-name-asian="Lucida Sans Unicode" style:font-size-complex="12pt" fo:background-color="#FFFFFF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38" style:parent-style-name="DefaultParagraphFont" style:family="text">
      <style:text-properties style:font-name-asian="Lucida Sans Unicode" style:font-size-complex="12pt" fo:background-color="#FFFFFF"/>
    </style:style>
    <style:style style:name="T39" style:parent-style-name="DefaultParagraphFont" style:family="text">
      <style:text-properties style:font-name-asian="Lucida Sans Unicode" style:font-size-complex="12pt" fo:background-color="#FFFFFF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line-height-at-least="0.0694in" fo:text-indent="0.5909in"/>
    </style:style>
    <style:style style:name="P43" style:parent-style-name="Normal" style:family="paragraph">
      <style:paragraph-properties style:line-height-at-least="0.0694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/>
    </style:style>
    <style:style style:name="P51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ŠIAULIŲ MIESTO SAVIVALDYBĖS TARYBA </text:span></text:p>
      <text:p text:style-name="P6"/>
      <text:p text:style-name="P7"><text:span text:style-name="T8">SPRENDIMAS<text:s/></text:span></text:p>
      <text:p text:style-name="P9">DĖL LAIDOJIMO ŠIAULIŲ MIESTO KAPINĖSE, KAPINIŲ TVARKYMO IR LANKYMO TVARKOS APRAŠO<text:s/></text:p>
      <text:p text:style-name="P10"><text:span text:style-name="T11">PATVIRTINIMO<text:s/></text:span></text:p>
      <text:p text:style-name="P12"/>
      <text:p text:style-name="P13">2023 m. .................. d. Nr. T-..... <text:s text:c="7"/></text:p>
      <text:p text:style-name="P14">Šiauliai </text:p>
      <text:p text:style-name="P15"/>
      <text:p text:style-name="P16"/>
      <text:p text:style-name="P17"><text:span text:style-name="T18">Vadovaudamasi Lietuvos Respublikos vietos savivaldos<text:s/></text:span><text:span text:style-name="T19">įstatymo 6 straipsnio 41 punktu, 15 straipsnio 2 dalies 28 <text:s/>punktu,<text:s/></text:span><text:span text:style-name="T20">Lietuvos Respublikos žmonių palaikų laidojimo įstatymu, Lietuvos Respublikos Vyriausybės 2008 m. lapkričio 19 d. nutarimu Nr. 1207 „Dėl</text:span><text:span text:style-name="T21"><text:s/>Lietuvos Respublikos žmonių palaikų laidojimo įstatymo įgyvendinamųjų teisės aktų patvirtinimo“,<text:s/></text:span><text:span text:style-name="T22">Šiaulių</text:span><text:span text:style-name="T23"><text:s/>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Laidojimo Šiaulių miesto kapinėse, kapinių tvarkymo ir lankymo tvarkos aprašą (pridedama).<text:s/></text:span></text:p>
      <text:p text:style-name="P29"><text:span text:style-name="T30">2</text:span><text:span text:style-name="T31">. Pripažinti netekusiais galios:</text:span></text:p>
      <text:p text:style-name="P32"><text:span text:style-name="T33">2.1</text:span><text:span text:style-name="T34">. Šiaulių miesto savivaldybės tarybos 2009 m. birželio 25 d. sprendimą<text:s/></text:span><text:span text:style-name="T35">Nr. T-224 „Dėl Laidojimo Šiaulių miesto viešosiose kapinėse ir jų lankymo taisyklių patvirtinimo“;</text:span><text:span text:style-name="T36"><text:s/></text:span></text:p>
      <text:p text:style-name="P37"><text:span text:style-name="T38">2.2</text:span><text:span text:style-name="T39">. Šiaulių miesto savivaldybės tarybos 2010 m. gruodžio 23 d. sprendimą<text:s/></text:span><text:span text:style-name="T40">Nr. T-381 „Dėl Laidojimo Šiaulių miesto kapinėse, kapinių tvarkymo ir lankymo tvarkos aprašo patvirtinimo“ su visais pakeitimais ir papildymais.</text:span><text:span text:style-name="T41"><text:s text:c="8"/></text:span></text:p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</text:span></text:p>
      <text:p text:style-name="Normal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3-05-24T12:12:00Z</meta:creation-date>
    <dc:date>2023-05-24T12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146" meta:character-count="1212" meta:row-count="15" meta:non-whitespace-character-count="1070"/>
  </office:meta>
</office:document-meta>
</file>