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1" style:family="table-column">
      <style:table-column-properties style:column-width="0.4888in" style:use-optimal-column-width="false"/>
    </style:style>
    <style:style style:name="TableColumn52" style:family="table-column">
      <style:table-column-properties style:column-width="2.534in" style:use-optimal-column-width="false"/>
    </style:style>
    <style:style style:name="TableColumn53" style:family="table-column">
      <style:table-column-properties style:column-width="0.7145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50" style:family="table">
      <style:table-properties style:width="6.001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2208in" fo:text-indent="-0.1972in">
        <style:tab-stops>
          <style:tab-stop style:type="left" style:position="0.1208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4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909in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909in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909in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909in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909in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909in"/>
    </style:style>
    <style:style style:name="P293" style:parent-style-name="Normal" style:family="paragraph">
      <style:paragraph-properties fo:text-align="justify" fo:line-height="150%" fo:text-indent="0.5909in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909in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KAUNO RAJONO SAVIVALDYBĖS TARYBA</text:p>
      <text:p text:style-name="P4"/>
      <text:p text:style-name="P5">SPRENDIMAS</text:p>
      <text:p text:style-name="P6">DĖL SAVIVALDYBĖS TURTO PANAUDOS SUTARČIŲ NUTRAUKIMO SU VŠĮ PAKAUNĖS PIRMINĖS SVEIKATOS PRIEŽIŪROS CENTRU IR SAVIVALDYBĖS TURTO PERDAVIMO VALDYTI, NAUDOTI IR DISPONUOTI JUO<text:s/></text:p>
      <text:p text:style-name="P7">PATIKĖJIMO TEISE</text:p>
      <text:p text:style-name="P8"/>
      <text:p text:style-name="P9">2020 m.<text:s/>kovo 26 d. Nr. TS-</text:p>
      <text:p text:style-name="P10">Kaunas</text:p>
      <text:p text:style-name="P11"/>
      <text:p text:style-name="P12"><text:span text:style-name="T13">Vadovaudamasi Lietuvos Respublikos vietos savivaldos įstatymo 16 straipsnio 2 dalies 26 punktu, Lietuvos Respublikos sveikatos priežiūros įstaigų įstatymo 36 straipsniu, <text:s text:c="2"/>Kauno rajono savivaldybės taryba <text:s/>n u s p r e n d ž i a:</text:span></text:p>
      <text:p text:style-name="P14"><text:span text:style-name="T15">1</text:span><text:span text:style-name="T16">.</text:span><text:span text:style-name="T17"><text:tab/>Nutraukti su VšĮ Pakaunės pirminės sveikatos priežiūros centru Savivaldybės turto panaudos sutartis: 2001 m. lapkričio 26 d. Nr. 01-01, 2002 m. gruodžio 17 d. Nr. 4, <text:s text:c="8"/>2014 m. birželio 9 d. Nr. S-697, 2014 m. birželio 9 d. Nr. S-698, 2016 m. g</text:span><text:span text:style-name="T18">ruodžio 8 d. <text:s text:c="15"/>Nr. S-1292, 2016 m. gruodžio 8 d. Nr. S-1293, 2016 m. gruodžio 8 d. Nr. S-1296, 2016 m. gruodžio 8 d. Nr. S-1294, 2017 m. vasario 13 d. Nr. S-160, 2017 m. spalio 23 d. Nr. S-1005, <text:s/>2018 m. kovo 26 d. Nr. S-321.</text:span></text:p>
      <text:p text:style-name="P19"><text:span text:style-name="T20">2</text:span><text:span text:style-name="T21">.</text:span><text:span text:style-name="T22"><text:tab/>Perduoti V</text:span><text:span text:style-name="T23">šĮ Pakaunės pirminės sveikatos priežiūros centrui jo įstatuose numatytai veiklai vykdyti Kauno rajono savivaldybei nuosavybės teise priklausantį turtą pagal priedą (bendra įsigijimo vertė –<text:s/></text:span><text:span text:style-name="T24">529 666,20<text:s/></text:span><text:span text:style-name="T25">Eur, bendra 2020-02-29 likutinė vertė –<text:s/></text:span><text:span text:style-name="T26">312 088,32<text:s/></text:span><text:span text:style-name="T27">Eur)</text:span><text:span text:style-name="T28"><text:s/>nuo 2020 m. balandžio 8 d. iki 2040 m. balandžio 8 d. valdyti, naudoti ir disponuoti juo patikėjimo teise.</text:span></text:p>
      <text:p text:style-name="P29"><text:span text:style-name="T30">3</text:span><text:span text:style-name="T31">.</text:span><text:span text:style-name="T32"><text:tab/>Įgalioti Savivaldybės administracijos direktorių pasirašyti susitarimus dėl Savivaldybės turto panaudos sutarčių nutraukimo, Savivaldybės tur</text:span><text:span text:style-name="T33">to patikėjimo sutartis, Savivaldybės turto, perduodamo valdyti, naudoti ir disponuoti juo patikėjimo teise, perdavimo ir priėmimo aktus.</text:span></text:p>
      <text:p text:style-name="P34"><text:span text:style-name="T35">Šis sprendimas gali būti skundžiamas savo pasirinkimu Lietuvos Respublikos administracinių ginčų komisijos Kauno apygar</text:span><text:span text:style-name="T36">dos skyriui (Laisvės al. 36, LT-44240 Kaunas) Lietuvos Respublikos ikiteisminio administracinių ginčų nagrinėjimo tvarkos įstatymo nustatyta tvarka arba Regionų apygardos administracinio teismo Kauno rūmams (A. Mickevičiaus g. 8A, LT-44312 Kaunas) Lietuvos</text:span><text:span text:style-name="T37"><text:s/>Respublikos administracinių bylų teisenos įstatymo nustatyta tvarka per vieną mėnesį nuo jo paskelbimo arba įteikimo suinteresuotam asmeniui dienos.</text:span></text:p>
      <text:p text:style-name="P38"><text:span text:style-name="T39">Savivaldybės meras</text:span></text:p>
      <text:p text:style-name="P40"><text:span text:style-name="T41">Artūras Pupalė, tel. (8 37) <text:s/>305 542</text:span></text:p>
      <text:p text:style-name="P42"><text:span text:style-name="T43">Kauno rajono savivaldybės tarybos</text:span></text:p>
      <text:p text:style-name="P44">2020 m. kovo 26 d. sprendimo Nr. TS-</text:p>
      <text:p text:style-name="P45">priedas</text:p>
      <text:p text:style-name="P46"/>
      <text:p text:style-name="P47"><text:span text:style-name="T48">KAUNO RAJONO SAVIVALDYBEI NUOSAVYBĖS TEISE PRIKLAUSANČIO TURTO, PERDUODAMO VALDYTI, NAUDOTI IR DISPONUOTI JUO PATIKĖJIMO TEISE VŠĮ PAKAUNĖS PIRMINĖS SVEIKATOS PRIEŽIŪROS CENTRUI,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Nr.</text:p>
          </table:table-cell>
          <table:table-cell table:style-name="TableCell60">
            <text:p text:style-name="P61">Turto pavadinimas,<text:s/>adresas, unikalus Nr., patalpų indeksai, jei perduodamos patalpos</text:p>
          </table:table-cell>
          <table:table-cell table:style-name="TableCell62">
            <text:p text:style-name="P63">Plotas,</text:p>
            <text:p text:style-name="P64">kv. m</text:p>
          </table:table-cell>
          <table:table-cell table:style-name="TableCell65">
            <text:p text:style-name="P66">Įsigijimo vertė Eur</text:p>
          </table:table-cell>
          <table:table-cell table:style-name="TableCell67">
            <text:p text:style-name="P68">Likutinė vertė <text:s text:c="14"/>2020-02-29 Eur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Negyvenamosios patalpos Kauno r. sav., Babtų sen., Panevėžiuko k., Kranto g. 2, 5298-8036-9017, patalpų<text:s/>indeksai: 1-90/6,20; 1-91/3,17; 1-92/15,01; 1-93/13,36; 1-94/15,41</text:p>
          </table:table-cell>
          <table:table-cell table:style-name="TableCell74">
            <text:p text:style-name="P75">53,15<text:s/></text:p>
          </table:table-cell>
          <table:table-cell table:style-name="TableCell76">
            <text:p text:style-name="P77">5252,82</text:p>
          </table:table-cell>
          <table:table-cell table:style-name="TableCell78">
            <text:p text:style-name="P79">4779,78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<text:span text:style-name="T85">Negyvenamosios patalpos Kauno r. sav., Babtų mstl., Kauno g. 6-4, unikalus Nr. 5298-4006-2016:0004, patalpų indeksai: nuo R-10 iki R-18; nuo 102 iki 129; 139; ½<text:s/></text:span><text:span text:style-name="T86">bendro naudojimo patalpa 101/7,77</text:span></text:p>
          </table:table-cell>
          <table:table-cell table:style-name="TableCell87">
            <text:p text:style-name="P88">336,36</text:p>
          </table:table-cell>
          <table:table-cell table:style-name="TableCell89">
            <text:p text:style-name="P90">157 846,68</text:p>
          </table:table-cell>
          <table:table-cell table:style-name="TableCell91">
            <text:p text:style-name="P92">78 226,96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Negyvenamosios patalpos Kauno r. sav., Babtų sen., Pagynės k., Pagynės 50-mečio g. 4, 4400-0946-4953, patalpų indeksai: ½ 1-1/12,69; 1-2/10,64; 1-3/7,75; 1-4/9,00; ½ 1-5/3,82; 1-6/16,93; 1-7/8,39; 1-8/8,39; 1-9/4,93</text:p>
          </table:table-cell>
          <table:table-cell table:style-name="TableCell98">
            <text:p text:style-name="P99">74,29</text:p>
          </table:table-cell>
          <table:table-cell table:style-name="TableCell100">
            <text:p text:style-name="P101">433,55</text:p>
          </table:table-cell>
          <table:table-cell table:style-name="TableCell102">
            <text:p text:style-name="P103">164,79</text:p>
          </table:table-cell>
        </table:table-row>
        <table:table-row table:style-name="TableRow104">
          <table:table-cell table:style-name="TableCell105">
            <text:p text:style-name="P106"><text:span text:style-name="T107">4.</text:span></text:p>
          </table:table-cell>
          <table:table-cell table:style-name="TableCell108">
            <text:p text:style-name="P109">Ambulatorijos patalpos Kauno r. sav., Domeikavos sen, Domeikavos k., Neries g. 2-3, 4400-0489-1068:8095 su bendro naudojimo patalpomis a-1 (1/2 nuo 3,00 kv. m); a-2 (1/2 nuo 25,07 kv. m); a-3 (1/2 nuo 2,65<text:s/>kv. m)</text:p>
          </table:table-cell>
          <table:table-cell table:style-name="TableCell110">
            <text:p text:style-name="P111"><text:span text:style-name="T112">368,59</text:span></text:p>
          </table:table-cell>
          <table:table-cell table:style-name="TableCell113">
            <text:p text:style-name="P114">7369,81</text:p>
          </table:table-cell>
          <table:table-cell table:style-name="TableCell115">
            <text:p text:style-name="P116">5928,86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Negyvenamosios patalpos Kauno r. sav., Domeikavos sen., Voškonių k., Taikos g. 3, 5296-5019-0019:0002, patalpų indeksai: 1-73/9,46; 1-72/11,41; su bendro naudojimo patalpomis 1/3 1-36/38,12; 1/3 1-69/30,22</text:p>
          </table:table-cell>
          <table:table-cell table:style-name="TableCell122">
            <text:p text:style-name="P123">43,65</text:p>
          </table:table-cell>
          <table:table-cell table:style-name="TableCell124">
            <text:p text:style-name="P125">12 442,00</text:p>
          </table:table-cell>
          <table:table-cell table:style-name="TableCell126">
            <text:p text:style-name="P127">11 375,19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Negyvenamosios patalpos Kauno r. sav., Karmėlavos mstl., Vilniaus g. 9, nuo 1-52 iki 1-95<text:s/></text:p>
          </table:table-cell>
          <table:table-cell table:style-name="TableCell133">
            <text:p text:style-name="P134">391,43</text:p>
          </table:table-cell>
          <table:table-cell table:style-name="TableCell135">
            <text:p text:style-name="P136">15 2157,09</text:p>
          </table:table-cell>
          <table:table-cell table:style-name="TableCell137">
            <text:p text:style-name="P138">10 2195,28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Betoninis šaligatvis Kauno r. sav., Karmėlavos mstl., Vilniaus g. 9, inv. Nr. TU1100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348,70</text:p>
          </table:table-cell>
          <table:table-cell table:style-name="TableCell148">
            <text:p text:style-name="P149">0,00</text:p>
          </table:table-cell>
        </table:table-row>
        <text:soft-page-break/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Pastatas –<text:s/>įstaiga Kauno r. sav. Kulautuva, Akacijų al. 33, 5293-8002-7010 su kitais inžineriniais statiniais – kiemo statiniais, unikalus Nr. 5293-8002-7021</text:p>
          </table:table-cell>
          <table:table-cell table:style-name="TableCell155">
            <text:p text:style-name="P156">211,18</text:p>
          </table:table-cell>
          <table:table-cell table:style-name="TableCell157">
            <text:p text:style-name="P158">2377,87</text:p>
          </table:table-cell>
          <table:table-cell table:style-name="TableCell159">
            <text:p text:style-name="P160">1237,7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Negyvenamosios patalpos Kauno r. sav., Neveronių sen., Neveronių k., Šiltnamių g. 6, 5298-2032-4018:0022, patalpų indeksai nuo 122-1 iki 122-24</text:p>
          </table:table-cell>
          <table:table-cell table:style-name="TableCell166">
            <text:p text:style-name="P167">215,46</text:p>
          </table:table-cell>
          <table:table-cell table:style-name="TableCell168">
            <text:p text:style-name="P169">4142,73</text:p>
          </table:table-cell>
          <table:table-cell table:style-name="TableCell170">
            <text:p text:style-name="P171">3142,95</text:p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Negyvenamosios patalpos Kauno r. sav., Raudondvario k., Didžioji g. 1, 4400-1164-0367:9426, patalpų indeksai: R3-1 iki R3-8; nuo 3-1 iki 3-37, su bendro naudojimo patalpomis: ½ b-1/2,31; ½ b-2/1,56</text:p>
          </table:table-cell>
          <table:table-cell table:style-name="TableCell177">
            <text:p text:style-name="P178">441,03</text:p>
          </table:table-cell>
          <table:table-cell table:style-name="TableCell179">
            <text:p text:style-name="P180">169 232,22</text:p>
          </table:table-cell>
          <table:table-cell table:style-name="TableCell181">
            <text:p text:style-name="P182">93 007,42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Negyvenamosios patalpos Kauno r. sav., Užliedžių k., Ledos g. 2, 5297-7039-1010, patalpų indeksai: 1-18/17,68; 1-19/18,33</text:p>
          </table:table-cell>
          <table:table-cell table:style-name="TableCell188">
            <text:p text:style-name="P189">36,01</text:p>
          </table:table-cell>
          <table:table-cell table:style-name="TableCell190">
            <text:p text:style-name="P191">7870,00</text:p>
          </table:table-cell>
          <table:table-cell table:style-name="TableCell192">
            <text:p text:style-name="P193">3672,66</text:p>
          </table:table-cell>
        </table:table-row>
        <table:table-row table:style-name="TableRow194">
          <table:table-cell table:style-name="TableCell195">
            <text:p text:style-name="P196">12.</text:p>
          </table:table-cell>
          <table:table-cell table:style-name="TableCell197">
            <text:p text:style-name="P198"><text:span text:style-name="T199">Negyvenamosios patalpos Kauno r. sav.,<text:s/></text:span><text:span text:style-name="T200">Vandžiogaloje, Parko g. 6, 5297-0060-2015, patalpų indeksai: 1-15 iki 1-24</text:span></text:p>
          </table:table-cell>
          <table:table-cell table:style-name="TableCell201">
            <text:p text:style-name="P202">79,29</text:p>
          </table:table-cell>
          <table:table-cell table:style-name="TableCell203">
            <text:p text:style-name="P204">10 192,73</text:p>
          </table:table-cell>
          <table:table-cell table:style-name="TableCell205">
            <text:p text:style-name="P206">8 356,73</text:p>
          </table:table-cell>
        </table:table-row>
        <table:table-row table:style-name="TableRow207">
          <table:table-cell table:style-name="TableCell208" table:number-columns-spanned="2">
            <text:p text:style-name="P209">IŠ VISO:</text:p>
          </table:table-cell>
          <table:covered-table-cell/>
          <table:table-cell table:style-name="TableCell210">
            <text:p text:style-name="P211">2250,44</text:p>
          </table:table-cell>
          <table:table-cell table:style-name="TableCell212">
            <text:p text:style-name="P213">529 666,20</text:p>
          </table:table-cell>
          <table:table-cell table:style-name="TableCell214">
            <text:p text:style-name="P215">312 088,32</text:p>
          </table:table-cell>
        </table:table-row>
      </table:table>
      <text:p text:style-name="P216"><text:span text:style-name="T217">____________________________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KAUNO RAJONO SAVIVALDYBĖS ADMINISTRACIJOS<text:s/></text:span></text:p>
      <text:p text:style-name="P242"><text:span text:style-name="T243">EKONOMIKOS<text:s/></text:span><text:span text:style-name="T244">SKYRIUS</text:span></text:p>
      <text:p text:style-name="P245"/>
      <text:p text:style-name="P246"><text:span text:style-name="T247">SAVIVALDYBĖS TARYBOS SPRENDIMO „DĖL SAVIVALDYBĖS TURTO PANAUDOS SUTARČIŲ VŠĮ PAKAUNĖS PIRMINĖS SVEIKATOS PRIEŽIŪROS CENTRU NUTRAUKIMO IR SAVIVALDYBĖS TURTO PERDAVIMO VALDYTI, NAUDOTI IR DISPONUOTI JUO PATIKĖJIMO TEISE“ PROJEKTO</text:span></text:p>
      <text:p text:style-name="P248"><text:span text:style-name="T249">AIŠKINAMASIS RAŠTAS</text:span></text:p>
      <text:p text:style-name="P250"/>
      <text:p text:style-name="P251">2020 m. kovo 12 d.</text:p>
      <text:p text:style-name="P252">Kaunas</text:p>
      <text:p text:style-name="P253"/>
      <text:p text:style-name="P254"/>
      <text:p text:style-name="P255"><text:span text:style-name="T256">1</text:span><text:span text:style-name="T257">. Sprendimo projekto rengimą paskatinusios priežastys, tikslai.</text:span></text:p>
      <text:p text:style-name="P258"><text:span text:style-name="T259">2020 m. balandžio 7 d. baigiasi Savivaldybės turto panaudos 2005 m. balandžio 7 d. sutartis Nr. S-278, įsigaliojus Lietuvos Respublikos sveikatos priežiūros<text:s/></text:span><text:span text:style-name="T260">įstaigų įstatymo pakeitimams. Savivaldybės turtas savivaldybės steigtoms viešosioms įstaigoms perduodamas pagal patikėjimo sutartis.</text:span></text:p>
      <text:p text:style-name="P261"><text:span text:style-name="T262">2</text:span><text:span text:style-name="T263">.</text:span><text:span text:style-name="T264"><text:s/></text:span><text:span text:style-name="T265">Teisinis reglamentavimas (kaip šiuo metu reglamentuojami sprendimo projekte aptariami klausimai).<text:s/></text:span></text:p>
      <text:p text:style-name="P266">Lietuvos Respublikos vietos savivaldos įstatymo 16 straipsnio 2 dalies 26 punktu nustatyta, kad savivaldybės tarybos išimtinė kompetencija yra sprendimų priėmimas dėl disponavimo savivaldybei nuosavybės teise priklausančiu turtu.<text:s/></text:p>
      <text:p text:style-name="P267"><text:span text:style-name="T268">Lietuvos Respublikos sveikatos priežiūros<text:s/></text:span><text:span text:style-name="T269">įstaigų įstatymo 36 straipsniu nustatyta, kad Savivaldybė jai nuosavybės teise priklausantį ilgalaikį materialųjį turtą savivaldybės tarybos nustatyta tvarka perduoda savivaldybių viešosioms įstaigoms patikėjimo teise pagal patikėjimo sutartį. Sprendimą dė</text:span><text:span text:style-name="T270">l savivaldybės turto perdavimo patikėjimo teise priima savivaldybės taryba. Sutartis sudaroma ne ilgesniam kaip 99 metų laikotarpiui.</text:span></text:p>
      <text:p text:style-name="P271"><text:span text:style-name="T272">3</text:span><text:span text:style-name="T273">. Galimi sprendimo priėmimo padariniai (teigiami ir (ar) neigiami).</text:span></text:p>
      <text:p text:style-name="P274"><text:span text:style-name="T275">Priėmus sprendimą bus užtikrinta galimybė VšĮ Pak</text:span><text:span text:style-name="T276">aunės pirminės sveikatos priežiūros centrui toliau vykdyti veiklą. Neigiamų padarinių nenumatoma.</text:span></text:p>
      <text:p text:style-name="P277"><text:span text:style-name="T278">4</text:span><text:span text:style-name="T279">. Keičiamo ar pripažįstamo netekusiu galios Savivaldybės tarybos sprendimo pakeitimų sąrašas.</text:span></text:p>
      <text:p text:style-name="P280"><text:span text:style-name="T281">Nėra.</text:span></text:p>
      <text:p text:style-name="P282"><text:span text:style-name="T283">5</text:span><text:span text:style-name="T284">. Lėšos sprendimui įgyvendinti, jų šaltiniai.</text:span></text:p>
      <text:p text:style-name="P285"><text:span text:style-name="T286">Sa</text:span><text:span text:style-name="T287">vivaldybės biudžeto lėšų nereikės.</text:span></text:p>
      <text:p text:style-name="P288"><text:span text:style-name="T289">6</text:span><text:span text:style-name="T290">. Būtinumas skelbti sprendimą Teisės aktų ir kituose registruose. Viešinimas.</text:span></text:p>
      <text:p text:style-name="P291">Nebūtinas.</text:p>
      <text:p text:style-name="P292"/>
      <text:p text:style-name="P293"><text:span text:style-name="T294">7</text:span><text:span text:style-name="T295">. Antikorupcinis vertinimas.</text:span></text:p>
      <text:p text:style-name="P296"><text:span text:style-name="T297">Vertinti nereikia.</text:span></text:p>
      <text:p text:style-name="P298"><text:span text:style-name="T299">8</text:span><text:span text:style-name="T300">. Numatomo teisinio reguliavimo poveikio vertinimo rezultatai.</text:span></text:p>
      <text:p text:style-name="P301"><text:span text:style-name="T302">Vertinti nereikia.</text:span></text:p>
      <text:p text:style-name="P303"><text:span text:style-name="T304">9</text:span><text:span text:style-name="T305">. Kiti, sprendimo iniciatorių nuomone, reikalingi pagrindimai ir paaiškinimai.</text:span></text:p>
      <text:p text:style-name="P306"><text:span text:style-name="T307">VšĮ Pakaunės pirminės sveikatos priežiūros centras sprendimo projekte įvardytomis panaudos sutartimis valdo ir naudoja panaudos pagrindais priede įvardyt</text:span><text:span text:style-name="T308">as patalpas. Siūloma sutartį sudaryti nuo 2020 m. balandžio 8 d., nes viena iš sutarčių baigiasi 2020 m. balandžio 7 d.</text:span></text:p>
      <text:p text:style-name="P309"><text:span text:style-name="T310">10</text:span><text:span text:style-name="T311">. Sprendimo projekto rengėjai. Asmuo, atsakingas už sprendimo įgyvendinimą.</text:span></text:p>
      <text:p text:style-name="P312"><text:span text:style-name="T313">Sprendimo projekto rengėja ir atsakinga už sprendimo į</text:span><text:span text:style-name="T314">vykdymą – Savivaldybės administracijos Ekonomikos skyriaus vyriausioji specialistė Rita Grabauskienė.</text:span></text:p>
      <text:p text:style-name="P315"/>
      <text:p text:style-name="P316"/>
      <text:p text:style-name="P317">Ekonomikos skyriaus vedėjas<text:tab/>Artūras Pupal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03-18T05:41:00Z</meta:creation-date>
    <dc:date>2020-03-18T05:41:00Z</dc:date>
    <meta:template xlink:href="Normal.dotm" xlink:type="simple"/>
    <meta:editing-cycles>2</meta:editing-cycles>
    <meta:editing-duration>PT0S</meta:editing-duration>
    <meta:user-defined meta:name="LabbisDVSAttachmentId">b705eecd-44b3-4edf-b588-153b4ac3268b</meta:user-defined>
    <meta:document-statistic meta:page-count="5" meta:paragraph-count="94" meta:word-count="934" meta:character-count="7716" meta:row-count="343" meta:non-whitespace-character-count="6876"/>
  </office:meta>
</office:document-meta>
</file>