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text-properties style:font-size-complex="12pt"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hyphenate="false"/>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21" style:parent-style-name="Normal" style:family="paragraph">
      <style:paragraph-properties fo:widows="0" fo:orphans="0" fo:text-align="justify" style:vertical-align="middle" fo:line-height="124%" fo:text-indent="0.5909in">
        <style:tab-stops>
          <style:tab-stop style:type="right" style:position="6.8111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letter-spacing="0.0027in" style:font-size-complex="12pt"/>
    </style:style>
    <style:style style:name="T24" style:parent-style-name="DefaultParagraphFont" style:family="text">
      <style:text-properties fo:letter-spacing="0.0027in" style:font-size-complex="12pt"/>
    </style:style>
    <style:style style:name="P25" style:parent-style-name="Normal" style:family="paragraph">
      <style:paragraph-properties fo:widows="0" fo:orphans="0" fo:text-align="justify" style:vertical-align="middle" fo:line-height="124%" fo:text-indent="0.5909in">
        <style:tab-stops>
          <style:tab-stop style:type="right" style:position="6.8111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middle" fo:line-height="124%" fo:text-indent="0.5909in">
        <style:tab-stops>
          <style:tab-stop style:type="right" style:position="6.8111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vertical-align="middle" fo:line-height="124%" fo:text-indent="0.5909in">
        <style:tab-stops>
          <style:tab-stop style:type="right" style:position="6.8111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style:vertical-align="middle" fo:line-height="124%" fo:text-indent="0.5909in">
        <style:tab-stops>
          <style:tab-stop style:type="right" style:position="6.8111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45" style:parent-style-name="Normal" style:family="paragraph">
      <style:paragraph-properties fo:text-align="justify" fo:line-height="150%">
        <style:tab-stops>
          <style:tab-stop style:type="left" style:position="5.5125in"/>
        </style:tab-stops>
      </style:paragraph-properties>
      <style:text-properties fo:hyphenate="false"/>
    </style:style>
    <style:style style:name="P46" style:parent-style-name="Normal" style:family="paragraph">
      <style:paragraph-properties fo:text-align="justify" fo:line-height="150%">
        <style:tab-stops>
          <style:tab-stop style:type="left" style:position="5.5125in"/>
        </style:tab-stops>
      </style:paragraph-properties>
      <style:text-properties fo:hyphenate="false"/>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style:tab-stops>
          <style:tab-stop style:type="left" style:position="5.5125in"/>
        </style:tab-stops>
      </style:paragraph-properties>
      <style:text-properties style:font-weight-complex="bold" style:font-size-complex="12pt" fo:hyphenate="false"/>
    </style:style>
    <style:style style:name="P49"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fo:text-indent="3.7409in"/>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style:vertical-align="middle" fo:margin-left="3.7409in" fo:text-indent="-0.0125in">
        <style:tab-stops>
          <style:tab-stop style:type="left" style:position="-0.0986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fo:text-indent="0.5909in"/>
      <style:text-properties fo:font-weight="bold" style:font-weight-asian="bold" style:font-size-complex="12p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fo:hyphenate="false"/>
    </style:style>
    <style:style style:name="P63" style:parent-style-name="Normal" style:family="paragraph">
      <style:paragraph-properties fo:text-align="center">
        <style:tab-stops>
          <style:tab-stop style:type="left" style:position="0in"/>
        </style:tab-stops>
      </style:paragraph-properties>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weight="bold" style:font-weight-asian="bold" style:font-size-complex="12pt" fo:hyphenate="false"/>
    </style:style>
    <style:style style:name="P6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0.8125in"/>
          <style:tab-stop style:type="left" style:position="1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3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0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font-name-asian="Calibri" fo:font-weight="bold" style:font-weight-asian="bold" style:font-weight-complex="bold" fo:color="#000000" style:font-size-complex="12pt"/>
    </style:style>
    <style:style style:name="T227" style:parent-style-name="DefaultParagraphFont" style:family="text">
      <style:text-properties style:font-name-asian="Calibri" fo:font-weight="bold" style:font-weight-asian="bold" style:font-weight-complex="bold" fo:color="#000000" style:font-size-complex="12pt"/>
    </style:style>
    <style:style style:name="T228" style:parent-style-name="DefaultParagraphFont" style:family="text">
      <style:text-properties style:font-name-asian="Calibri" fo:font-weight="bold" style:font-weight-asian="bold" style:font-weight-complex="bold" fo:color="#000000" style:font-size-complex="12pt"/>
    </style:style>
    <style:style style:name="T229" style:parent-style-name="DefaultParagraphFont" style:family="text">
      <style:text-properties style:font-name-asian="Calibri" fo:font-weight="bold" style:font-weight-asian="bold" style:font-weight-complex="bold" fo:color="#000000" style:font-size-complex="12pt"/>
    </style:style>
    <style:style style:name="P230"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P23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font-style="italic" style:font-style-asian="italic" style:font-style-complex="italic" fo:color="#000000" style:font-size-complex="12pt"/>
    </style:style>
    <style:style style:name="T238" style:parent-style-name="DefaultParagraphFont" style:family="text">
      <style:text-properties style:font-name-asian="Calibri" style:font-style-complex="italic" fo:color="#000000" style:font-size-complex="12pt"/>
    </style:style>
    <style:style style:name="T239" style:parent-style-name="DefaultParagraphFont" style:family="text">
      <style:text-properties style:font-name-asian="Calibri" style:font-style-complex="italic"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tyle-complex="italic" fo:color="#000000"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tyle-complex="italic"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tyle-complex="italic"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tyle-complex="italic"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text-align="center" fo:text-indent="0.3937in"/>
      <style:text-properties fo:hyphenate="false"/>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4923in">
        <style:tab-stops>
          <style:tab-stop style:type="left" style:position="0.5909in"/>
        </style:tab-stops>
      </style:paragraph-properties>
      <style:text-properties style:font-size-complex="12pt" fo:hyphenate="false"/>
    </style:style>
    <style:style style:name="P2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left="0.55in" fo:text-indent="-0.0576in">
        <style:tab-stops>
          <style:tab-stop style:type="left" style:position="0.2375in"/>
        </style:tab-stops>
      </style:paragraph-properties>
      <style:text-properties fo:hyphenate="false"/>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fo:color="#000000" style:font-size-complex="12pt"/>
    </style:style>
    <style:style style:name="T313" style:parent-style-name="DefaultParagraphFont" style:family="text">
      <style:text-properties fo:font-style="italic" style:font-style-asian="italic"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3937in"/>
      <style:text-properties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name-asian="Calibri" fo:font-weight="bold" style:font-weight-asian="bold" style:font-weight-complex="bold" fo:color="#000000" style:font-size-complex="12pt"/>
    </style:style>
    <style:style style:name="T327" style:parent-style-name="DefaultParagraphFont" style:family="text">
      <style:text-properties style:font-name-asian="Calibri" fo:font-weight="bold" style:font-weight-asian="bold" style:font-weight-complex="bold" fo:color="#000000" style:font-size-complex="12pt"/>
    </style:style>
    <style:style style:name="P328" style:parent-style-name="Normal" style:family="paragraph">
      <style:paragraph-properties fo:widows="0" fo:orphans="0" fo:text-align="center" fo:text-indent="0.3937in"/>
      <style:text-properties fo:hyphenate="false"/>
    </style:style>
    <style:style style:name="T329" style:parent-style-name="DefaultParagraphFont" style:family="text">
      <style:text-properties style:font-name-asian="Calibri" fo:font-weight="bold" style:font-weight-asian="bold" style:font-weight-complex="bold" fo:color="#000000" style:font-size-complex="12pt"/>
    </style:style>
    <style:style style:name="P330" style:parent-style-name="Normal" style:family="paragraph">
      <style:text-properties style:font-name-asian="Calibri" fo:color="#000000" style:font-size-complex="12pt" fo:hyphenate="false"/>
    </style:style>
    <style:style style:name="P3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tyle-complex="italic" fo:color="#000000" style:font-size-complex="12pt"/>
    </style:style>
    <style:style style:name="T346" style:parent-style-name="DefaultParagraphFont" style:family="text">
      <style:text-properties style:font-name-asian="Calibri" style:font-style-complex="italic"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tyle-complex="italic"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fo:hyphenate="false"/>
    </style:style>
    <style:style style:name="P369" style:parent-style-name="Normal" style:family="paragraph">
      <style:paragraph-properties fo:text-align="center">
        <style:tab-stops>
          <style:tab-stop style:type="left" style:position="0.3937in"/>
        </style:tab-stops>
      </style:paragraph-properties>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ab-stops>
          <style:tab-stop style:type="left" style:position="0.3937in"/>
        </style:tab-stops>
      </style:paragraph-properties>
      <style:text-properties fo:hyphenate="false"/>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P37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5.7395in">
        <style:tab-stops>
          <style:tab-stop style:type="left" style:position="0.3937in"/>
          <style:tab-stop style:type="left" style:position="5.7395in"/>
        </style:tab-stops>
      </style:paragraph-properties>
      <style:text-properties fo:hyphenate="false"/>
    </style:style>
    <style:style style:name="P443" style:parent-style-name="Normal" style:family="paragraph">
      <style:paragraph-properties fo:text-align="center">
        <style:tab-stops>
          <style:tab-stop style:type="left" style:position="0.3937in"/>
        </style:tab-stops>
      </style:paragraph-properties>
      <style:text-properties fo:hyphenate="false"/>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text-indent="0.5909in">
        <style:tab-stops>
          <style:tab-stop style:type="left" style:position="0.3937in"/>
        </style:tab-stops>
      </style:paragraph-properties>
      <style:text-properties style:font-size-complex="12pt" fo:hyphenate="false"/>
    </style:style>
    <style:style style:name="P44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55in" fo:text-indent="-0.0576in">
        <style:tab-stops>
          <style:tab-stop style:type="left" style:position="-0.1562in"/>
          <style:tab-stop style:type="left" style:position="0.3361in"/>
          <style:tab-stop style:type="left" style:position="0.4347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55in" fo:text-indent="-0.0576in">
        <style:tab-stops>
          <style:tab-stop style:type="left" style:position="-0.1562in"/>
          <style:tab-stop style:type="left" style:position="0.3361in"/>
          <style:tab-stop style:type="left" style:position="0.4347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margin-left="0.55in" fo:text-indent="-0.0576in">
        <style:tab-stops>
          <style:tab-stop style:type="left" style:position="-0.1562in"/>
          <style:tab-stop style:type="left" style:position="0.3361in"/>
          <style:tab-stop style:type="left" style:position="0.4347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margin-left="0.55in" fo:text-indent="-0.0576in">
        <style:tab-stops>
          <style:tab-stop style:type="left" style:position="-0.1562in"/>
          <style:tab-stop style:type="left" style:position="0.3361in"/>
          <style:tab-stop style:type="left" style:position="0.434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55in" fo:text-indent="-0.0576in">
        <style:tab-stops>
          <style:tab-stop style:type="left" style:position="-0.1562in"/>
          <style:tab-stop style:type="left" style:position="0.3361in"/>
          <style:tab-stop style:type="left" style:position="0.434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style:tab-stops>
          <style:tab-stop style:type="left" style:position="0.3937in"/>
        </style:tab-stops>
      </style:paragraph-properties>
      <style:text-properties fo:hyphenate="false"/>
    </style:style>
    <style:style style:name="P559" style:parent-style-name="Normal" style:family="paragraph">
      <style:paragraph-properties fo:text-align="center">
        <style:tab-stops>
          <style:tab-stop style:type="left" style:position="0.3937in"/>
        </style:tab-stops>
      </style:paragraph-properties>
      <style:text-properties fo:hyphenate="false"/>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FF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text-properties style:font-size-complex="12pt" style:language-asian="lt" style:country-asian="LT" fo:hyphenate="false"/>
    </style:style>
    <style:style style:name="P578" style:parent-style-name="Normal" style:family="paragraph">
      <style:paragraph-properties fo:text-align="center"/>
      <style:text-properties style:font-size-complex="12pt" fo:hyphenate="false"/>
    </style:style>
    <style:style style:name="P579" style:parent-style-name="Normal" style:family="paragraph">
      <style:paragraph-properties fo:text-align="justify" fo:text-indent="0.1972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Projektas</text:p>
      <text:p text:style-name="P8"><text:span text:style-name="T9"><draw:frame draw:z-index="0" draw:id="id0" draw:style-name="a0" draw:name="Picture 1" text:anchor-type="as-char" svg:x="0in" svg:y="0in" svg:width="0.61042in" svg:height="0.6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IEŠŲJŲ PIRKIMŲ TARNYBOS</text:p>
      <text:p text:style-name="P12">DIREKTORIUS</text:p>
      <text:p text:style-name="P13"/>
      <text:p text:style-name="P14">ĮSAKYMAS</text:p>
      <text:p text:style-name="P15"><text:span text:style-name="T16">DĖL INFORMACIJOS VIEŠINIMO CENTRINĖJE VIEŠŲJŲ PIRKIMŲ INFORMACINĖJE SISTEMOJE TVARKOS APRAŠO PATVIRTINIMO</text:span></text:p>
      <text:p text:style-name="P17"/>
      <text:p text:style-name="P18">2016 m. lapkričio <text:s text:c="3"/>d. Nr. 1S-</text:p>
      <text:p text:style-name="P19">Vilnius</text:p>
      <text:p text:style-name="P20"/>
      <text:p text:style-name="P21"><text:span text:style-name="T22">Vadovaudamasi Lietuvos Respublikos viešųjų pirkimų įstatymo 93 straipsnio 1 dalies 1 punktu<text:s/></text:span><text:span text:style-name="T23">Lietuvos Respublikos pirkimų, atliekamų vandentvarkos, energetikos, transporto ar pašto paslaugų srities perkančiųjų subjektų, įstatymo 101 straipsnio 1 dalies 1 pu</text:span><text:span text:style-name="T24">nktu:</text:span></text:p>
      <text:p text:style-name="P25"><text:span text:style-name="T26">1</text:span><text:span text:style-name="T27">. T v i r t i</text:span><text:span text:style-name="T28"> n u</text:span><text:span text:style-name="T29"><text:s/>Informacijos viešinimo Centrinėje viešųjų pirkimų informacinėje sistemoje tvarkos aprašą (pridedama).</text:span></text:p>
      <text:p text:style-name="P30"><text:span text:style-name="T31">2</text:span><text:span text:style-name="T32">. P r i p a ž į s t u netekusiu galios<text:s/></text:span><text:span text:style-name="T33">Viešųjų pirkimų tarnybos direktoriaus 2015 m. gruodžio 31 d. įsakymą Nr. 1S-222 „</text:span><text:span text:style-name="T34">Dėl Informacijos viešinimo Centrinėje viešųjų pirkimų informacinėje sistemoje tvarkos aprašo patvirtinimo“.</text:span></text:p>
      <text:p text:style-name="P35"><text:span text:style-name="T36">3</text:span><text:span text:style-name="T37">. N u s t a t a u</text:span><text:span text:style-name="T38">, kad šis įsakymas įsigalioja 2017 m. <text:s text:c="7"/>d.<text:s/></text:span></text:p>
      <text:p text:style-name="P39"><text:span text:style-name="T40">4</text:span><text:span text:style-name="T41">. N u s t a t a u, kad šiuo įsakymu patvirtintos nuostatos dėl vidaus sa</text:span><text:span text:style-name="T42">ndorių viešinimo taikomos tik tiems vidaus sandoriams, kurie sudaryti po 2017 m. <text:s text:c="6"/>d. Tais atvejais, kai vidaus sandoris buvo sudarytas iki 2017 m. <text:s text:c="4"/>d., šiuo įsakymu patvirtintos nuostatos dėl vidaus sandorių viešinimo taikomos tik šių vidaus sandor</text:span><text:span text:style-name="T43">ių pakeitimams.<text:s/></text:span></text:p>
      <text:p text:style-name="P44"/>
      <text:p text:style-name="P45"/>
      <text:p text:style-name="P46"><text:span text:style-name="T47">Direktorius</text:span></text:p>
      <text:p text:style-name="P48"/>
      <text:p text:style-name="P49"/>
      <text:p text:style-name="P55"><text:span text:style-name="T56">PATVIRTINTA</text:span></text:p>
      <text:p text:style-name="P57"><text:span text:style-name="T58">Viešųjų pirkimų tarnybos direktoriaus 2016 m. lapkričio <text:s text:c="7"/>  d. įsakymu Nr. 1S- <text:s text:c="3"/></text:span></text:p>
      <text:p text:style-name="P59"/>
      <text:p text:style-name="P60"><text:span text:style-name="T61">INFORMACIJOS VIEŠINIMO CENTRINĖJE VIEŠŲJŲ PIRKIMŲ INFORMACINĖJE SISTEMOJE TVARKOS APRAŠAS</text:span></text:p>
      <text:p text:style-name="P62"/>
      <text:p text:style-name="P63"><text:span text:style-name="T64">I</text:span><text:span text:style-name="T65">.</text:span><text:span text:style-name="T66"><text:tab/></text:span><text:span text:style-name="T67">BENDROSIOS NUOSTATOS</text:span></text:p>
      <text:p text:style-name="P68"/>
      <text:p text:style-name="P69"><text:span text:style-name="T70">1</text:span><text:span text:style-name="T71">.</text:span><text:span text:style-name="T72"><text:tab/></text:span><text:span text:style-name="T73">Informacijos viešinimo Centrinėje viešųjų pirkimų informacinėje sistemoje (toliau – CVP IS) tvarkos aprašas (toliau – Tvarkos aprašas) reglamentuoja perkančiųjų organizacijų ir perkančiųjų subjektų (toliau kartu – pirkimo vykdytojas)<text:s/></text:span><text:span text:style-name="T74">Lietuvos Respublikos v</text:span><text:span text:style-name="T75">iešųjų pirkimų įstatyme (toliau – Viešųjų pirkimų įstatymas) ir Lietuvos Respublikos<text:s/></text:span><text:span text:style-name="T76">pirkimų, atliekamų vandentvarkos, energetikos, transporto ar pašto paslaugų srities perkančiųjų subjektų, įstatyme (toliau – Komunalinio sektoriaus pirkimų įstatymas) įtvi</text:span><text:span text:style-name="T77">rtintą:<text:s/></text:span></text:p>
      <text:p text:style-name="P78"><text:span text:style-name="T79">1.1</text:span><text:span text:style-name="T80">.</text:span><text:span text:style-name="T81"><text:tab/>perkančiojo subjekto patvirtinto mažos vertės pirkimų tvarkos aprašo (toliau – Mažos vertės pirkimų tvarkos aprašas), taip pat jo papildymų, pakeitimų (toliau – pakeitimai) bei pripažinimo netekusiu galios paskelbimo CVP IS tvarką;</text:span></text:p>
      <text:p text:style-name="P82"><text:span text:style-name="T83">1.2</text:span><text:span text:style-name="T84">.</text:span><text:span text:style-name="T85"><text:tab/>planuojamų vykdyti viešųjų pirkimų pagal Viešųjų pirkimų įstatymą ir pirkimų pagal<text:s/></text:span><text:span text:style-name="T86">Komunalinio sektoriaus pirkimų įstatymą</text:span><text:span text:style-name="T87"><text:s/>(toliau – pirkimai) bei vidaus sandorių, nustatytų Viešųjų pirkimų įstatymo 10 straipsnyje ir Komunalinio sektoriaus pirkimų įstatym</text:span><text:span text:style-name="T88">o 19 straipsnyje (toliau – vidaus sandoriai), suvestinės (toliau - Suvestinė) ir jos pakeitimų paskelbimo tvarką ir reikalavimus;</text:span></text:p>
      <text:p text:style-name="P89"><text:span text:style-name="T90">1.3</text:span><text:span text:style-name="T91">.</text:span><text:span text:style-name="T92"><text:tab/>kvietimo</text:span><text:span text:style-name="T93"><text:s/></text:span><text:span text:style-name="T94">suteikti nepriklausomų ekspertų, institucijų arba rinkos dalyvių konsultacijas (toliau – Išankstinė konsulta</text:span><text:span text:style-name="T95">cija) paskelbimo tvarką (kai pirkimo vykdytojas nusprendžia paskelbti kvietimą Išankstinei konsultacijai);</text:span></text:p>
      <text:p text:style-name="P96"><text:span text:style-name="T97">1.4</text:span><text:span text:style-name="T98">.</text:span><text:span text:style-name="T99"><text:tab/>pirkimų techninių specifikacijų projektų (toliau – Techninių specifikacijų projektai) paskelbimo CVP IS ir dėl Techninių specifikacijų proje</text:span><text:span text:style-name="T100">ktų gautų pastabų ir pasiūlymų nagrinėjimo tvarką (kai pirkimo vykdytojas nusprendžia skelbti Techninių specifikacijų projektus);</text:span></text:p>
      <text:p text:style-name="P101"><text:span text:style-name="T102">1.5</text:span><text:span text:style-name="T103">.</text:span><text:span text:style-name="T104"><text:tab/>laimėjusių dalyvių pasiūlymų, taip pat sudarytų pirkimo-pardavimo sutarčių pagal Viešųjų pirkimų įstatymą arba pagal<text:s/></text:span><text:span text:style-name="T105">Komunalinio sektoriaus pirkimų įstatymą</text:span><text:span text:style-name="T106"><text:s/>(toliau – pirkimo sutartis) bei preliminariųjų pirkimo-pardavimo sutarčių pagal Viešųjų pirkimų įstatymą (toliau – preliminarioji sutartis) ir pirkimo sutarčių bei preliminariųjų sutarčių pakeitimų</text:span><text:span text:style-name="T107"><text:s/></text:span><text:span text:style-name="T108">viešinimo CVP IS t</text:span><text:span text:style-name="T109">varką.</text:span></text:p>
      <text:p text:style-name="P110"><text:span text:style-name="T111">1.6</text:span><text:span text:style-name="T112">.</text:span><text:span text:style-name="T113"><text:tab/>vidaus sandorių ir jų pakeitimų viešinimo CVP IS tvarką;</text:span></text:p>
      <text:p text:style-name="P114"><text:span text:style-name="T115">1.7</text:span><text:span text:style-name="T116">.</text:span><text:span text:style-name="T117"><text:tab/></text:span><text:span text:style-name="T118">pirkimo sutarties neįvykdžiusių ar netinkamai ją įvykdžiusių tiekėjų (tiekėjų grupės atveju – visų grupės narių), taip pat ūkio subjektų, kurių pajėgumais rėmėsi tiekėjas ir kurie su tiekėju prisiėmė solidarią atsakomybę už pirkimo sutarties įvykdymą pagal</text:span><text:span text:style-name="T119"><text:s/>Viešųjų pirkimų 48 straipsnio 5 dalį arba Komunalinio sektoriaus pirkimų įstatymo 63 straipsnio 5 dalį, jeigu pažeidimas įvykdytas dėl tos pirkimo sutarties dalies, kuriai jie buvo pasitelkti, sąrašų (toliau – Nepatikimų tiekėjų sąrašai) paskelbimo<text:s/></text:span><text:span text:style-name="T120">CVP<text:s/></text:span><text:span text:style-name="T121">IS</text:span><text:span text:style-name="T122"><text:s/>tvarką.<text:s/></text:span></text:p>
      <text:p text:style-name="P123"><text:span text:style-name="T124">2</text:span><text:span text:style-name="T125">.</text:span><text:span text:style-name="T126"><text:tab/>Šiame Tvarkos apraše vartojamos sąvokos atitinka Viešųjų pirkimų įstatyme<text:s/></text:span><text:span text:style-name="T127">ir<text:s/></text:span><text:span text:style-name="T128">Komunalinio sektoriaus pirkimų įstatyme</text:span><text:span text:style-name="T129"><text:s/></text:span><text:span text:style-name="T130">vartojamas sąvokas.</text:span></text:p>
      <text:p text:style-name="P131"/>
      <text:p text:style-name="P132"><text:span text:style-name="T133">II</text:span><text:span text:style-name="T134">.<text:s/></text:span><text:span text:style-name="T135">INFORMACIJOS PASKELBIMAS</text:span></text:p>
      <text:p text:style-name="P136"/>
      <text:p text:style-name="P137"><text:span text:style-name="T138">4</text:span><text:span text:style-name="T139">.</text:span><text:span text:style-name="T140"><text:tab/></text:span><text:span text:style-name="T141">Pirkimo vykdytojas šiame Tvarkos apraše nurodytą informaciją ir dokumentus skelbia naudodamasis<text:s/></text:span><text:span text:style-name="T142">CVP<text:s/></text:span><text:span text:style-name="T143">IS priemonėmis.</text:span></text:p>
      <text:p text:style-name="P144"><text:span text:style-name="T145">5</text:span><text:span text:style-name="T146">.</text:span><text:span text:style-name="T147"><text:tab/>Informaciją ir dokumentus turi teisę skelbti tik CVP IS registruoto<text:s/></text:span><text:span text:style-name="T148">pirkimo vykdytojo<text:s/></text:span><text:span text:style-name="T149">naudotojas.</text:span></text:p>
      <text:p text:style-name="P150"><text:span text:style-name="T151">6</text:span><text:span text:style-name="T152">.</text:span><text:span text:style-name="T153"><text:tab/>CVP IS priemonėmis pateikti<text:s/></text:span><text:span text:style-name="T154">dokumentai turi būti suderinti su visuotinai naudojamomis informacinėmis ir ryšių technologijos priemonėmis, skelbiama informacija ir dokumentai turi būti prieinama ją priimti ir naudoti.<text:s/></text:span></text:p>
      <text:p text:style-name="P155"><text:span text:style-name="T156">7</text:span><text:span text:style-name="T157">.</text:span><text:span text:style-name="T158"><text:tab/></text:span><text:span text:style-name="T159">Už<text:s/></text:span><text:span text:style-name="T160">CVP<text:s/></text:span><text:span text:style-name="T161">IS paskelbtos informacijos turinio teisingumą, taip p</text:span><text:span text:style-name="T162">at už šios informacijos turinio atitiktį Viešųjų pirkimų įstatymo,<text:s/></text:span><text:span text:style-name="T163">Komunalinio sektoriaus pirkimų įstatymo ir</text:span><text:span text:style-name="T164"><text:s/>kitų pirkimus reglamentuojančių teisės aktų reikalavimams atsako<text:s/></text:span><text:span text:style-name="T165">pirkimo vykdytojas.</text:span></text:p>
      <text:p text:style-name="P166"><text:span text:style-name="T167">8</text:span><text:span text:style-name="T168">.</text:span><text:span text:style-name="T169"><text:tab/></text:span><text:span text:style-name="T170">Pirkimo vykdytojui<text:s/></text:span><text:span text:style-name="T171">skelbiant<text:s/></text:span><text:span text:style-name="T172">CVP<text:s/></text:span><text:span text:style-name="T173">IS informaciją, Viešų</text:span><text:span text:style-name="T174">jų pirkimų tarnyba netikrina informacijos turinio atitikties pirkimus reglamentuojantiems teisės aktams ir neatlieka jokio šios informacijos turinio tikslinimo ar taisymo. Tačiau tai iš Viešųjų pirkimų tarnybos neatima teisės pareikšti pastabas<text:s/></text:span><text:span text:style-name="T175">pirkimo vyk</text:span><text:span text:style-name="T176">dytojui</text:span><text:span text:style-name="T177"><text:s/>dėl<text:s/></text:span><text:span text:style-name="T178">CVP<text:s/></text:span><text:span text:style-name="T179">IS paskelbtos informacijos turinio atitikties Viešųjų pirkimų įstatymo,<text:s/></text:span><text:span text:style-name="T180">Komunalinio sektoriaus pirkimų įstatymo,</text:span><text:span text:style-name="T181"><text:s/></text:span><text:span text:style-name="T182">kitų<text:s/></text:span><text:span text:style-name="T183">pirkimus reglamentuojančių<text:s/></text:span><text:span text:style-name="T184">teisės aktų reikalavimams.<text:s/></text:span></text:p>
      <text:p text:style-name="P185"><text:span text:style-name="T186">9</text:span><text:span text:style-name="T187">.</text:span><text:span text:style-name="T188"><text:tab/></text:span><text:span text:style-name="T189">Viešinant laimėjusio dalyvio pasiūlymą, sudarytas pirkimo sutartis, preliminariąsias sutartis ir šių sutarčių pakeitimus, vidaus sandorius ir jų pakeitimus, Viešųjų pirkimų tarnyba netikrina, ar viešinamuose dokumentuose nėra informacijos, kurios atskleidi</text:span><text:span text:style-name="T190">mas prieštarautų teisės aktams arba teisėtiems tiekėjų interesams, arba trukdytų laisvai konkuruoti tarpusavyje, taip pat informacijos, kurios konfidencialumą nurodė tiekėjas. Tačiau tai iš Viešųjų pirkimų tarnybos neatima teisės pareikšti pastabas pirkimo</text:span><text:span text:style-name="T191"><text:s/>vykdytojui dėl paskelbtų laimėjusių dalyvių pasiūlymų, sudarytų pirkimo sutarčių ir jų pakeitimų, vidaus sandorių ir jų pakeitimų atitikties Viešųjų pirkimų įstatymo,<text:s/></text:span><text:span text:style-name="T192">Komunalinio sektoriaus pirkimų įstatymo</text:span><text:span text:style-name="T193"><text:s/>ir kitų<text:s/></text:span><text:span text:style-name="T194">pirkimus reglamentuojančių</text:span><text:span text:style-name="T195"><text:s/>teisės aktų r</text:span><text:span text:style-name="T196">eikalavimams.<text:s/></text:span></text:p>
      <text:p text:style-name="P197"/>
      <text:p text:style-name="P198"><text:span text:style-name="T199">III</text:span><text:span text:style-name="T200">.<text:s/></text:span><text:span text:style-name="T201">MAŽOS VERTĖS PIRKIMŲ TVARKOS APRAŠO IR JO PAKEITIMŲ PASKELBIMAS</text:span></text:p>
      <text:p text:style-name="P202"/>
      <text:p text:style-name="P203"><text:span text:style-name="T204">11</text:span><text:span text:style-name="T205">.</text:span><text:span text:style-name="T206"><text:tab/><text:s/>Perkantysis subjektas<text:s/></text:span><text:span text:style-name="T207">Mažos vertės pirkimų tvarkos aprašą, jo<text:s/></text:span><text:span text:style-name="T208">pakeitimus, pripažinimą netekusiu galios pirmiausia turi paskelbti CVP IS ne vėliau kaip per<text:s/></text:span><text:span text:style-name="T209">3 darbo dienas nuo jų patvirtinimo. Po to, kai perkantysis subjektas<text:s/></text:span><text:span text:style-name="T210">Mažos vertės pirkimų tvarkos aprašą, jo pakeitimus, pripažinimą netekusiu galio paskelbia CVP IS, šią informaciją<text:s/></text:span><text:span text:style-name="T211">taip pat galima skelbti ir perkančiojo subjekto interneto svetainėje, spe</text:span><text:span text:style-name="T212">cialiai tam skirtoje skiltyje.<text:s/></text:span></text:p>
      <text:p text:style-name="P213"><text:span text:style-name="T214">12</text:span><text:span text:style-name="T215">.</text:span><text:span text:style-name="T216"><text:tab/></text:span><text:span text:style-name="T217">Skelbdamas<text:s/></text:span><text:span text:style-name="T218">Mažos vertės pirkimų tvarkos aprašo</text:span><text:span text:style-name="T219"><text:s/>pakeitimus, perkantysis subjektas kartu skelbia ir aktualią<text:s/></text:span><text:span text:style-name="T220">Mažos vertės pirkimų tvarkos aprašo</text:span><text:span text:style-name="T221"><text:s/>redakciją</text:span><text:span text:style-name="T222"><text:s/></text:span><text:span text:style-name="T223">su atliktais pakeitimais.</text:span></text:p>
      <text:p text:style-name="P224"/>
      <text:p text:style-name="P225"><text:span text:style-name="T226">IV</text:span><text:span text:style-name="T227">.<text:s/></text:span><text:span text:style-name="T228">SUVESTINĖS INFORMACIJA IR<text:s/></text:span><text:span text:style-name="T229">PASKELBIMAS</text:span></text:p>
      <text:p text:style-name="P230"/>
      <text:p text:style-name="P231"><text:span text:style-name="T232">13</text:span><text:span text:style-name="T233">.</text:span><text:span text:style-name="T234"><text:tab/></text:span><text:span text:style-name="T235">Pirkimo vykdytojas Suvestinę apie visus pirkimus skelbia kasmet, ne vėliau kaip iki kovo 15 dienos. Suvestinėje turi būti skelbiama apie tarptautinius, supaprastintus, mažos vertės pirkimus bei pirkimus atliekamus per centrinę<text:s/></text:span><text:span text:style-name="T236">perkančiąją organizaciją, taip pat vidaus sandorius. Suvestinėje nėra skelbiama informacija apie konkrečius pirkimus dinaminėje pirkimų sistemoje ir pagal preliminariąsias sutartis atliekamus atnaujintus tiekėjų varžymusis.</text:span><text:span text:style-name="T237"><text:s/></text:span><text:span text:style-name="T238">Jei organizacija, tampa pirkimo<text:s/></text:span><text:span text:style-name="T239">vykdytoju einamųjų biudžetinių metų laikotarpiu, ji turi skebti Suvestinę likusiam biudžetinių metų laikotarpiui.</text:span><text:span text:style-name="T240"><text:s/>Paskelbta Suvestinė papildomai gali būti paskelbta<text:s/></text:span><text:span text:style-name="T241">ir pirkimo vykdytojo interneto svetainėje, specialiai tam skirtoje skiltyje (toliau –</text:span><text:span text:style-name="T242"><text:s/>pirkė</text:span><text:span text:style-name="T243">jo profilis). Suvestinės turinys visur turi būti tapatus. Jei informacijos, paskelbtos CVP IS ir pirkėjo profilyje turinys skiriasi, laikoma, kad informacija, paskelbta CVP IS yra teisinga.</text:span></text:p>
      <text:p text:style-name="P244"><text:span text:style-name="T245">14</text:span><text:span text:style-name="T246">.</text:span><text:span text:style-name="T247"><text:tab/></text:span><text:span text:style-name="T248">Atsiradus poreikiui patikslinti einamaisiais biudžetiniais</text:span><text:span text:style-name="T249"><text:s/>metais planuojamų atlikti pirkimų planus, Suvestinės pakeitimus paskelbtoje Suvestinėje pirkimo vykdytojas skelbia ne vėliau kaip per 5 darbo dienas nuo pakeitimų patvirtinimo. Informacija apie konkretų pirkimą ar vidaus sandorį Suvestinėje tikslinama iki</text:span><text:span text:style-name="T250"><text:s/>šio pirkimo ar vidaus sandorio pradžios. Jei pirkimą vykdantis subjektas nusprendžia nevykdyti tam tikro pirkimo, toks pirkimas nėra pašalinamas iš Suvestinės.<text:s/></text:span><text:soft-page-break/><text:span text:style-name="T251">Tokiu atveju pirkimo vykdytojas Suvestinėje pažymi, kad pirkimas bus nebevykdomas. <text:s/>Technines a</text:span><text:span text:style-name="T252">r gramatines klaidas paskelbtoje Suvestinėje pirkimo vykdytojas gali taisyti visais atvejais, tačiau jis turi užtikrinti, kad šie pakeitimai nepakeis pateiktos informacijos turinio. Ankstesniais metais paskelbtos Suvestinės iš CVP IS negali būti pašalinamo</text:span><text:span text:style-name="T253">s.<text:s/></text:span><text:span text:style-name="T254">Suvestinė einamiesiems biudžetiniams metams rengiama naujai, o ne keičiant praėjusių metų Suvestinės duomenis.</text:span></text:p>
      <text:p text:style-name="P255"><text:span text:style-name="T256">15</text:span><text:span text:style-name="T257">.</text:span><text:span text:style-name="T258"><text:tab/></text:span><text:span text:style-name="T259">Paskelbtos Suvestinės nereikia keisti, jeigu dėl nenumatytų aplinkybių pirkimo vykdytojui iškyla poreikis ypač skubiai vykdyti Suvesti</text:span><text:span text:style-name="T260">nėje nenurodytą pirkimą arba, kai konkretaus pirkimo vykdymo metu keičiasi informacija, kuri apie šį pirkimą nurodyta Suvestinėje.<text:s/></text:span></text:p>
      <text:p text:style-name="P261"><text:span text:style-name="T262">16</text:span><text:span text:style-name="T263">.</text:span><text:span text:style-name="T264"><text:tab/></text:span><text:span text:style-name="T265">Suvestinėje nurodoma informacija yra pateikta šio Tvarkos aprašo 1 priede.</text:span></text:p>
      <text:p text:style-name="P266"><text:span text:style-name="T267">17</text:span><text:span text:style-name="T268">.</text:span><text:span text:style-name="T269"><text:tab/></text:span><text:span text:style-name="T270">Jeigu<text:s/></text:span><text:span text:style-name="T271">pirkimo vykdytojas</text:span><text:span text:style-name="T272"><text:s/>įgalioja</text:span><text:span text:style-name="T273"><text:s/>kitą<text:s/></text:span><text:span text:style-name="T274">pirkimo vykdytoją</text:span><text:span text:style-name="T275"><text:s/>atlikti pirkimo procedūras, informacija apie šį pirkimą nurodoma įgaliojusio<text:s/></text:span><text:span text:style-name="T276">pirkimo vykdytojo<text:s/></text:span><text:span text:style-name="T277">pirkimų plane ir Suvestinėje.<text:s/></text:span></text:p>
      <text:p text:style-name="P278"/>
      <text:p text:style-name="P279"><text:span text:style-name="T280">V</text:span><text:span text:style-name="T281">.<text:s/></text:span><text:span text:style-name="T282">KVIETIMO IŠANKSTINEI KONSULTACIJAI PASKELBIMO TVARKA</text:span></text:p>
      <text:p text:style-name="P283"/>
      <text:p text:style-name="P284"><text:span text:style-name="T285">18</text:span><text:span text:style-name="T286">.</text:span><text:span text:style-name="T287"><text:tab/>Kvietimas Išankstinei<text:s/></text:span><text:span text:style-name="T288">konsultacijai pirmiausia turi būti paskelbtas CVP IS, t</text:span><text:span text:style-name="T289">aip pat papildomai šis kvietimas gali būti skelbiamas pirkėjo profilyje, kitur internete ir (arba) leidiniuose. To paties dokumento turinys visur turi būti tapatus.<text:s/></text:span><text:span text:style-name="T290">Jei informacijos, paskelbtos CVP IS<text:s/></text:span><text:span text:style-name="T291">ir pirkėjo profilyje turinys skiriasi, laikoma, kad informacija, paskelbta CVP IS yra teisinga.</text:span></text:p>
      <text:p text:style-name="P292"><text:span text:style-name="T293">19</text:span><text:span text:style-name="T294">.</text:span><text:span text:style-name="T295"><text:tab/></text:span><text:span text:style-name="T296">Kvietime suteikti Išankstinę konsultaciją pirkimo vykdytojui rekomenduojama nurodyti šią informaciją:</text:span></text:p>
      <text:p text:style-name="P297"><text:span text:style-name="T298">19.1</text:span><text:span text:style-name="T299">.</text:span><text:span text:style-name="T300"><text:tab/></text:span><text:span text:style-name="T301">reikalingos konsultacijos tikslą;</text:span></text:p>
      <text:p text:style-name="P302"><text:span text:style-name="T303">19.2</text:span><text:span text:style-name="T304">.</text:span><text:span text:style-name="T305"><text:tab/></text:span><text:span text:style-name="T306">aiškiai ir tiksliai apibūdintą konsultacijos objektą bei informaciją apie tai, kokių pasiūlymų ar kito indėlio tikimasi iš nepriklausomų ekspertų, institucijų ar rinkos dalyvių;<text:s/></text:span></text:p>
      <text:p text:style-name="P307"><text:span text:style-name="T308">19.3</text:span><text:span text:style-name="T309">.</text:span><text:span text:style-name="T310"><text:tab/></text:span><text:span text:style-name="T311">konsultacijos būdą (</text:span><text:span text:style-name="T312">pavyzdžiui, Išankstinės konsultacijos<text:s/></text:span><text:span text:style-name="T313">vykdymas CVP IS priemonėmis, rengiant susitikimus ar šių būdu deriniu)</text:span><text:span text:style-name="T314">;<text:s/></text:span></text:p>
      <text:p text:style-name="P315"><text:span text:style-name="T316">19.4</text:span><text:span text:style-name="T317">.</text:span><text:span text:style-name="T318"><text:tab/>konsultacijos trukmę. P</text:span><text:span text:style-name="T319">irkimo vykdytojas turi nurodyti datą, iki kurios vyks konsultacija arba konsultacijos laikotarpį (dienomis, savaitėmis, mėnesiais ir panašiai).</text:span></text:p>
      <text:p text:style-name="P320"><text:span text:style-name="T321">19.5</text:span><text:span text:style-name="T322">.</text:span><text:span text:style-name="T323"><text:tab/>kitą, pirkimo vykdytojo nuomone, reikalingą informaciją.</text:span></text:p>
      <text:p text:style-name="P324"/>
      <text:p text:style-name="P325"><text:span text:style-name="T326">VI</text:span><text:span text:style-name="T327">. TECHNINIŲ SPECIFIKACIJŲ PROJEKTŲ SKELBIMAS IR PASTABŲ BEI</text:span></text:p>
      <text:p text:style-name="P328"><text:span text:style-name="T329">PASIŪLYMŲ DĖL ŠIŲ PROJEKTŲ ĮVERTINIMAS</text:span></text:p>
      <text:p text:style-name="P330"/>
      <text:p text:style-name="P331"><text:span text:style-name="T332">20</text:span><text:span text:style-name="T333">.</text:span><text:span text:style-name="T334"><text:tab/></text:span><text:span text:style-name="T335">Techninių specifikacijų projektai pirmiausia skelbiami<text:s/></text:span><text:span text:style-name="T336">CVP IS, taip pat šie<text:s/></text:span><text:span text:style-name="T337">dokumentai papildomai gali būti skelbiami pirkėjo profilyje, kitur internete ir (arba) leidiniuose. To paties dokumento turinys visur turi būti tapatus. Jei informacijos, paskelbtos CVP IS ir pirkėjo profilyje turinys skiriasi, laikoma, kad informacija, pa</text:span><text:span text:style-name="T338">skelbta CVP IS yra teisinga.</text:span><text:span text:style-name="T339"><text:s/>Paskelbtuose Techninių specifikacijų projektuose pirkimo vykdytojas gali taisyti technines ar gramatines klaidas, neatsižvelgdamas į pirkimo pradžios momentą, jeigu šie taisymai neturės esminės įtakos pirkimo objektui ar tiekėj</text:span><text:span text:style-name="T340">ų suinteresuotumui.<text:s/></text:span></text:p>
      <text:p text:style-name="P341"><text:span text:style-name="T342">21</text:span><text:span text:style-name="T343">.</text:span><text:span text:style-name="T344"><text:tab/>Pirkimo vykdytojas nurodo terminą (datą ir laiką), iki kurio tiekėjai gali pateikti pirkimo vykdytojui savo pastabas ir pasiūlymus dėl paskelbtų Techninių specifikacijų projektų.<text:s/></text:span><text:span text:style-name="T345">Pasiūlymai ir pastabos, taip pat atsakymai į juo</text:span><text:span text:style-name="T346">s dėl paskelbtų Techninių specifikacijų projektų turi būti teikiami iki pirkimo procedūrų pradžios CVP IS susirašinėjimo priemonėmis.</text:span><text:span text:style-name="T347"><text:s/>Skelbdamas Techninių specifikacijų projektus, pirkimo vykdytojas</text:span><text:span text:style-name="T348"><text:s/></text:span><text:span text:style-name="T349">turi nurodyti, kad paskelbimo laikas yra bent 30 minučių<text:s/></text:span><text:span text:style-name="T350">į priekį nuo paskutinio jo atliekamo veiksmo CVP IS. Atsižvelgiant į tai, pirkimo vykdytojas, skelbdamas Techninių specifikacijų projektus, skiltį, kurioje turi būti nurodoma paskelbimo data ir laikas, turi užpildyti pačioje pabaigoje (t. y. po to, kai suk</text:span><text:span text:style-name="T351">elia visus Techninių specifikacijų dokumentus ir kitą reikiamą informaciją).<text:s/></text:span></text:p>
      <text:p text:style-name="P352"><text:span text:style-name="T353">22</text:span><text:span text:style-name="T354">.</text:span><text:span text:style-name="T355"><text:tab/></text:span><text:span text:style-name="T356">Pirkimo vykdytojas iki jo nurodyto termino, gavęs pastabas ir pasiūlymus dėl paskelbtų Techninių specifikacijų projektų, privalo juos išnagrinėti, įvertinti pateiktų past</text:span><text:span text:style-name="T357">abų ir pasiūlymų<text:s/></text:span><text:soft-page-break/><text:span text:style-name="T358">svarbą, atitiktį Viešųjų pirkimų įstatymo ar<text:s/></text:span><text:span text:style-name="T359">Komunalinio sektoriaus pirkimų įstatymo</text:span><text:span text:style-name="T360"><text:s/>ir kitų pirkimus reglamentuojančių teisės aktų reikalavimams ir nedelsdamas CVP IS priemonėmis informuoti pastabas ir pasiūlymus pateikusius suinteresuotu</text:span><text:span text:style-name="T361">s bei kvietimą priėmusius asmenis apie savo sprendimą. Pirkimo vykdytojas informaciją apie gautas pastabas ir pasiūlymus (nenurodant iš ko buvo gautos pastabos ar pasiūlymai) bei priimtą sprendimą dėl pateiktų pastabų ir pasiūlymų skelbia CVP IS. Pirkimo v</text:span><text:span text:style-name="T362">ykdytojas sprendimą dėl pateiktų pastabų ir pasiūlymų turi priimti ne vėliau kaip iki pirkimo procedūros pradžios.<text:s/></text:span></text:p>
      <text:p text:style-name="P363"><text:span text:style-name="T364">23</text:span><text:span text:style-name="T365">.</text:span><text:span text:style-name="T366"><text:tab/></text:span><text:span text:style-name="T367">Nusprendęs pritarti pastaboms ar pasiūlymams pirkimo vykdytojas gali paskelbti pakeistus Techninių specifikacijų projektus</text:span></text:p>
      <text:p text:style-name="P368"/>
      <text:p text:style-name="P369"><text:span text:style-name="T370">VII</text:span><text:span text:style-name="T371">. LAIMĖJUSIŲ DALYVIŲ PASIŪLYMŲ, SUDARYTŲ PIRKIMO SUTARČIŲ<text:s/></text:span></text:p>
      <text:p text:style-name="P372"><text:span text:style-name="T373">IR JŲ PAKEITIMŲ, PRELIMINARIŲJŲ SUTARČIŲ IR JŲ PAKEITIMŲ BEI VIDAUS SANDORIŲ IR JŲ PAKEITIMŲ VIEŠINIMAS</text:span></text:p>
      <text:p text:style-name="P374"/>
      <text:p text:style-name="P375"><text:span text:style-name="T376">24</text:span><text:span text:style-name="T377">.</text:span><text:span text:style-name="T378"><text:tab/></text:span><text:span text:style-name="T379">Pirkimo vykdytojas</text:span><text:span text:style-name="T380"><text:s/>laimėjusių dalyvių pasiūlymus (kai vykdomos derybos, galutinius<text:s/></text:span><text:span text:style-name="T381">pasiūlymus), sudarytas pirkimo sutartis, preliminariąsias sutartis ir šių sutarčių pakeitimus bei vidaus sandorius ir jų pakeitimus viešina CVP IS ne vėliau kaip per 15 <text:s/>kalendorinių dienų nuo pirkimo sutarties, preliminariosios sutarties ar vidaus sandori</text:span><text:span text:style-name="T382">o sudarymo, bet ne vėliau nei iki pirmojo mokėjimo pagal ją pradžios. Jei<text:s/></text:span><text:span text:style-name="T383">pirkimo vykdytojas<text:s/></text:span><text:span text:style-name="T384">keičia sudarytą pirkimo sutartį, preliminariąja sutartį ar vidaus sandorį, šie pakeitimai turi būti paskelbti CVP IS ne vėliau kaip per 15 kalendorinių dienų nuo a</text:span><text:span text:style-name="T385">titinkamų pakeitimų atlikimo.</text:span></text:p>
      <text:p text:style-name="P386"><text:span text:style-name="T387">25</text:span><text:span text:style-name="T388">.</text:span><text:span text:style-name="T389"><text:tab/>Laimėjusių dalyvių pasiūlymai (kai vykdomos derybos, galutiniai pasiūlymai), sudarytos pirkimo sutartys, preliminariosios sutartys bei šių sutarčių pakeitimai CVP IS neskelbiami šiais atvejais:</text:span></text:p>
      <text:p text:style-name="P390"><text:span text:style-name="T391">25.1</text:span><text:span text:style-name="T392">.</text:span><text:span text:style-name="T393"><text:tab/>pasiūlymas patei</text:span><text:span text:style-name="T394">kiamas žodžiu arba pirkimo sutartis sudaroma žodžiu;</text:span></text:p>
      <text:p text:style-name="P395"><text:span text:style-name="T396">25.2</text:span><text:span text:style-name="T397">.</text:span><text:span text:style-name="T398"><text:tab/>nėra techninių galimybių tokiu būdu paskelbti atitinkamos laimėjusio dalyvio pasiūlymo, pirkimo sutarties ar preliminariosios sutarties (ar jų pakeitimų) dalies;</text:span></text:p>
      <text:p text:style-name="P399"><text:span text:style-name="T400">25.3</text:span><text:span text:style-name="T401">.</text:span><text:span text:style-name="T402"><text:tab/></text:span><text:span text:style-name="T403">pirkimą laimėjusiu da</text:span><text:span text:style-name="T404">lyviu nustatomas fizinis asmuo, kai pirkimas atliktas neskelbiamų derybų būdu (mažos vertės pirkimų atveju – kai pirkimas atliktas neskelbiant apie jį) esant Viešųjų pirkimų įstatymo 69 straipsnio 1 dalies 2 punkte ir 6 dalies 5, 6 ir 7 punktuose arba Komu</text:span><text:span text:style-name="T405">nalinio sektoriaus pirkimų įstatymo 79 straipsnio 1 dalies <text:s/>punkte ir 6 dalies 5, ir 7 punktuose nurodytoms sąlygoms</text:span><text:span text:style-name="T406">.</text:span></text:p>
      <text:p text:style-name="P407"><text:span text:style-name="T408">26</text:span><text:span text:style-name="T409">.</text:span><text:span text:style-name="T410"><text:tab/></text:span><text:span text:style-name="T411">Tais atvejais, kai nėra techninių galimybių CVP IS paskelbti atitinkamos laimėjusio dalyvio pasiūlymo, pirkimo sutarties ar prel</text:span><text:span text:style-name="T412">iminariosios sutarties (jų pakeitimų) dalies, pirkimo vykdytojas turi užtikrinti, kad bus sudaryta galimybė susipažinti su tokiomis nepaskelbtomis dalimis.<text:s/></text:span></text:p>
      <text:p text:style-name="P413"><text:span text:style-name="T414">27</text:span><text:span text:style-name="T415">.</text:span><text:span text:style-name="T416"><text:tab/>Tais atvejais, kai laimėjusio dalyvio pasiūlyme nurodyta, kad visas pasiūlymas yra konfiden</text:span><text:span text:style-name="T417">cialus arba, kai pirkimo vykdytojui kilo abejonių dėl tiekėjo pasiūlyme nurodytos informacijos konfidencialumo, jis gali kreiptis į laimėjusį dalyvį, prašydamas įrodyti, kodėl jo pasiūlyme nurodyta informacija yra konfidenciali. Tokiu atveju pirkimo vykdyt</text:span><text:span text:style-name="T418">ojas turėtų atsižvelgti ne tik į Viešųjų pirkimų įstatymo,<text:s/></text:span><text:span text:style-name="T419">Komunalinio sektoriaus pirkimų įstatymo,</text:span><text:span text:style-name="T420"><text:s/>bet ir į Lietuvos Respublikos civilinio kodekso nuostatas dėl informacijos konfidencialumo.</text:span></text:p>
      <text:p text:style-name="P421"><text:span text:style-name="T422">28</text:span><text:span text:style-name="T423">.</text:span><text:span text:style-name="T424"><text:tab/>Tais atvejais, kai pirkimo vykdytojui kyla abejonių, kad</text:span><text:span text:style-name="T425"><text:s/>laimėjusio dalyvio pasiūlyme yra informacijos, kurios atskleidimas galėtų turėti neigiamos įtakos teisėtiems tiekėjų interesams bei pažeistų konfidencialios informacijos apsaugą, tačiau tiekėjas minėtos informacijos nenurodė kaip konfidencialios, pirkimo<text:s/></text:span><text:span text:style-name="T426">vykdytojas gali kreiptis į tiekėją, prašydamas patvirtinti, kad visa jo pateikta informacija nėra konfidenciali.</text:span></text:p>
      <text:p text:style-name="P427"><text:span text:style-name="T428">29</text:span><text:span text:style-name="T429">.</text:span><text:span text:style-name="T430"><text:tab/>Centralizuotų pirkimų atveju sudarytą preliminariąją sutartį viešina centrinė perkančioji organizacija, o pagrindines sutartis, sudaryt</text:span><text:span text:style-name="T431">as centralizuotai sudarytos preliminariosios sutarties pagrindu, viešina pagrindines sutartis sudarantis ir (ar) jas keičiantis pirkimo vykdytojas.<text:s/></text:span><text:soft-page-break/><text:span text:style-name="T432">Centralizuotų pirkimų atveju, kai centrinė perkančioji organizacija sukuria dinaminę pirkimų sistemą, sutart</text:span><text:span text:style-name="T433">is, sudarytas šios sistemos pagrindu, viešina jas sudarantis ir (ar) keičiantis pirkimo vykdytojas.<text:s/></text:span></text:p>
      <text:p text:style-name="P434"><text:span text:style-name="T435">30</text:span><text:span text:style-name="T436">.</text:span><text:span text:style-name="T437"><text:tab/>Bendrai atliekamo pirkimo atveju, kai toks pirkimas yra atliekamas kelių Lietuvoje registruotų pirkimo vykdytojų ir yra sudaroma viena pirkimo suta</text:span><text:span text:style-name="T438">rtis, laimėjusio dalyvio pasiūlymą (kai vykdomos derybos, galutinį pasiūlymą), sudarytą pirkimo sutartį, preliminariąją sutartį bei šių sutarčių pakeitimus viešina vienas iš bendrai atliekamo pirkimo vykdytojų pagal tarpusavyje sudarytą susitarimą. Tokiu a</text:span><text:span text:style-name="T439">tveju, kai bendrai atliekamą pirkimą vykdo Lietuvoje registruotas (-i) ir kitoje Europos Sąjungos valstybėje narėje registruotas (-i) pirkimo vykdytojas (-ai), Lietuvoje registruotas (-i) pirkimo vykdytojas (-ai) laimėjusio dalyvio pasiūlymą (kai vykdomos<text:s/></text:span><text:span text:style-name="T440">derybos, galutinį pasiūlymą), sudarytą pirkimo sutartį, preliminariąją sutartį bei šių sutarčių pakeitimus turi viešinti tik tuo atveju, jei tarp bendrai atliekamą pirkimą vykdančių subjektų sudarytame susitarime yra numatyta, jog šiam pirkimui yra taikoma</text:span><text:span text:style-name="T441"><text:s/>Lietuvos Respublikos nacionalinė teisė..<text:s/></text:span></text:p>
      <text:p text:style-name="P442"/>
      <text:p text:style-name="P443"><text:span text:style-name="T444">IX</text:span><text:span text:style-name="T445">.<text:s/></text:span><text:span text:style-name="T446">PIRKIMO SUTARTIES NEĮVYKDŽIUSIŲ AR NETINKAMAI JĄ ĮVYKDŽIUSIŲ TIEKĖJŲ PASKELBIMAS</text:span></text:p>
      <text:p text:style-name="P447"/>
      <text:p text:style-name="P448"><text:span text:style-name="T449">34</text:span><text:span text:style-name="T450">.</text:span><text:span text:style-name="T451"><text:tab/>Pirkimo vykdytojas<text:s/></text:span><text:span text:style-name="T452">Nepatikimų tiekėjų sąrašus skelbia CVP IS ne vėliau kaip per 10 kalendorinių dienų nuo:</text:span></text:p>
      <text:p text:style-name="P453"><text:span text:style-name="T454">34.1</text:span><text:span text:style-name="T455">.</text:span><text:span text:style-name="T456"><text:tab/></text:span><text:span text:style-name="T457">Viešųjų pirkimų įstatymo 89 straipsnio 2 dalyje ar Komunalinio sektoriaus pirkimų įstatymo 99 straipsnio 2 dalyje nurodyto termino pabaigos, jeigu tiekėjas nesikreipė į teismą, ginčydamas pirkimo sutarties nutraukimą dėl esminio pirkimo sutarties pažeid</text:span><text:span text:style-name="T458">imo;<text:s/></text:span></text:p>
      <text:p text:style-name="P459"><text:span text:style-name="T460">34.2</text:span><text:span text:style-name="T461">.</text:span><text:span text:style-name="T462"><text:tab/></text:span><text:span text:style-name="T463">teismo sprendimo, kuriuo nustatoma, kad nėra pagrindo tenkinti tiekėjo reikalavimo, įsiteisėjimo dienos, jeigu tiekėjas kreipėsi į teismą, ginčydamas pirkimo sutarties nutraukimą dėl esminio pirkimo sutarties pažeidimo;</text:span></text:p>
      <text:p text:style-name="P464"><text:span text:style-name="T465">34.3</text:span><text:span text:style-name="T466">.</text:span><text:span text:style-name="T467"><text:tab/></text:span><text:span text:style-name="T468">teismo spr</text:span><text:span text:style-name="T469">endimo, kuriuo tenkinami pirkimo vykdytojo reikalavimai<text:s/></text:span><text:span text:style-name="T470">atlyginti nuostolius, patirtus dėl to, kad tiekėjas sutartyje nustatytą esminę sutarties sąlygą vykdė su dideliais arba nuolatiniais trūkumais,</text:span><text:span text:style-name="T471"><text:s/>įsiteisėjimo dienos.</text:span></text:p>
      <text:p text:style-name="P472"><text:span text:style-name="T473">35</text:span><text:span text:style-name="T474">.</text:span><text:span text:style-name="T475"><text:tab/></text:span><text:span text:style-name="T476"><text:s/>Tiekėjas (tiekėjų grupės</text:span><text:span text:style-name="T477"><text:s/>atveju visi grupės nariai) į Nepatikimų tiekėjų sąrašą įtraukiamas esminės sutarties sąlygos vykdymui su dideliais trūkumais arba nuolatiniais trūkumais, atsiradus nuo 2017 m. sausio 1 dienos.<text:s/></text:span><text:span text:style-name="T478">Ūkio subjektas, kurio pajėgumais rėmėsi tiekėjas ir kuris su t</text:span><text:span text:style-name="T479">iekėju prisiėmė solidarią atsakomybę už pirkimo sutarties įvykdymą pagal Viešųjų pirkimų 48 straipsnio 5 dalį arba Komunalinio sektoriaus pirkimų įstatymo 63 straipsnio 5 dalį, jeigu pažeidimas įvykdytas dėl tos pirkimo sutarties dalies, kuriai jis buvo pa</text:span><text:span text:style-name="T480">sitelktas, į<text:s/></text:span><text:span text:style-name="T481">Nepatikimų tiekėjų sąrašus įtraukiamas esminiams pirkimo sutarties pažeidimams ir esminės sutarties sąlygos vykdymui su dideliais trūkumais arba nuolatiniais trūkumais, atsiradus nuo 2017 m. sausio 1 dienos.</text:span></text:p>
      <text:p text:style-name="P482"><text:span text:style-name="T483">36</text:span><text:span text:style-name="T484">.</text:span><text:span text:style-name="T485"><text:tab/>Pirkimo vykdytojas</text:span><text:span text:style-name="T486">, CVP IS<text:s/></text:span><text:span text:style-name="T487">paskelbęs Tvarkos aprašo 38 punkte nurodytą informaciją, nedelsdamas, tačiau ne vėliau kaip per 3 darbo dienas, apie tai informuoja tiekėją.</text:span></text:p>
      <text:p text:style-name="P488"><text:span text:style-name="T489">37</text:span><text:span text:style-name="T490">.</text:span><text:span text:style-name="T491"><text:tab/></text:span><text:span text:style-name="T492">Nepatikimų tiekėjų sąrašuose nurodoma:</text:span></text:p>
      <text:p text:style-name="P493"><text:span text:style-name="T494">37.1</text:span><text:span text:style-name="T495">.</text:span><text:span text:style-name="T496"><text:tab/></text:span><text:span text:style-name="T497">duomenų įvedimo data;<text:s/></text:span></text:p>
      <text:p text:style-name="P498"><text:span text:style-name="T499">37.2</text:span><text:span text:style-name="T500">.</text:span><text:span text:style-name="T501"><text:tab/></text:span><text:span text:style-name="T502">data, nuo kurios skaičiuoja</text:span><text:span text:style-name="T503">mas 2 metų tiekėjo buvimo Nepatikimų tiekėjų sąraše<text:s/></text:span><text:span text:style-name="T504">terminas;</text:span></text:p>
      <text:p text:style-name="P505"><text:span text:style-name="T506">37.3</text:span><text:span text:style-name="T507">.</text:span><text:span text:style-name="T508"><text:tab/>pirkimo vykdytojo pavadinimas;</text:span></text:p>
      <text:p text:style-name="P509"><text:span text:style-name="T510">37.4</text:span><text:span text:style-name="T511">.</text:span><text:span text:style-name="T512"><text:tab/>pirkimo vykdytojo atsakingo asmens vardas, pavardė, kontaktiniai duomenys (telefono numeris, elektroninio pašto adresas);</text:span></text:p>
      <text:p text:style-name="P513"><text:span text:style-name="T514">37.5</text:span><text:span text:style-name="T515">.</text:span><text:span text:style-name="T516"><text:tab/>tiekėjo (ti</text:span><text:span text:style-name="T517">ekėjų grupės atveju – visų grupės narių),<text:s/></text:span><text:span text:style-name="T518">ūkio subjekto, kurio pajėgumais rėmėsi tiekėjas ir kuris su tiekėju prisiėmė solidarią atsakomybę už pirkimo sutarties įvykdymą pagal Viešųjų pirkimų 48 straipsnio 5 dalį arba komunalinio sektoriaus pirkimų įstatym</text:span><text:span text:style-name="T519">o 63<text:s/></text:span><text:soft-page-break/><text:span text:style-name="T520">straipsnio 5 dalį, jeigu pažeidimas įvykdytas dėl tos pirkimo sutarties dalies, kuriai jis buvo pasitelkti,</text:span><text:span text:style-name="T521"><text:s/>pavadinimas. Jei tiekėjas yra fizinis asmuo, nurodomas jo vardas ir pavardė.</text:span></text:p>
      <text:p text:style-name="P522"><text:span text:style-name="T523">37.6</text:span><text:span text:style-name="T524">.</text:span><text:span text:style-name="T525"><text:tab/></text:span><text:span text:style-name="T526">tiekėjo (juridinio asmens) kodas.<text:s/></text:span><text:span text:style-name="T527">Jei tiekėjas yra fizin</text:span><text:span text:style-name="T528">is asmuo,<text:s/></text:span>asmens kodo nurodyti nereikia;</text:p>
      <text:p text:style-name="P529"><text:span text:style-name="T530">37.7</text:span><text:span text:style-name="T531">.</text:span><text:span text:style-name="T532"><text:tab/></text:span><text:span text:style-name="T533">pirkimo objekto pavadinimas, rūšis (prekės, paslaugos ar darbai), kodas pagal BVPŽ, <text:s/>papildomi BVPŽ kodai, jeigu tokių yra;</text:span></text:p>
      <text:p text:style-name="P534"><text:span text:style-name="T535">37.8</text:span><text:span text:style-name="T536">.</text:span><text:span text:style-name="T537"><text:tab/>pirkimo numeris</text:span><text:span text:style-name="T538"><text:s/>(jei yra);</text:span></text:p>
      <text:p text:style-name="P539"><text:span text:style-name="T540">37.9</text:span><text:span text:style-name="T541">.</text:span><text:span text:style-name="T542"><text:tab/>pirkimo sutarties indeksas;</text:span></text:p>
      <text:p text:style-name="P543"><text:span text:style-name="T544">37.10</text:span><text:span text:style-name="T545">.</text:span><text:span text:style-name="T546"><text:tab/>esminį pažeidimą arba</text:span><text:span text:style-name="T547"><text:s/>esminės sutarties sąlygos vykdymą su dideliais arba nuolatiniais trūkumais</text:span><text:span text:style-name="T548"><text:s/>patvirtinantys dokumentai;</text:span></text:p>
      <text:p text:style-name="P549"><text:span text:style-name="T550">37.11</text:span><text:span text:style-name="T551">.</text:span><text:span text:style-name="T552"><text:tab/>pirkimo sutarties nutraukimo data arba teismo sprendimo įsiteisėjimo data;</text:span></text:p>
      <text:p text:style-name="P553"><text:span text:style-name="T554">37.12</text:span><text:span text:style-name="T555">.</text:span><text:span text:style-name="T556"><text:tab/>pirkimo sutarties nutrauki</text:span><text:span text:style-name="T557">mo priežastis (pirkimo sutarties nutraukimas arba teismo sprendimo įsigaliojimas).</text:span></text:p>
      <text:p text:style-name="P558"/>
      <text:p text:style-name="P559"><text:span text:style-name="T560">X</text:span><text:span text:style-name="T561">. </text:span><text:span text:style-name="T562">BAIGIAMOSIOS NUOSTATOS</text:span></text:p>
      <text:p text:style-name="P563"/>
      <text:p text:style-name="P564"><text:span text:style-name="T565">38</text:span><text:span text:style-name="T566">.</text:span><text:span text:style-name="T567"><text:tab/></text:span><text:span text:style-name="T568">Pasikeitus Tvarkos apraše nurodytų norminių teisės aktų nuostatoms, norminiams teisės aktams netekus galios arba įsigaliojus<text:s/></text:span><text:span text:style-name="T569">naujiems norminiams teisės aktams, kurie kitaip reguliuoja Tvarkos apraše aptariamus aspektus, Tvarkos aprašu vadovaujamasi tiek, kiek jis neprieštarauja norminiams teisės aktams, kartu atsižvelgiant į pasikeitusį, norminiuose teisės aktuose įtvirtintą tei</text:span><text:span text:style-name="T570">sinį reguliavimą.</text:span></text:p>
      <text:p text:style-name="P571"><text:span text:style-name="T572">39</text:span><text:span text:style-name="T573">.</text:span><text:span text:style-name="T574"><text:tab/>Pirkimo vykdytojas Tvarkos apraše numatyta tvarka viešinamus bei skelbiamus</text:span><text:span text:style-name="T575"><text:s/></text:span><text:span text:style-name="T576">dokumentus saugo vadovaudamasis Lietuvos Respublikos dokumentų ir archyvų įstatymu.</text:span></text:p>
      <text:p text:style-name="P577">______________</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6-11-30T13:39:00Z</meta:creation-date>
    <dc:date>2016-11-30T13:39:00Z</dc:date>
    <meta:print-date>2016-11-30T13:32:00Z</meta:print-date>
    <meta:template xlink:href="Normal.dotm" xlink:type="simple"/>
    <meta:editing-cycles>2</meta:editing-cycles>
    <meta:editing-duration>PT0S</meta:editing-duration>
    <meta:document-statistic meta:page-count="7" meta:paragraph-count="107" meta:word-count="2728" meta:character-count="21527" meta:row-count="315" meta:non-whitespace-character-count="18906"/>
  </office:meta>
</office:document-meta>
</file>