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9" style:parent-style-name="Normal" style:family="paragraph">
      <style:paragraph-properties fo:text-indent="5.0208in"/>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indent="0.5909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909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indent="0.5909in"/>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ext-properties fo:font-weight="bold" style:font-weight-asian="bold" style:font-weight-complex="bold" style:font-size-complex="12pt"/>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text-properties style:font-name-asian="Calibri" fo:font-style="italic" style:font-style-asian="italic" style:font-size-complex="12pt"/>
    </style:style>
    <style:style style:name="P133" style:parent-style-name="Normal" style:family="paragraph">
      <style:paragraph-properties fo:text-align="justify" fo:text-indent="0.5909in"/>
      <style:text-properties style:font-name-asian="Calibri" fo:font-style="italic" style:font-style-asian="italic" style:font-size-complex="12pt"/>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fo:font-style="italic" style:font-style-asian="italic" style:font-size-complex="12pt"/>
    </style:style>
    <style:style style:name="P137" style:parent-style-name="Normal" style:family="paragraph">
      <style:paragraph-properties fo:text-align="justify"/>
      <style:text-properties style:font-name-asian="Calibri" style:font-size-complex="12pt"/>
    </style:style>
    <style:style style:name="P138" style:parent-style-name="Normal" style:family="paragraph">
      <style:paragraph-properties fo:text-align="justify"/>
      <style:text-properties style:font-name-asian="Calibri" style:font-size-complex="12pt"/>
    </style:style>
    <style:style style:name="P139" style:parent-style-name="Normal" style:family="paragraph">
      <style:paragraph-properties fo:text-align="justify"/>
      <style:text-properties style:font-name-asian="Calibri" style:font-size-complex="12pt"/>
    </style:style>
    <style:style style:name="P140" style:parent-style-name="Normal" style:family="paragraph">
      <style:paragraph-properties fo:text-align="justify"/>
      <style:text-properties style:font-name-asian="Calibri" style:font-size-complex="12pt"/>
    </style:style>
  </office:automatic-styles>
  <office:body>
    <office:text text:use-soft-page-breaks="true">
      <text:p text:style-name="P1"/>
      <text:p text:style-name="P8"/>
      <text:p text:style-name="P9">Projektas</text:p>
      <text:p text:style-name="P10"/>
      <text:p text:style-name="P11">LIETUVOS RESPUBLIKOS</text:p>
      <text:p text:style-name="P12">ŽMONIŲ UŽKREČIAMŲJŲ LIGŲ PROFILAKTIKOS IR KONTROLĖS<text:s/></text:p>
      <text:p text:style-name="P13"><text:span text:style-name="T14">ĮSTATYMO</text:span><text:span text:style-name="T15"><text:s/></text:span><text:span text:style-name="T16">NR. I-1553 5, 9, 18 IR 31 STRAIPSNIŲ PAKEITIMO<text:s/></text:span></text:p>
      <text:p text:style-name="P17">ĮSTATYMAS</text:p>
      <text:p text:style-name="P18"/>
      <text:p text:style-name="P19">2022 m. <text:s text:c="19"/>d. Nr.<text:s/></text:p>
      <text:p text:style-name="P20">Vilnius</text:p>
      <text:p text:style-name="P21"/>
      <text:p text:style-name="P22"><text:span text:style-name="T23">1</text:span><text:span text:style-name="T24"><text:s/>straipsnis.<text:s/></text:span><text:span text:style-name="T25">5 straipsnio pakeitimas</text:span></text:p>
      <text:p text:style-name="P26"><text:span text:style-name="T27">Pakeisti 5<text:s/></text:span><text:span text:style-name="T28">straipsnio 3 dalies 3 punktą ir jį išdėstyti taip:</text:span></text:p>
      <text:p text:style-name="P29"><text:span text:style-name="T30">„</text:span><text:span text:style-name="T31">3</text:span><text:span text:style-name="T32">)<text:s/></text:span><text:span text:style-name="T33">Lietuvos Respublikos</text:span><text:span text:style-name="T34"><text:s/></text:span><text:span text:style-name="T35">krašto</text:span><text:span text:style-name="T36"><text:s/>apsaugos ministerijos,<text:s/></text:span><text:span text:style-name="T37">Lietuvos Respublikos</text:span><text:span text:style-name="T38"><text:s/></text:span><text:span text:style-name="T39">vidaus</text:span><text:span text:style-name="T40"><text:s/>reikalų ministerijos ir<text:s/></text:span><text:span text:style-name="T41">Lietuvos</text:span><text:span text:style-name="T42"><text:s/></text:span><text:span text:style-name="T43">kalėjimų tarnybos</text:span><text:span text:style-name="T44"><text:s/></text:span><text:span text:style-name="T45">sveikatos priežiūros tarnybos – atitinkamai krašto apsaugos ministrui</text:span><text:span text:style-name="T46">, vidaus reikalų ministrui<text:s/></text:span><text:span text:style-name="T47">ar Lietuvos kalėjimų tarnybos direktoriui<text:s/></text:span><text:span text:style-name="T48">ir Lietuvos Respublikos vyriausiajam epidemiologui<text:s/></text:span><text:span text:style-name="T49">sveikatos<text:s/></text:span><text:span text:style-name="T50">apsaugos<text:s/></text:span><text:span text:style-name="T51">ministro<text:s/></text:span><text:span text:style-name="T52">nustatyta tvarka, suderinusios su Krašto apsaugos<text:s/></text:span><text:span text:style-name="T53">ministerija</text:span><text:span text:style-name="T54">, Vidaus reikalų<text:s/></text:span><text:span text:style-name="T55">ministerija</text:span><text:span text:style-name="T56"><text:s/></text:span><text:span text:style-name="T57">ir<text:s/></text:span><text:span text:style-name="T58">Teisingumo<text:s/></text:span><text:span text:style-name="T59">mini</text:span><text:span text:style-name="T60">sterija</text:span><text:span text:style-name="T61">.“</text:span></text:p>
      <text:p text:style-name="P62"/>
      <text:p text:style-name="P63"><text:span text:style-name="T64">2</text:span><text:span text:style-name="T65"><text:s/>straipsnis.<text:s/></text:span><text:span text:style-name="T66">9 straipsnio pakeitimas</text:span></text:p>
      <text:p text:style-name="P67"><text:span text:style-name="T68">Pakeisti 9 straipsnio 5 dalį ir ją išdėstyti taip:</text:span></text:p>
      <text:p text:style-name="P69"><text:span text:style-name="T70">„</text:span><text:span text:style-name="T71">5</text:span><text:span text:style-name="T72">. Sprendimus dėl privalomosios pradinės karo tarnybos karių ir asmenų, esančių laisvės atėmimo<text:s/></text:span><text:span text:style-name="T73">vietų įstaigoje<text:s/></text:span><text:span text:style-name="T74">ar teritorinių policijos įstaigų areštinėse, būtinojo hospitalizavimo ir (ar) būtinojo izoliavimo priima ir jų vykdymą organizuoja atitinkamai Krašto apsaugos ministerijos,<text:s/></text:span><text:soft-page-break/><text:span text:style-name="T75">Vidaus reikalų ministerijos<text:s/></text:span><text:span text:style-name="T76">ar Lietuvos kalėjimų tarnybos<text:s/></text:span><text:span text:style-name="T77">sveikatos priežiūros tarn</text:span><text:span text:style-name="T78">ybų vadovai ar jų įgalioti asmenys. Šioje dalyje nurodytų asmenų būtinasis hospitalizavimas ir (ar) būtinasis izoliavimas be teismo sprendimo gali būti taikomi tol, kol asmuo tampa nebepavojingas kitiems asmenims, bet ne ilgiau kaip 7 kalendorines dienas,<text:s/></text:span><text:span text:style-name="T79">o kai asmenų būtinasis hospitalizavimas ir (ar) būtinasis izoliavimas taikomas dėl ypač pavojingos užkrečiamosios ligos, dėl kurios visoje Lietuvos Respublikos teritorijoje paskelbtas karantinas, ir yra protrūkis ir (arba) epidemija arba jų grėsmė, iki ank</text:span><text:span text:style-name="T80">stesnės iš šių datų – tol, kol asmuo tampa nebepavojingas kitiems asmenims, bet be teismo sprendimo ne ilgiau kaip vieną mėnesį, įskaitant būtinojo hospitalizavimo ir (ar) būtinojo izoliavimo dieną, arba tol, kol asmuo arba jo atstovas pagal įstatymą duoda</text:span><text:span text:style-name="T81"><text:s/>sutikimą dėl hospitalizavimo ir (ar) izoliavimo. Pratęsti terminą per 3 dienas nuo prašymo gavimo dienos</text:span><text:span text:style-name="T82"><text:s/></text:span><text:span text:style-name="T83">gali tik teismas atitinkamai Krašto apsaugos ministerijos, Vidaus reikalų ministerijos</text:span><text:span text:style-name="T84"><text:s/>ar Lietuvos kalėjimų tarnybos</text:span><text:span text:style-name="T85"><text:s/>sveikatos priežiūros tarnybų vado</text:span><text:span text:style-name="T86">vų ar</text:span><text:span text:style-name="T87"><text:s/></text:span><text:span text:style-name="T88">jų įgaliotų asmenų prašymu šio straipsnio 3 dalyje nustatyta tvarka, o kariams – tik karinio vieneto vadovas pagal motyvuotą sveikatos priežiūros tarnybų vadovų teikimą.“</text:span></text:p>
      <text:p text:style-name="P89"/>
      <text:p text:style-name="P90"><text:span text:style-name="T91">3</text:span><text:span text:style-name="T92"><text:s/>straipsnis.<text:s/></text:span><text:span text:style-name="T93">18 straipsnio pakeitimas</text:span></text:p>
      <text:p text:style-name="P94"><text:span text:style-name="T95">Pakeisti 18 straipsnio 5 da</text:span><text:span text:style-name="T96">lį ir ją išdėstyti taip:</text:span></text:p>
      <text:p text:style-name="P97"><text:span text:style-name="T98">„</text:span><text:span text:style-name="T99">5</text:span><text:span text:style-name="T100">. Uždaruose kolektyvuose gyvenantys kariai, asmenys,<text:s/></text:span><text:span text:style-name="T101">kurie</text:span><text:span text:style-name="T102"><text:s/></text:span><text:span text:style-name="T103">atlieka arešto ir laisvės atėmimo bausmes arba kuriems vykdomas suėmimas, taip pat<text:s/></text:span><text:span text:style-name="T104">Vidaus reikalų ministerijos uždarose įstaigose<text:s/></text:span><text:span text:style-name="T105">laikomi asmenys</text:span><text:span text:style-name="T106"><text:s/>privalo būti tikrinami</text:span><text:span text:style-name="T107">, ar neserga užkrečiamosiomis ligomis. Šių asmenų sveikatos tikrinimo dėl užkrečiamųjų ligų tvarką nustato tų įstaigų savininko teises ir pareigas įgyvendinančios institucijos, suderinusios su Sveikatos apsaugos ministerija.“</text:span></text:p>
      <text:p text:style-name="P108"/>
      <text:p text:style-name="P109"/>
      <text:p text:style-name="P110"><text:span text:style-name="T111">4</text:span><text:span text:style-name="T112"><text:s/>straipsnis.<text:s/></text:span><text:span text:style-name="T113">31<text:s/></text:span><text:span text:style-name="T114">straipsnio pakeitimas</text:span></text:p>
      <text:p text:style-name="P115"><text:span text:style-name="T116">Pakeisti 31 straipsnio 2 dalį ir ją išdėstyti taip:</text:span></text:p>
      <text:p text:style-name="P117"><text:span text:style-name="T118">„</text:span><text:span text:style-name="T119">2</text:span><text:span text:style-name="T120">. Šio straipsnio 1 dalyje nurodyti pareigūnai, remdamiesi Sveikatos sistemos įstatymu, taip pat turi teisę reikalauti, kad Krašto apsaugos ministerijos ar Vidaus reikalų minist</text:span><text:span text:style-name="T121">erijos valdymo srities įstaigos,<text:s/></text:span><text:span text:style-name="T122">Lietuvos kalėjimų tarnyba,<text:s/></text:span><text:span text:style-name="T123">kariniai vienetai ar kiti fiziniai ir juridiniai asmenys atlygintų išlaidas, atsiradusias dėl sveikatai neteisėta veika padarytos žalos, kurią lėmė užkrečiamoji liga.“</text:span></text:p>
      <text:p text:style-name="P124"/>
      <text:p text:style-name="P125"><text:span text:style-name="T126">5</text:span><text:span text:style-name="T127"><text:s/>straipsnis.<text:s/></text:span><text:span text:style-name="T128">Įst</text:span><text:span text:style-name="T129">atymo įsigaliojimas<text:s/></text:span></text:p>
      <text:p text:style-name="P130"><text:span text:style-name="T131">Šis įstatymas įsigalioja 2023 m. sausio 1 d.</text:span></text:p>
      <text:p text:style-name="P132"/>
      <text:p text:style-name="P133"/>
      <text:p text:style-name="P134"/>
      <text:p text:style-name="P135"><text:span text:style-name="T136">Skelbiu šį Lietuvos Respublikos Seimo priimtą įstatymą.</text:span></text:p>
      <text:p text:style-name="P137"/>
      <text:p text:style-name="P138"/>
      <text:p text:style-name="P139"/>
      <text:p text:style-name="P140">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Laukis</meta:initial-creator>
    <dc:creator>adlibuser</dc:creator>
    <meta:creation-date>2022-06-17T17:52:00Z</meta:creation-date>
    <dc:date>2022-06-17T17:52:00Z</dc:date>
    <meta:print-date>2022-06-01T05:16:00Z</meta:print-date>
    <meta:template xlink:href="Normal.dotm" xlink:type="simple"/>
    <meta:editing-cycles>2</meta:editing-cycles>
    <meta:editing-duration>PT0S</meta:editing-duration>
    <meta:document-statistic meta:page-count="3" meta:paragraph-count="27" meta:word-count="483" meta:character-count="3686" meta:row-count="67" meta:non-whitespace-character-count="3230"/>
  </office:meta>
</office:document-meta>
</file>