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1"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s/></text:p>
      <text:p text:style-name="P13">VALSTYBĖS IR SAVIVALDYBIŲ ĮSTAIGŲ DARBUOTOJŲ DARBO APMOKĖJIMO IR KOMISIJŲ NARIŲ ATLYGIO UŽ DARBĄ ĮSTATYMO NR. XIII-198 PAKEITIMO<text:s/></text:p>
      <text:p text:style-name="P14">ĮSTATYMo nr. xiv-2341 2 straipsnio pakeitimo<text:s/></text:p>
      <text:p text:style-name="P15">įstatymas<text:s/></text:p>
      <text:p text:style-name="P16"/>
      <text:p text:style-name="P17">2024 m. <text:s text:c="21"/>d. Nr.<text:s/></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 28 dalį ir ją išdėstyti taip:</text:span></text:p>
      <text:p text:style-name="P27"><text:span text:style-name="T28">„</text:span><text:span text:style-name="T29">28</text:span><text:span text:style-name="T30">. Jeigu įstaigoje priimamas sprendimas nuo 2025 metų netaikyti kintamosios darbo užmokesčio dalies, po 202</text:span><text:span text:style-name="T31">5 metais įvykusio kasmetinio darbuotojų veiklos vertinimo už 2024 metus jų pareiginė alga negali būti mažesnė negu 2024 metais gauta pareiginė alga kartu su kintamąja dalimi, išskyrus atvejį, kai biudžetinės įstaigos darbuotojų veikla už 2024 metus įvertin</text:span><text:span text:style-name="T32">ama kaip neatitinkanti lūkesčių ir jiems,<text:s/></text:span><text:span text:style-name="T33">atsižvelgiant į darbo apmokėjimo sistemos nuostatas, nustatomas mažesnis pareiginės algos koeficientas. Šiuo atveju apskaičiuojant<text:s/></text:span><text:soft-page-break/><text:span text:style-name="T34">darbuotojų pareiginę algą taikomas po 2025 metais įvykusio kasmetinio veiklos verti</text:span><text:span text:style-name="T35">nimo nustatytas pareiginės algos koeficientas ir 2024 metais gauta kintamoji dalis</text:span><text:span text:style-name="T36">.“</text:span></text:p>
      <text:p text:style-name="P37"><text:span text:style-name="T38">2</text:span><text:span text:style-name="T39">. Pakeisti 2 straipsnio 29 dalį ir ją išdėstyti taip:</text:span></text:p>
      <text:p text:style-name="P40"><text:span text:style-name="T41">„</text:span><text:span text:style-name="T42">29</text:span><text:span text:style-name="T43">. Jeigu nacionalinėje ir valstybinėje kultūros ir meno įstaigoje priimamas sprendimas nuo 2025 metų netaikyti kintamosios darbo užmokesčio dalies, po 2025 metais įvykusio pirmojo nacionalinių ir valstybinių kultūros ir meno įstaigų atlikėjų mėnesio (mėnesi</text:span><text:span text:style-name="T44">ų) veiklos vertinimo jų pareiginė alga negali būti mažesnė negu 2024 metais gauta pareiginė alga kartu su 2024 metais gautos kintamosios dalies mėnesio vidurkiu,<text:s/></text:span><text:span text:style-name="T45">išskyrus atvejį, kai<text:s/></text:span><text:span text:style-name="T46">nacionalinių ir valstybinių kultūros ir meno įstaigų atlikėjų veikla 2025</text:span><text:span text:style-name="T47"><text:s/>metais įvykusio pirmojo mėnesio (mėnesių) veiklos vertinimo metu įvertinama kaip neatitinkanti lūkesčių<text:s/></text:span><text:span text:style-name="T48">ir jiems,<text:s/></text:span><text:span text:style-name="T49">atsižvelgiant į darbo apmokėjimo sistemos nuostatas, nustatomas mažesnis pareiginės algos koeficientas. Šiuo atveju apskaičiuojant<text:s/></text:span><text:span text:style-name="T50">nacionalin</text:span><text:span text:style-name="T51">ių ir valstybinių kultūros ir meno įstaigų atlikėjų<text:s/></text:span><text:span text:style-name="T52">pareiginę algą taikomas po 2025 metais įvykusio<text:s/></text:span><text:span text:style-name="T53">pirmojo nacionalinių ir valstybinių kultūros ir meno įstaigų atlikėjų mėnesio (mėnesių) veiklos vertinimo</text:span><text:span text:style-name="T54"><text:s/>nustatytas pareiginės algos koeficientas ir 2024 m</text:span><text:span text:style-name="T55">etais gautos kintamosios dalies mėnesio vidurkis</text:span><text:span text:style-name="T56">.“</text:span></text:p>
      <text:p text:style-name="P57"/>
      <text:p text:style-name="P58"><text:span text:style-name="T59">Skelbiu šį Lietuvos Respublikos Seimo priimtą įstatymą.</text:span></text:p>
      <text:p text:style-name="P60"/>
      <text:soft-page-break/>
      <text:p text:style-name="P61"><text:span text:style-name="T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4-08-06T07:01:00Z</meta:creation-date>
    <dc:date>2024-08-06T07:01:00Z</dc:date>
    <meta:print-date>2019-10-10T08:36: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3" meta:paragraph-count="10" meta:word-count="292" meta:character-count="2305" meta:row-count="38" meta:non-whitespace-character-count="2023"/>
  </office:meta>
</office:document-meta>
</file>