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1in">
        <style:tab-stops>
          <style:tab-stop style:type="left" style:position="0.2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fo:background-color="#FDFEFF" style:language-asian="ar" style:country-asian="SA"/>
    </style:style>
    <style:style style:name="T44" style:parent-style-name="DefaultParagraphFont" style:family="text">
      <style:text-properties fo:color="#000000" style:font-size-complex="12pt" fo:background-color="#FDFEFF" style:language-asian="ar" style:country-asian="SA"/>
    </style:style>
    <style:style style:name="P45" style:parent-style-name="Normal" style:family="paragraph"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KILNOJAMOJO TURTO PERDAVIMO ŠIAULIŲ MIESTO SAVIVALDYBEI</text:p>
      <text:p text:style-name="P17"/>
      <text:p text:style-name="P18">2022 m <text:s text:c="29"/>Nr. T-</text:p>
      <text:p text:style-name="P19">Šiauliai</text:p>
      <text:p text:style-name="P20"/>
      <text:p text:style-name="P21"><text:span text:style-name="T22">Vadovaudamasi Lietuvos Respublikos vietos savivaldos įstatymo 16 straipsnio 4 dalimi, 6 straipsnio 32 punktu, <text:s/>Lietuvos Respublikos valstybės ir savivaldybių turto valdymo, naudojimo ir disponavimo juo įstatymo 6 straipsnio 2 punktu, Šiaulių miesto</text:span><text:span text:style-name="T23"><text:s/></text:span><text:span text:style-name="T24">savival</text:span><text:span text:style-name="T25">dybės taryba<text:s/></text:span><text:span text:style-name="T26">nusprendži</text:span><text:span text:style-name="T27">a:</text:span></text:p>
      <text:p text:style-name="P28"><text:span text:style-name="T29">1</text:span><text:span text:style-name="T30">. Prašyti valstybės įmonės Turto banko perduoti nekilnojamąjį turtą − pastatą − kioską, blokuotą su pastatu – kiosku Aido 14C, Šiauliuose, Šiaulių miesto savivaldybės nuosavybėn<text:s/></text:span><text:span text:style-name="T31">savarankiškosioms savivaldybės funkcijoms – saviv</text:span><text:span text:style-name="T32">aldybių vietinės reikšmės kelių ir gatvių priežiūrai, taisymui, tiesimui – įgyvendinti.</text:span><text:span text:style-name="T33"><text:s/></text:span></text:p>
      <text:p text:style-name="P34"><text:span text:style-name="T35">2</text:span><text:span text:style-name="T36">. Įsipareigoti apmokėti valstybės įmonei Turto bankui patirtas šio sprendimo 1 punkte nurodyto turto<text:s/></text:span><text:span text:style-name="T37">dokumentų parengimo</text:span><text:span text:style-name="T38">, teisinės registracijos ir kitas išlaidas, susidariusias iki šio turto perdavimo Šiaulių miesto savivaldybės nuosavybėn.<text:s/></text:span></text:p>
      <text:p text:style-name="P39"><text:span text:style-name="T40">3</text:span><text:span text:style-name="T41">. Įgalioti Šiaulių miesto savivaldybės administracijos direktorių pasirašyti 1 punkte nurodyto turto priėmimo ir perdavimo aktą.</text:span></text:p>
      <text:soft-page-break/>
      <text:p text:style-name="P42"><text:span text:style-name="T43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</text:span><text:span text:style-name="T44">bet kuriuose šio teismo rūmuose.</text:span></text:p>
      <text:p text:style-name="P45"/>
      <text:p text:style-name="P46"/>
      <text:p text:style-name="P47"><text:span text:style-name="T48">Savivaldybės mer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1-11T18:49:00Z</meta:creation-date>
    <dc:date>2022-01-11T18:49:00Z</dc:date>
    <meta:print-date>2017-01-27T06:43:00Z</meta:print-date>
    <meta:template xlink:href="Normal.dotm" xlink:type="simple"/>
    <meta:editing-cycles>2</meta:editing-cycles>
    <meta:editing-duration>PT0S</meta:editing-duration>
    <meta:document-statistic meta:page-count="2" meta:paragraph-count="211" meta:word-count="235" meta:character-count="1273" meta:row-count="249" meta:non-whitespace-character-count="1249"/>
  </office:meta>
</office:document-meta>
</file>