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4.2333in">
        <style:tab-stops>
          <style:tab-stop style:type="left" style:position="4.2333in"/>
          <style:tab-stop style:type="left" style:position="4.9222in"/>
          <style:tab-stop style:type="left" style:position="6.3in"/>
        </style:tab-stops>
      </style:paragraph-properties>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fo:letter-spacing="0.0138in"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07%"/>
      <style:text-properties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text-position="super 66.6%"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indent="0.5909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5909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63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7%"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indent="0.5909in"/>
    </style:style>
    <style:style style:name="T101" style:parent-style-name="DefaultParagraphFont" style:family="text">
      <style:text-properties style:font-size-complex="12pt"/>
    </style:style>
    <style:style style:name="P102" style:parent-style-name="Normal" style:family="paragraph">
      <style:paragraph-properties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07%" fo:text-indent="0.5909in"/>
    </style:style>
    <style:style style:name="P112" style:parent-style-name="Normal" style:family="paragraph">
      <style:paragraph-properties fo:line-height="107%" fo:text-indent="0.5909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line-height="107%" fo:text-indent="0.5909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line-height="107%" fo:text-indent="0.5909in"/>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fo:line-height="107%" fo:text-indent="0.5909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font-weight="bold" style:font-weight-asian="bold" style:font-weight-complex="bold"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line-height="107%" fo:text-indent="0.5909in"/>
    </style:style>
    <style:style style:name="P140" style:parent-style-name="Normal" style:family="paragraph">
      <style:paragraph-properties fo:text-align="justify" fo:line-height="107%" fo:text-indent="0.5909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line-height="107%" fo:text-indent="0.5909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07%" fo:text-indent="0.5909in"/>
    </style:style>
    <style:style style:name="P188" style:parent-style-name="Normal" style:family="paragraph">
      <style:paragraph-properties fo:text-align="justify" fo:line-height="107%" fo:text-indent="0.5909in"/>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line-height="107%"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7%"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font-weight="bold" style:font-weight-asian="bold" style:font-weight-complex="bold"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line-height="107%" fo:text-indent="0.5909in"/>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07%" fo:text-indent="0.5909in"/>
    </style:style>
    <style:style style:name="P215" style:parent-style-name="Normal" style:family="paragraph">
      <style:paragraph-properties fo:text-align="justify" fo:line-height="107%" fo:text-indent="0.5909in"/>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text-indent="0.5909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fo:background-color="#FFFFFF"/>
    </style:style>
    <style:style style:name="P255" style:parent-style-name="Normal" style:family="paragraph">
      <style:paragraph-properties fo:text-align="justify" fo:line-height="107%" fo:text-indent="0.5909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text-indent="0.5909in" fo:background-color="#FFFFFF"/>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5909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5909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07%" fo:text-indent="0.5909in"/>
    </style:style>
    <style:style style:name="P281" style:parent-style-name="Normal" style:family="paragraph">
      <style:paragraph-properties fo:text-align="justify" fo:line-height="107%" fo:text-indent="0.5909in"/>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text-indent="0.5909in" fo:background-color="#FFFFFF"/>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1.6736in" fo:text-indent="-1.0951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909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fo:background-color="#FFFFFF"/>
    </style:style>
    <style:style style:name="P307" style:parent-style-name="Normal" style:family="paragraph">
      <style:paragraph-properties fo:text-align="justify" fo:line-height="107%" fo:text-indent="0.5909in"/>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justify" fo:text-indent="0.5909in" fo:background-color="#FFFFFF"/>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07%"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text-indent="0.5909in"/>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justify" fo:text-indent="0.5909in" fo:background-color="#FFFFFF"/>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07%"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font-weight="bold" style:font-weight-asian="bold" style:font-weight-complex="bold"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line-height="107%" fo:text-indent="0.5909in"/>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text-indent="0.5909in" fo:background-color="#FFFFFF"/>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5909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text-indent="0.5909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fo:background-color="#FFFFFF"/>
    </style:style>
    <style:style style:name="P351" style:parent-style-name="Normal" style:family="paragraph">
      <style:paragraph-properties fo:text-align="justify" fo:line-height="107%" fo:text-indent="0.5909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07%" fo:text-indent="0.5909in"/>
    </style:style>
    <style:style style:name="P372" style:parent-style-name="Normal" style:family="paragraph">
      <style:paragraph-properties fo:text-align="justify" fo:line-height="107%" fo:text-indent="0.5909in"/>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text-indent="0.5909in" fo:background-color="#FFFFFF"/>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7%" fo:margin-left="1.6736in" fo:text-indent="-1.1736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text-indent="0.5909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line-height="107%" fo:text-indent="0.5909in"/>
    </style:style>
    <style:style style:name="P391" style:parent-style-name="Normal" style:family="paragraph">
      <style:paragraph-properties fo:text-align="justify" style:line-height-at-least="0.2083in" fo:text-indent="0.5909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style:line-height-at-least="0.2083in"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083in"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line-height="107%"/>
      <style:text-properties fo:font-style="italic" style:font-style-asian="italic" style:font-style-complex="italic" style:font-size-complex="12pt"/>
    </style:style>
    <style:style style:name="P405" style:parent-style-name="Normal" style:family="paragraph">
      <style:paragraph-properties fo:line-height="107%"/>
      <style:text-properties fo:font-style="italic" style:font-style-asian="italic" style:font-style-complex="italic" style:font-size-complex="12pt"/>
    </style:style>
    <style:style style:name="P406" style:parent-style-name="Normal" style:family="paragraph">
      <style:paragraph-properties fo:line-height="107%"/>
    </style:style>
    <style:style style:name="P407" style:parent-style-name="Normal" style:family="paragraph">
      <style:paragraph-properties fo:line-height="107%" fo:text-indent="0.4923in"/>
    </style:style>
    <style:style style:name="T408" style:parent-style-name="DefaultParagraphFont" style:family="text">
      <style:text-properties fo:font-style="italic" style:font-style-asian="italic" style:font-style-complex="italic" style:font-size-complex="12pt"/>
    </style:style>
    <style:style style:name="P409" style:parent-style-name="Normal" style:family="paragraph">
      <style:paragraph-properties fo:line-height="107%"/>
      <style:text-properties style:font-size-complex="12pt"/>
    </style:style>
    <style:style style:name="P410" style:parent-style-name="Normal" style:family="paragraph">
      <style:paragraph-properties fo:line-height="107%"/>
      <style:text-properties style:font-size-complex="12pt"/>
    </style:style>
    <style:style style:name="P411" style:parent-style-name="Normal" style:family="paragraph">
      <style:paragraph-properties fo:line-height="107%"/>
      <style:text-properties style:font-size-complex="12pt"/>
    </style:style>
    <style:style style:name="P412" style:parent-style-name="Normal" style:family="paragraph">
      <style:paragraph-properties fo:line-height="107%"/>
      <style:text-properties style:font-size-complex="12pt"/>
    </style:style>
    <style:style style:name="P413" style:parent-style-name="Normal" style:family="paragraph">
      <style:paragraph-properties fo:line-height="107%"/>
      <style:text-properties style:font-size-complex="12pt"/>
    </style:style>
    <style:style style:name="P414" style:parent-style-name="Normal" style:family="paragraph">
      <style:paragraph-properties fo:line-height="107%"/>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
      <text:p text:style-name="P8">Projektas<text:s/></text:p>
      <text:p text:style-name="P9"/>
      <text:p text:style-name="P10"><text:span text:style-name="T11"><draw:frame draw:z-index="251659264" draw:style-name="a0" draw:name="Picture 1" text:anchor-type="paragraph" svg:x="-1.18056in" svg:y="-0.78681in" svg:width="0.00972in" svg:height="0.00972in" style:rel-width="scale" style:rel-height="scale"><draw:image xlink:href="media/image1.wmf" xlink:type="simple" xlink:show="embed" xlink:actuate="onLoad"/><svg:title/><svg:desc>image2</svg:desc></draw:frame></text:span><text:span text:style-name="T12">LIETUVOS RESPUBLIKOS</text:span></text:p>
      <text:p text:style-name="P13"><text:span text:style-name="T14">NEPAPRASTOSIOS PADĖTIES ĮSTATYMO NR. IX-938 2, 3, 6, 7, 12, 13, 14, 16, 20, 21, 22, 24, 27, 28, 29 IR 31 STRAIPSNIŲ PAKEITIMO<text:s/></text:span></text:p>
      <text:p text:style-name="P15">ĮSTATYMAS</text:p>
      <text:p text:style-name="P16"/>
      <text:p text:style-name="P17">Nr.</text:p>
      <text:p text:style-name="P18">Vilnius</text:p>
      <text:p text:style-name="P19"/>
      <text:p text:style-name="P20"><text:span text:style-name="T21">1</text:span><text:span text:style-name="T22"><text:s/>straipsnis.<text:s/></text:span><text:span text:style-name="T23">2 straipsnio pakeitimas<text:s/></text:span></text:p>
      <text:p text:style-name="P24"><text:span text:style-name="T25">1</text:span><text:span text:style-name="T26">.<text:s/></text:span><text:span text:style-name="T27">Pakeisti 2 straipsnio</text:span><text:span text:style-name="T28"><text:s/>4 dalį ir ją išdėstyti taip:</text:span></text:p>
      <text:p text:style-name="P29"><text:span text:style-name="T30">„</text:span><text:span text:style-name="T31">4</text:span><text:span text:style-name="T32">.<text:s/></text:span><text:span text:style-name="T33">Specialus leidimas</text:span><text:span text:style-name="T34"><text:s/>– viešosios tvarkos apsaugos komendantūros arba, jeigu<text:s/></text:span><text:span text:style-name="T35">komendantūros nesteigiamos, institucijos, atsakingos už nepaprastosios padėties valdymą, ar jos įgaliotos institucijos<text:s/></text:span><text:span text:style-name="T36">išduotas dokumentas, suteik</text:span><text:span text:style-name="T37">iantis asmeniui ar transporto priemonei teisę būti tam tikru nustatytu laiku ir (ar) tam tikroje teritorijoje, kur yra įvesta nepaprastoji padėtis.“</text:span></text:p>
      <text:p text:style-name="P38"><text:span text:style-name="T39">2</text:span><text:span text:style-name="T40">. Pripažinti netekusiomis galios 2 straipsnio 5</text:span><text:span text:style-name="T41">1</text:span><text:span text:style-name="T42"><text:s/>ir 6 dalis.</text:span></text:p>
      <text:p text:style-name="P43"/>
      <text:p text:style-name="P44"><text:span text:style-name="T45">2</text:span><text:span text:style-name="T46"><text:s/>straipsnis.<text:s/></text:span><text:span text:style-name="T47">3 straipsnio<text:s/></text:span><text:span text:style-name="T48">pakeitimas</text:span></text:p>
      <text:p text:style-name="P49"><text:span text:style-name="T50">Pakeisti 3 straipsnio 1 dalį ir ją išdėstyti taip:</text:span></text:p>
      <text:p text:style-name="P51"><text:span text:style-name="T52">„</text:span><text:span text:style-name="T53">1</text:span><text:span text:style-name="T54">. Nepaprastoji padėtis gali būti įvedama, kai valstybėje kyla grėsmė Lietuvos Respublikos konstitucinei santvarkai ar visuomenės rimčiai ir šios grėsmės neįmanoma pašalinti nepanaudojus Ko</text:span><text:span text:style-name="T55">nstitucijoje ir šiame Įstatyme įtvirtintų nepaprastųjų priemonių.“</text:span></text:p>
      <text:p text:style-name="P56"/>
      <text:p text:style-name="P57"><text:span text:style-name="T58">3</text:span><text:span text:style-name="T59"><text:s/>straipsnis.<text:s/></text:span><text:span text:style-name="T60">6 straipsnio pakeitimas</text:span></text:p>
      <text:p text:style-name="P61"><text:span text:style-name="T62">Pakeisti 6 straipsnį ir jį išdėstyti taip:</text:span></text:p>
      <text:p text:style-name="P63"><text:span text:style-name="T64">„</text:span><text:span text:style-name="T65">6</text:span><text:span text:style-name="T66"><text:s/>straipsnis.<text:s/></text:span><text:span text:style-name="T67">Sprendimo įvesti nepaprastąją padėtį priėmimas</text:span></text:p>
      <text:p text:style-name="P68"><text:span text:style-name="T69">1</text:span><text:span text:style-name="T70">. Sprendimą įvesti<text:s/></text:span><text:span text:style-name="T71">nepaprastąją padėtį visoje valstybės teritorijoje ar jos dalyje priima Seimas, jeigu valstybėje iškyla grėsmė konstitucinei santvarkai ar visuomenės rimčiai. Tarp Seimo sesijų neatidėliotinais atvejais tokį sprendimą turi teisę priimti Respublikos Preziden</text:span><text:span text:style-name="T72">tas, kartu šaukdamas neeilinę Seimo sesiją svarstyti šio klausimo. Seimas patvirtina arba panaikina Respublikos Prezidento sprendimą.</text:span></text:p>
      <text:p text:style-name="P73"><text:span text:style-name="T74">2</text:span><text:span text:style-name="T75">.<text:s/></text:span><text:span text:style-name="T76">Seimas, tvirtindamas Respublikos Prezidento sprendimą įvesti nepaprastąją padėtį, gali pakeisti:</text:span></text:p>
      <text:p text:style-name="P77"><text:span text:style-name="T78">1</text:span><text:span text:style-name="T79">) teritoriją, k</text:span><text:span text:style-name="T80">urioje įvedama nepaprastoji padėtis;</text:span></text:p>
      <text:p text:style-name="P81"><text:span text:style-name="T82">2</text:span><text:span text:style-name="T83">) nepaprastosios padėties trukmę;</text:span></text:p>
      <text:p text:style-name="P84"><text:span text:style-name="T85">3</text:span><text:span text:style-name="T86">) nustatytus</text:span><text:span text:style-name="T87"><text:s/></text:span><text:span text:style-name="T88">konstitucinių teisių ir laisvių apribojimus ir nepaprastąsias priemones, kurios gali būti taikomos, arba jų taikymo</text:span><text:span text:style-name="T89"><text:s/></text:span><text:span text:style-name="T90">mastą.</text:span></text:p>
      <text:p text:style-name="P91"><text:span text:style-name="T92">3</text:span><text:span text:style-name="T93">.<text:s/></text:span><text:span text:style-name="T94">Vyriausybė gali Seimui arba<text:s/></text:span><text:span text:style-name="T95">Respublikos Prezidentui siūlyti priimti sprendimą įvesti nepaprastąją padėtį.“</text:span></text:p>
      <text:p text:style-name="Normal"/>
      <text:p text:style-name="P96"><text:span text:style-name="T97">4</text:span><text:span text:style-name="T98"><text:s/>straipsnis.<text:s/></text:span><text:span text:style-name="T99">7 straipsnio pakeitimas</text:span></text:p>
      <text:p text:style-name="P100"><text:span text:style-name="T101">Papildyti 7 straipsnio 1 dalį 7 punktu:</text:span></text:p>
      <text:p text:style-name="P102"><text:span text:style-name="T103">„</text:span><text:span text:style-name="T104">7</text:span><text:span text:style-name="T105">)<text:s/></text:span><text:span text:style-name="T106">institucija, atsakinga už<text:s/></text:span><text:span text:style-name="T107">nepaprastosios padėties<text:s/></text:span><text:span text:style-name="T108">valdymą</text:span><text:span text:style-name="T109">.</text:span><text:span text:style-name="T110">“</text:span></text:p>
      <text:p text:style-name="P111"/>
      <text:p text:style-name="P112"><text:span text:style-name="T113">5</text:span><text:span text:style-name="T114"><text:s/>strai</text:span><text:span text:style-name="T115">psnis.<text:s/></text:span><text:span text:style-name="T116">12 straipsnio pakeitimas</text:span></text:p>
      <text:p text:style-name="P117"><text:span text:style-name="T118">Pakeisti 12 straipsnio 2 dalį ir ją išdėstyti taip:</text:span></text:p>
      <text:p text:style-name="P119"><text:span text:style-name="T120">„</text:span><text:span text:style-name="T121">2</text:span><text:span text:style-name="T122">.<text:s/></text:span><text:span text:style-name="T123">Lietuvos Respublikos tiesioginio valdymo savivaldybės teritorijoje įstatymo nustatytais atvejais ir tvarka nepaprastosios padėties metu savivaldybės teritorijoje<text:s/></text:span><text:span text:style-name="T124">(savivaldybių teritorijose), kurioje (kuriose) nepaprastoji padėtis įvesta, gali būti įvestas tiesioginis valdymas.“</text:span></text:p>
      <text:p text:style-name="Normal"/>
      <text:p text:style-name="P125"><text:span text:style-name="T126">6</text:span><text:span text:style-name="T127"><text:s/>straipsnis.<text:s/></text:span><text:span text:style-name="T128">13 straipsnio pakeitimas</text:span></text:p>
      <text:p text:style-name="P129"><text:span text:style-name="T130">Pakeisti 13 straipsnio 1 punktą ir jį išdėstyti taip:</text:span></text:p>
      <text:p text:style-name="P131"><text:span text:style-name="T132">„</text:span><text:span text:style-name="T133">1</text:span><text:span text:style-name="T134">) </text:span><text:span text:style-name="T135">institucija, atsakinga už n</text:span><text:span text:style-name="T136">epaprastosios padėties</text:span><text:span text:style-name="T137"><text:s/></text:span><text:span text:style-name="T138">valdymą;“.</text:span></text:p>
      <text:p text:style-name="P139"/>
      <text:p text:style-name="P140"><text:span text:style-name="T141">7</text:span><text:span text:style-name="T142"><text:s/>straipsnis.<text:s/></text:span><text:span text:style-name="T143">14 straipsnio pakeitimas</text:span></text:p>
      <text:p text:style-name="P144"><text:span text:style-name="T145">Pakeisti 14 straipsnį ir jį išdėstyti taip:</text:span></text:p>
      <text:p text:style-name="P146"><text:span text:style-name="T147">„</text:span><text:span text:style-name="T148">14</text:span><text:span text:style-name="T149"><text:s/>straipsnis.<text:s/></text:span><text:span text:style-name="T150">Institucija, atsakinga už nepaprastosios padėties valdymą</text:span></text:p>
      <text:p text:style-name="P151"><text:span text:style-name="T152">1</text:span><text:span text:style-name="T153">. Įvedus nepaprastąją padėtį, sprendime<text:s/></text:span><text:span text:style-name="T154">įvesti nepaprastąją padėtį nurodyta institucija, atsakinga už nepaprastosios padėties valdymą,</text:span><text:span text:style-name="T155"><text:s/></text:span><text:span text:style-name="T156">imasi visų reikalingų priemonių nepaprastosios padėties įvedimo tikslui pasiekti. Institucijos, atsakingos už nepaprastosios padėties</text:span><text:span text:style-name="T157"><text:s/></text:span><text:span text:style-name="T158">valdymą, veikla apima visą<text:s/></text:span><text:span text:style-name="T159">valstybės teritoriją.</text:span></text:p>
      <text:p text:style-name="P160"><text:span text:style-name="T161">2</text:span><text:span text:style-name="T162">. Institucija, atsakinga už nepaprastosios padėties</text:span><text:span text:style-name="T163"><text:s/></text:span><text:span text:style-name="T164">valdymą, nedelsdama imasi priemonių, siekdama</text:span><text:span text:style-name="T165"><text:s/></text:span><text:span text:style-name="T166">šalinti nepaprastosios padėties įvedimo</text:span><text:span text:style-name="T167"><text:s/></text:span><text:span text:style-name="T168">priežastis, organizuoja žmonių ir jų turto apsaugą; iškilus būtinybei, organizuoja<text:s/></text:span><text:span text:style-name="T169">gyventojų evakavimą iš stichinių</text:span><text:span text:style-name="T170"><text:s/></text:span><text:span text:style-name="T171">nelaimių, katastrofų ar ginkluotų veiksmų zonos, suteikia kitą reikalingą neatidėliotiną pagalbą. Institucija, atsakinga už nepaprastosios padėties</text:span><text:span text:style-name="T172"><text:s/></text:span><text:span text:style-name="T173">valdymą, visais įmanomais būdais stengiasi sušvelninti ir pašalinti nepapra</text:span><text:span text:style-name="T174">stosios padėties</text:span><text:span text:style-name="T175"><text:s/></text:span><text:span text:style-name="T176">padarinius, koordinuoja viešosios tvarkos komendantūrų veiklą.</text:span></text:p>
      <text:p text:style-name="P177"><text:span text:style-name="T178">3</text:span><text:span text:style-name="T179">. Prireikus nepaprastosios padėties tikslams pasiekti institucijos, atsakingos už nepaprastosios padėties valdymą, vadovas steigia viešosios tvarkos apsaugos komendantūras</text:span><text:span text:style-name="T180">, į pagalbą gali pasitelkti ir kitoms valstybės ir savivaldybių institucijoms pavaldžias tarnybas bei techniką ir joms vadovauti.</text:span></text:p>
      <text:p text:style-name="P181"><text:span text:style-name="T182">4</text:span><text:span text:style-name="T183">. Institucijos, atsakingos už nepaprastosios padėties</text:span><text:span text:style-name="T184"><text:s/></text:span><text:span text:style-name="T185">valdymą, vadovo duoti teisėti nurodymai ir išleisti įsakymai yra pr</text:span><text:span text:style-name="T186">ivalomi visoms valstybės ir savivaldybių institucijoms, viešosios tvarkos apsaugos komendantūroms bei fiziniams ir juridiniams asmenims. Asmenys, nevykdantys šios institucijos nurodymų arba įsakymų, atsako įstatymų nustatyta tvarka.“</text:span></text:p>
      <text:p text:style-name="P187"/>
      <text:p text:style-name="P188"><text:span text:style-name="T189">8</text:span><text:span text:style-name="T190"><text:s/>straips</text:span><text:span text:style-name="T191">nis.<text:s/></text:span><text:span text:style-name="T192">15 straipsnio pakeitimas</text:span></text:p>
      <text:p text:style-name="P193"><text:span text:style-name="T194">1</text:span><text:span text:style-name="T195">. Pakeisti 15 straipsnio 2 dalį ir ją išdėstyti taip:</text:span></text:p>
      <text:p text:style-name="P196"><text:span text:style-name="T197">„</text:span><text:span text:style-name="T198">2</text:span><text:span text:style-name="T199">.<text:s/></text:span><text:span text:style-name="T200">Komendantūros yra pavaldžios institucijai, atsakingai už nepaprastosios padėties</text:span><text:span text:style-name="T201"><text:s/></text:span><text:span text:style-name="T202">valdymą.“</text:span></text:p>
      <text:p text:style-name="P203"><text:span text:style-name="T204">2</text:span><text:span text:style-name="T205">.<text:s/></text:span><text:span text:style-name="T206">Pakeisti 15 straipsnio 3 dalį ir ją išdėstyti taip:</text:span></text:p>
      <text:p text:style-name="P207"><text:span text:style-name="T208">„</text:span><text:span text:style-name="T209">3</text:span><text:span text:style-name="T210">.<text:s/></text:span><text:span text:style-name="T211">Komendantūrų darbą organizuoja ir jų veiklai vadovauja institucijos, atsakingos už nepaprastosios padėties</text:span><text:span text:style-name="T212"><text:s/></text:span><text:span text:style-name="T213">valdymą, vadovo teikimu Ministro Pirmininko paskirtas vyriausiasis komendantas. Vyriausiasis komendantas skiria komendantūrų komendantus.“</text:span></text:p>
      <text:p text:style-name="P214"/>
      <text:p text:style-name="P215"><text:span text:style-name="T216">9</text:span><text:span text:style-name="T217"><text:s/>straipsnis.<text:s/></text:span><text:span text:style-name="T218">16 straipsnio pakeitimas</text:span></text:p>
      <text:p text:style-name="P219"><text:span text:style-name="T220">1</text:span><text:span text:style-name="T221">. Pakeisti 16 straipsnio 2 dalį ir ją išdėstyti taip:</text:span></text:p>
      <text:p text:style-name="P222"><text:span text:style-name="T223">„</text:span><text:span text:style-name="T224">2</text:span><text:span text:style-name="T225">. Savivaldybės administracijos direktorius įgyvendina institucijos, atsakingos už nepaprastosios padėties</text:span><text:span text:style-name="T226"><text:s/></text:span><text:span text:style-name="T227">valdymą, ir šios institucijos vadovo</text:span><text:span text:style-name="T228"><text:s/></text:span><text:span text:style-name="T229">nurodymus,</text:span><text:span text:style-name="T230"><text:s/>organizuoja stichinių nelaimių, avarijų, masinių neramumų likvidavimo, paieškos ir gelbėjimo darbus ir įgyvendina</text:span><text:span text:style-name="T231"><text:s/></text:span><text:span text:style-name="T232">nepaprastosios padėties priemones.“</text:span></text:p>
      <text:p text:style-name="P233"><text:span text:style-name="T234">2</text:span><text:span text:style-name="T235">. Pakeisti 16 straipsnio 3 dalį ir ją išdėstyti taip:</text:span></text:p>
      <text:p text:style-name="P236"><text:span text:style-name="T237">„</text:span><text:span text:style-name="T238">3</text:span><text:span text:style-name="T239">. Savivaldybių administracijų direktor</text:span><text:span text:style-name="T240">ių veiksmus įgyvendinant nepaprastosios padėties priemones koordinuoja institucijos, atsakingos už nepaprastosios padėties</text:span><text:span text:style-name="T241"><text:s/></text:span><text:span text:style-name="T242">valdymą, vadovas ar jo įgaliotas asmuo.“</text:span></text:p>
      <text:p text:style-name="P243"><text:span text:style-name="T244">3</text:span><text:span text:style-name="T245">. Pakeisti 16 straipsnio 6 dalį ir ją išdėstyti taip:</text:span></text:p>
      <text:p text:style-name="P246"><text:span text:style-name="T247">„</text:span><text:span text:style-name="T248">6</text:span><text:span text:style-name="T249">. Jeigu nepaprastosios pa</text:span><text:span text:style-name="T250">dėties metu komendantūros nėra steigiamos, institucija, atsakinga už nepaprastosios padėties valdymą, ar jos įgaliota institucija, turi teisę išduoti specialius leidimus, o šios institucijos vadovas</text:span><text:span text:style-name="T251"><text:s/>–<text:s/></text:span><text:span text:style-name="T252">nustatyti privalomuosius darbus, nurodytus šio Įstatymo</text:span><text:span text:style-name="T253"><text:s/>27 straipsnyje.“</text:span></text:p>
      <text:p text:style-name="P254"/>
      <text:p text:style-name="P255"><text:span text:style-name="T256">10</text:span><text:span text:style-name="T257"><text:s/>straipsnis.<text:s/></text:span><text:span text:style-name="T258">20 straipsnio pakeitimas</text:span></text:p>
      <text:p text:style-name="P259"><text:span text:style-name="T260">Pakeisti 20 straipsnį ir jį išdėstyti taip:</text:span></text:p>
      <text:p text:style-name="P261"><text:span text:style-name="T262">„</text:span><text:span text:style-name="T263">20</text:span><text:span text:style-name="T264"><text:s/>straipsnis.<text:s/></text:span><text:span text:style-name="T265">Žmogaus teisės naudotis būsto neliečiamumu apribojimas</text:span></text:p>
      <text:p text:style-name="P266"><text:span text:style-name="T267">1</text:span><text:span text:style-name="T268">. Nutarime dėl nepaprastosios padėties įvedimo ar atitinkamame<text:s/></text:span><text:span text:style-name="T269">Respublikos Prezidento dekrete gali būti numatyta, kad nepaprastosios padėties metu, siekiant pašalinti nepaprastosios padėties</text:span><text:span text:style-name="T270"><text:s/></text:span><text:span text:style-name="T271">padarinius ar užtikrinti visuomenės saugumą ir viešąją tvarką, komendantūros pareigūnai turi teisę bet kuriuo paros laiku įeiti<text:s/></text:span><text:span text:style-name="T272">į asmens būstą be jo sutikimo.</text:span></text:p>
      <text:p text:style-name="P273"><text:span text:style-name="T274">2</text:span><text:span text:style-name="T275">. Institucijos, atsakingos už nepaprastosios padėties</text:span><text:span text:style-name="T276"><text:s/></text:span><text:span text:style-name="T277">valdymą, vadovas, komendantai turi teisę panaudoti būstą komendantūros pareigūnams, asmenims, pasitraukusiems iš savo gyvenamųjų vietų, apgyvendinti užtikrinant šių<text:s/></text:span><text:span text:style-name="T278">būstų gyventojams galimybę toliau gyventi šiuose būstuose arba perkelti gyventojus į kitus gyventi tinkamus būstus. Nepaprastajai padėčiai pasibaigus, būsto savininko reikalavimu šiais veiksmais padarytą žalą atlygina valstybė Vyriausybės nustatyta tvarka.</text:span><text:span text:style-name="T279">“</text:span></text:p>
      <text:p text:style-name="P280"/>
      <text:p text:style-name="P281"><text:span text:style-name="T282">11</text:span><text:span text:style-name="T283"><text:s/>straipsnis.<text:s/></text:span><text:span text:style-name="T284">21 straipsnio pakeitimas</text:span></text:p>
      <text:p text:style-name="P285"><text:span text:style-name="T286">Pakeisti 21 straipsnį ir jį išdėstyti taip:</text:span></text:p>
      <text:p text:style-name="P287">„<text:span text:style-name="T288">21</text:span><text:span text:style-name="T289"><text:s/>straipsnis.<text:s/></text:span><text:span text:style-name="T290">Teisės reikšti savo įsitikinimus, ieškoti informacijos ir ją gauti ar skleisti apribojimas</text:span></text:p>
      <text:p text:style-name="P291"><text:span text:style-name="T292">1</text:span><text:span text:style-name="T293">. Nutarime dėl nepaprastosios padėties įv</text:span><text:span text:style-name="T294">edimo ar atitinkamame Respublikos Prezidento dekrete gali būti numatyta, kad ieškoti, gauti, skleisti informaciją apie nepaprastąją padėtį arba<text:s/></text:span><text:soft-page-break/><text:span text:style-name="T295">valstybės institucijų ir pareigūnų, komendantūrų veiksmus leidžiama tik atitinkamų valstybės institucijų vadovų<text:s/></text:span><text:span text:style-name="T296">sutikimu ar leidimu.</text:span></text:p>
      <text:p text:style-name="P297"><text:span text:style-name="T298">2</text:span><text:span text:style-name="T299">. Nepaprastosios padėties metu, išskyrus įstatymų nustatytus atvejus, gali būti apribota asmens teisė gauti valstybės institucijų turimą apie jį informaciją.</text:span></text:p>
      <text:p text:style-name="P300"><text:span text:style-name="T301">3</text:span><text:span text:style-name="T302">. Komendantūrų komendantai kontroliuoja, kaip laikomasi šiame strai</text:span><text:span text:style-name="T303">psnyje nustatytų apribojimų. Jei nepaprastosios padėties metu komendantūros nėra steigiamos, institucija, atsakinga už nepaprastosios padėties valdymą, ar jos įgaliota institucija,</text:span><text:span text:style-name="T304"><text:s/></text:span><text:span text:style-name="T305">kontroliuoja, kaip laikomasi šiame straipsnyje nustatytų apribojimų.“</text:span></text:p>
      <text:p text:style-name="P306"/>
      <text:p text:style-name="P307"><text:span text:style-name="T308">12</text:span><text:span text:style-name="T309"><text:s/>straipsnis.<text:s/></text:span><text:span text:style-name="T310">22 straipsnio pakeitimas</text:span></text:p>
      <text:p text:style-name="P311"><text:span text:style-name="T312">Pakeisti 22 straipsnio 1 dalį ir ją išdėstyti taip:</text:span></text:p>
      <text:p text:style-name="P313"><text:span text:style-name="T314">„</text:span><text:span text:style-name="T315">1</text:span><text:span text:style-name="T316">. Nutarime dėl nepaprastosios padėties įvedimo ar atitinkamame Respublikos Prezidento dekrete gali būti numatyta, kad įvedus nepaprastąją padėtį visoj</text:span><text:span text:style-name="T317">e valstybės teritorijoje ar jos dalyje asmenys neturi teisės be specialaus leidimo pakeisti savo nuolatinės gyvenamosios vietos, išskyrus atvejus, kai pasitraukiama iš nepaprastosios padėties teritorijos arba šie asmenys evakuojami. Leidimus pakeisti nuola</text:span><text:span text:style-name="T318">tinę gyvenamąją vietą nepaprastosios padėties metu išduoda komendantūrų komendantai, o jeigu komendantūros nesteigiamos, – institucija, atsakinga už nepaprastosios padėties valdymą, ar jos įgaliota institucija.“</text:span></text:p>
      <text:p text:style-name="Normal"/>
      <text:p text:style-name="P319"><text:span text:style-name="T320">13</text:span><text:span text:style-name="T321"><text:s/>straipsnis.<text:s/></text:span><text:span text:style-name="T322">24 straipsnio pake</text:span><text:span text:style-name="T323">itimas</text:span></text:p>
      <text:p text:style-name="P324"><text:span text:style-name="T325">Pakeisti 24 straipsnio 3 dalį ir ją išdėstyti taip:</text:span></text:p>
      <text:p text:style-name="P326"><text:span text:style-name="T327">„</text:span><text:span text:style-name="T328">3</text:span><text:span text:style-name="T329">. </text:span><text:span text:style-name="T330">Sprendimus dėl šio straipsnio 1 ir 2 dalyse nustatytų apribojimų visoje valstybės teritorijoje priima vyriausiasis komendantas, o valstybės teritorijos dalyje – atitinkamos teritorijos<text:s/></text:span><text:span text:style-name="T331">komendantūros komendantas. Jeigu komendantūros nesteigiamos, sprendimus dėl šio straipsnio 1<text:s/></text:span><text:soft-page-break/><text:span text:style-name="T332">ir 2 dalyse nustatytų apribojimų priima institucijos, atsakingos už nepaprastosios padėties</text:span><text:span text:style-name="T333"><text:s/></text:span><text:span text:style-name="T334">valdymą, vadovas.“</text:span></text:p>
      <text:p text:style-name="Normal"/>
      <text:p text:style-name="P335"><text:span text:style-name="T336">14</text:span><text:span text:style-name="T337"><text:s/>straipsnis.<text:s/></text:span><text:span text:style-name="T338">27 straipsnio pakeitimas</text:span></text:p>
      <text:p text:style-name="P339"><text:span text:style-name="T340">Pakeisti 27 straipsnį ir jį išdėstyti taip:</text:span></text:p>
      <text:p text:style-name="P341"><text:span text:style-name="T342">„</text:span><text:span text:style-name="T343">27</text:span><text:span text:style-name="T344"><text:s/>straipsnis.<text:s/></text:span><text:span text:style-name="T345">Privalomieji darbai nepaprastosios padėties metu</text:span></text:p>
      <text:p text:style-name="P346"><text:span text:style-name="T347">Vyriausiasis komendantas ar komendantai pagal savo kompetenciją nepaprastosios padėties metu darbingiems asmenims gali nustatyti privalomuosiu</text:span><text:span text:style-name="T348">s gelbėjimo darbus, siekiant evakuoti gyventojus, gelbėti juos bei turtą, ir šių darbų organizavimo tvarką. Jeigu komendantūros nėra steigiamos, privalomuosius darbus nepaprastosios padėties metu gali nustatyti institucijos, atsakingos už nepaprastosios pa</text:span><text:span text:style-name="T349">dėties valdymą, vadovas. Už tokius darbus gali būti atlyginama teisės aktų nustatyta tvarka.“</text:span></text:p>
      <text:p text:style-name="P350"/>
      <text:p text:style-name="P351"><text:span text:style-name="T352">15</text:span><text:span text:style-name="T353"><text:s/>straipsnis.<text:s/></text:span><text:span text:style-name="T354">29 straipsnio pakeitimas</text:span></text:p>
      <text:p text:style-name="P355"><text:span text:style-name="T356">1</text:span><text:span text:style-name="T357">. Pakeisti 29 straipsnio 1 dalį ir ją išdėstyti taip:</text:span></text:p>
      <text:p text:style-name="P358"><text:span text:style-name="T359">„</text:span><text:span text:style-name="T360">1</text:span><text:span text:style-name="T361">. Nepaprastosios padėties metu galioja<text:s/></text:span><text:span text:style-name="T362">Lietuvos Respublikos įstatymai ir kiti teisės aktai, išskyrus šio Įstatymo nustatytas išimtis.“</text:span></text:p>
      <text:p text:style-name="P363"><text:span text:style-name="T364">2</text:span><text:span text:style-name="T365">. Papildyti 29 straipsnį 5 dalimi:</text:span></text:p>
      <text:p text:style-name="P366"><text:span text:style-name="T367">„</text:span><text:span text:style-name="T368">5</text:span><text:span text:style-name="T369">. Lietuvos Respublikos krizių valdymo ir civilinės saugos įstatymo nuostatos šio Įstatymo reglamentuojamiems<text:s/></text:span><text:span text:style-name="T370">santykiams nepaprastosios padėties metu taikomos tiek, kiek jų nereglamentuoja šis Įstatymas.“</text:span></text:p>
      <text:p text:style-name="P371"/>
      <text:p text:style-name="P372"><text:span text:style-name="T373">16</text:span><text:span text:style-name="T374"><text:s/>straipsnis.<text:s/></text:span><text:span text:style-name="T375">31 straipsnio pakeitimas</text:span></text:p>
      <text:p text:style-name="P376"><text:span text:style-name="T377">Pakeisti 31 straipsnį ir jį išdėstyti taip:</text:span></text:p>
      <text:p text:style-name="P378"><text:span text:style-name="T379">„</text:span><text:span text:style-name="T380">31</text:span><text:span text:style-name="T381"><text:s/>straipsnis.<text:s/></text:span><text:span text:style-name="T382">Respublikos Prezidento ir Vyriausybės vykdoma<text:s/></text:span><text:span text:style-name="T383">nepaprastosios padėties kontrolė</text:span></text:p>
      <text:p text:style-name="P384"><text:span text:style-name="T385">Respublikos Prezidentas ir Vyriausybė nepaprastosios padėties kontrolę vykdo per Vidaus reikalų ministeriją, Krašto apsaugos ministeriją, Valstybės saugumo departamentą, Vyriausybės įgaliotinį (įgaliotinius) ir kitas vals</text:span><text:span text:style-name="T386">tybės institucijas, taip pat per instituciją, atsakingą už nepaprastosios padėties</text:span><text:span text:style-name="T387"><text:s/></text:span><text:span text:style-name="T388">valdymą, komendantūras, koordinuodami ir kontroliuodami jų veiklą vykdant priemones, skirtas susidariusiai padėčiai normalizuoti, gyventojų teisėms ir teisėtiems interesams,</text:span><text:span text:style-name="T389"><text:s/>konstitucinei santvarkai ar visuomenės rimčiai užtikrinti.“</text:span></text:p>
      <text:p text:style-name="P390"/>
      <text:p text:style-name="P391"><text:span text:style-name="T392">17</text:span><text:span text:style-name="T393"><text:s/>straipsnis.<text:s/></text:span><text:span text:style-name="T394">Įstatymo įsigaliojimas ir įgyvendinimas</text:span></text:p>
      <text:p text:style-name="P395"><text:span text:style-name="T396">1</text:span><text:span text:style-name="T397">. Šis įstatymas,<text:s/></text:span><text:span text:style-name="T398">išskyrus šio straipsnio 2 dalį,</text:span><text:span text:style-name="T399"><text:s/>įsigalioja 2023 m. sausio 1 d.</text:span></text:p>
      <text:p text:style-name="P400"><text:span text:style-name="T401">2</text:span><text:span text:style-name="T402">. Lietuvos Respublikos Vyriausybė iki</text:span><text:span text:style-name="T403"><text:s/>2022 m. gruodžio 31 d. priima šio įstatymo įgyvendinamuosius teisės aktus.</text:span></text:p>
      <text:p text:style-name="P404"/>
      <text:p text:style-name="P405"/>
      <text:p text:style-name="P406"/>
      <text:p text:style-name="P407"><text:span text:style-name="T408">Skelbiu šį Lietuvos Respublikos Seimo priimtą įstatymą.</text:span></text:p>
      <text:p text:style-name="P409"/>
      <text:p text:style-name="P410"/>
      <text:p text:style-name="P411"/>
      <text:p text:style-name="P412">Respublikos Prezidentas</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Laucius</meta:initial-creator>
    <dc:creator>adlibuser</dc:creator>
    <meta:creation-date>2022-06-17T06:25:00Z</meta:creation-date>
    <dc:date>2022-06-17T06:25:00Z</dc:date>
    <meta:print-date>2022-03-17T11:58:00Z</meta:print-date>
    <meta:template xlink:href="Normal.dotm" xlink:type="simple"/>
    <meta:editing-cycles>2</meta:editing-cycles>
    <meta:editing-duration>PT0S</meta:editing-duration>
    <meta:document-statistic meta:page-count="8" meta:paragraph-count="96" meta:word-count="1485" meta:character-count="11552" meta:row-count="230" meta:non-whitespace-character-count="10163"/>
  </office:meta>
</office:document-meta>
</file>