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5.7097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20 M. BIRŽELIO 4 D. SPRENDIMO NR. T-225 „DĖL ŠIAULIŲ MIESTO SAVIVALDYBĖS BŪSTO NUOMOS</text:span><text:span text:style-name="T15"><text:s/>AR IŠPERKAMOSIOS BŪSTO NUOMOS MOKESČIO DALIES KOMPENSACIJŲ MOKĖJIMO IR PERMOKĖTŲ KOMPENSACIJŲ GRĄŽINIMO TVARKOS APRAŠO PATVIRTINIMO“ PAKEITIMO</text:span></text:p>
      <text:p text:style-name="P16"/>
      <text:p text:style-name="P17">2024 m. ..........d. Nr.</text:p>
      <text:p text:style-name="P18">Šiauliai</text:p>
      <text:p text:style-name="P19"/>
      <text:p text:style-name="P20"><text:span text:style-name="T21">Vadovaudamasi Lietuvos Respublikos vietos savivaldos įstatymo 15 straipsnio<text:s/></text:span><text:span text:style-name="T22">2 dalies 23 punktu, Lietuvos Respublikos paramos būstui įsigyti ar išsinuomoti įstatymo 17 straipsnio 4 dalimi, Šiaulių miesto savivaldybės taryba<text:s/></text:span><text:span text:style-name="T23">nusprendžia:</text:span></text:p>
      <text:p text:style-name="P24"><text:span text:style-name="T25">Pakeisti Šiaulių miesto savivaldybės būsto nuomos ar išperkamosios būsto nuomos mokesčio dalie</text:span><text:span text:style-name="T26">s kompensacijų mokėjimo ir permokėtų kompensacijų grąžinimo tvarkos aprašą ir jį išdėstyti nauja redakcija (pridedama).</text:span></text:p>
      <text:p text:style-name="P27"/>
      <text:p text:style-name="P28"/>
      <text:p text:style-name="P29"/>
      <text:p text:style-name="P30"><text:span text:style-name="T31">Savivaldybės meras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4-03-12T14:09:00Z</meta:creation-date>
    <dc:date>2024-03-12T14:09:00Z</dc:date>
    <meta:print-date>2017-02-02T13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6" meta:character-count="845" meta:row-count="18" meta:non-whitespace-character-count="743"/>
  </office:meta>
</office:document-meta>
</file>