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BALBIERIŠKIO KULTŪROS IR LAISVALAIKIO CENTRO</text:p>
      <text:p text:style-name="P38"><text:span text:style-name="T39">2018 METŲ VEIKLOS<text:s/></text:span><text:span text:style-name="T40">ATASKAITAI</text:span></text:p>
      <text:p text:style-name="P41"/>
      <text:p text:style-name="P42">2019 m. balandžio 19 d. Nr. T1-93</text:p>
      <text:p text:style-name="P43"/>
      <text:p text:style-name="P44"/>
      <text:p text:style-name="P45"><text:span text:style-name="T46">Vadovaudamasi Lietuvos Respublikos vietos savivaldos įstatymo 16 straipsnio 2 dalies 19 punktu ir Prienų rajono savivaldybės tarybos 2015 m. spalio 8 d. sprendimu Nr. T3-185 „Dėl Prienų rajono savivaldybės ta</text:span><text:span text:style-name="T47">rybos veiklos reglamento patvirtinimo“ patvirtinto Prienų rajono savivaldybės tarybos veiklos reglamento 180 punktu, Prienų rajono savivaldybės taryba n u s p r e n d ž i a:</text:span></text:p>
      <text:p text:style-name="P48"><text:span text:style-name="T49">Pritarti</text:span><text:span text:style-name="T50"><text:s/></text:span><text:span text:style-name="T51">Balbieriškio kultūros ir laisvalaikio centro 2018 metų veiklos ataskait</text:span><text:span text:style-name="T52">ai</text:span><text:span text:style-name="T53"><text:s/></text:span><text:span text:style-name="T54">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6"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4-24T08:16:00Z</meta:creation-date>
    <dc:date>2019-04-24T08:16:00Z</dc:date>
    <meta:print-date>2019-04-16T07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07" meta:row-count="26" meta:non-whitespace-character-count="702"/>
  </office:meta>
</office:document-meta>
</file>