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Gedimino Šimkaus<text:s/></text:span><text:span text:style-name="T21">SKYRIMO LIETUVOS BANKO VALDYBOS PIRMININKU</text:span></text:p>
      <text:p text:style-name="P22">2021<text:s/>m.<text:s text:c="14"/><text:s/><text:s text:c="2"/><text:s/>d. Nr. XIV-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 Lietuvos Respublikos Konstitucijos 67 straipsnio 11 punktu, 126 straipsnio antrąja dalimi, Lietuvos Respublikos Lietuvos banko įstatymo 10 straipsnio 4 dalimi ir atsižvelgdamas į Lietuvos Respublikos Prezidento 2021 m. kovo<text:s/></text:span><text:span text:style-name="T29">23<text:s/></text:span><text:span text:style-name="T30">d. dekretą Nr. 1K-</text:span><text:span text:style-name="T31">549</text:span><text:span text:style-name="T32"><text:s/>„Dėl teikimo Lietuvos Respublikos Seimui<text:s/></text:span><text:span text:style-name="T33">skirti Gediminą Šimkų<text:s/></text:span><text:span text:style-name="T34">Lietuvos banko valdybos pirmininku“, n u t a r i a:</text:span></text:p>
      <text:p text:style-name="P35"><text:span text:style-name="T36">1</text:span><text:span text:style-name="T37"><text:s/>straipsnis.</text:span></text:p>
      <text:p text:style-name="P38">S<text:span text:style-name="T39">kirti Gediminą Šimkų<text:s/></text:span><text:span text:style-name="T40">Lietuvos banko valdybos pirmininku penkeriems metams</text:span><text:span text:style-name="T41"><text:s/>nuo 2021 m. balandžio 7 d</text:span><text:span text:style-name="T42">.</text:span></text:p>
      <text:p text:style-name="P43"><text:bookmark-start text:name="_Hlk27470056"/></text:p>
      <text:p text:style-name="P44"><text:bookmark-end text:name="_Hlk27470056"/></text:p>
      <text:p text:style-name="P45"/>
      <text:p text:style-name="P46"/>
      <text:p text:style-name="P47">Seimo Pirmininkas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23:00Z</meta:creation-date>
    <dc:date>2023-06-05T11:23:00Z</dc:date>
    <meta:print-date>2019-12-17T08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714" meta:row-count="14" meta:non-whitespace-character-count="629"/>
  </office:meta>
</office:document-meta>
</file>