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ĄŽUOLO“ PROGIMNAZIJOS 2019 METŲ VEIKLOS ATASKAITAI</text:p>
      <text:p text:style-name="P38"/>
      <text:p text:style-name="P39">2020 m.<text:s/>gegužės 20 d. Nr. T1-127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„Ąžuolo“ progimnazijos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39:00Z</meta:creation-date>
    <dc:date>2020-05-21T10:39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97" meta:row-count="21" meta:non-whitespace-character-count="703"/>
  </office:meta>
</office:document-meta>
</file>