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margin-right="0.1965in">
        <style:tab-stops>
          <style:tab-stop style:type="left" style:position="6.595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="Palemonas" style:font-name-asian="HG Mincho Light J"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/>
      <style:text-properties style:font-name-asian="HG Mincho Light J" fo:color="#FF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fo:color="#000000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1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1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0465in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15 M. SAUSIO 29 D. SPRENDIMO NR. T-32 „</text:span><text:span text:style-name="T10">DĖL KELEIVIŲ IR BAGAŽO VEŽIMO<text:s/></text:span><text:span text:style-name="T11">AUTOBUSAIS VIETINIO (MIESTO) REGULIARAUS SUSISIEKIMO MARŠRUTAIS<text:s/></text:span><text:span text:style-name="T12">ŠIAULIUOSE TAISYKLIŲ<text:s/></text:span><text:span text:style-name="T13">PATVIRTINIMO“</text:span><text:span text:style-name="T14"><text:s/>PAKEITIMO <text:s text:c="10"/></text:span><text:span text:style-name="T15"><text:s/></text:span></text:p>
      <text:p text:style-name="P16"/>
      <text:p text:style-name="P17">2023 m. lapkričio <text:s text:c="6"/>d. Nr. T-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6 straipsnio 33 punktu,<text:s/></text:span><text:span text:style-name="T24">Šiaulių miesto savivaldybės taryba<text:s/></text:span><text:span text:style-name="T25">nusprendžia</text:span><text:span text:style-name="T26">:</text:span></text:p>
      <text:p text:style-name="P27"><text:span text:style-name="T28">Pakeisti Keleivių ir bagažo vežimo autobusais vietinio (miesto) reguliaraus susisiekimo maršrutais Šiauliuose taisykles, patvirtintas<text:s/></text:span><text:span text:style-name="T29">Šiaulių miesto savivaldybės tarybos<text:s/></text:span><text:span text:style-name="T30">2015 m. sausio 29 d. sprendimu Nr. T-32 „Dėl Keleivių ir bagažo vežimo autobusais viet</text:span><text:span text:style-name="T31">inio (miesto) reguliaraus susisiekimo maršrutais Šiauliuose taisyklių patvirtinimo“,<text:s/></text:span><text:span text:style-name="T32">ir jas išdėstyti nauja redakcija (pridedama).</text:span></text:p>
      <text:p text:style-name="P33"/>
      <text:p text:style-name="P34"/>
      <text:p text:style-name="P35"/>
      <text:p text:style-name="P36"><text:span text:style-name="T37">Savivaldybės meras <text:s text:c="99"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Normal"/>
      <text:p text:style-name="P46"><text:span text:style-name="T47"><draw:frame draw:z-index="251657728" draw:id="id0" draw:style-name="a0" draw:name="Text Box 2" text:anchor-type="paragraph" svg:x="-0.03194in" svg:y="0.03681in" svg:width="3.88889in" svg:height="0.09861in" style:rel-width="scale" style:rel-height="scale"><draw:text-box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widows="0" fo:orphans="0" fo:margin-left="5.1187in">
        <style:tab-stops>
          <style:tab-stop style:type="center" style:position="-1.6562in"/>
          <style:tab-stop style:type="right" style:position="1.8062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10-23T06:55:00Z</meta:creation-date>
    <dc:date>2023-10-23T06:55:00Z</dc:date>
    <meta:print-date>2019-01-04T07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2" meta:character-count="978" meta:row-count="38" meta:non-whitespace-character-count="857"/>
  </office:meta>
</office:document-meta>
</file>