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line-height="115%" fo:text-indent="3in"/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line-height="115%" fo:text-indent="0.043in"/>
      <style:text-properties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21" style:parent-style-name="Normal" style:family="paragraph">
      <style:paragraph-properties fo:line-height="115%">
        <style:tab-stops>
          <style:tab-stop style:type="left" style:position="4.2333in"/>
          <style:tab-stop style:type="center" style:position="5.31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margin-left="0.625in">
        <style:tab-stops>
          <style:tab-stop style:type="left" style:position="0in"/>
          <style:tab-stop style:type="center" style:position="4.6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625in"/>
    </style:style>
    <style:style style:name="T35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MS Mincho"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-0.25in" fo:text-indent="0.625in">
        <style:tab-stops>
          <style:tab-stop style:type="left" style:position="0.875in"/>
          <style:tab-stop style:type="center" style:position="5.5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625in">
        <style:tab-stops>
          <style:tab-stop style:type="center" style:position="5.31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625in">
        <style:tab-stops>
          <style:tab-stop style:type="center" style:position="5.31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.625in"/>
          <style:tab-stop style:type="center" style:position="5.3159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fo:line-height="115%" fo:text-indent="0.625in">
        <style:tab-stops>
          <style:tab-stop style:type="center" style:position="5.3159in"/>
        </style:tab-stops>
      </style:paragraph-properties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0.625in"/>
          <style:tab-stop style:type="center" style:position="5.3159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center" style:position="5.3159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line-height="115%"/>
      <style:text-properties fo:font-size="10pt" style:font-size-asian="10pt"/>
    </style:style>
    <style:style style:name="P9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DĖL PRIENŲ RAJONO SAVIVALDYBĖS TARYBOS 2016 M. GEGUŽĖS 26 D. SPRENDIMO NR. T3-124 „DĖL PRIENŲ RAJONO SAVIVALDYBĖS MOKYKLŲ TINKLO PERTVARKOS 2016–2020 M. BENDROJO PLANO PATVIRTINIMO“</text:p>
      <text:p text:style-name="P17">PAKEITIMO</text:p>
      <text:p text:style-name="P18"/>
      <text:p text:style-name="P19">2020 m. balandžio 3 d. Nr. T1-64</text:p>
      <text:p text:style-name="P20">Prienai</text:p>
      <text:p text:style-name="P21"/>
      <text:p text:style-name="P22"><text:span text:style-name="T23">Vadovaudamasi Lietuvos Respublikos švietimo įstatymo 28 straipsnio 8 dalimi, 44 straipsnio 4 dalimi, 58 straipsnio 1 dalies 3 punktu, Lietuvos Respublikos Vyriausybės 2011 m. birželio 29 d. nutarimu Nr. 768 „</text:span><text:span text:style-name="T24">Dėl Mo</text:span><text:span text:style-name="T25">kyklų, vykdančių formaliojo švietimo programas, tinklo kūrimo taisyklių patvirtinimo“<text:s/></text:span><text:span text:style-name="T26">patvirtintomis Mokyklų, vykdančių formaliojo švietimo programas, tinklo kūrimo taisyklėmis, Prienų rajono savivaldybės taryba n u s p r e n d ž i a:<text:s/></text:span></text:p>
      <text:p text:style-name="P27"><text:span text:style-name="T28">Pakeisti Prienų ra</text:span><text:span text:style-name="T29">jono savivaldybės tarybos 2016 m. gegužės 26 d. sprendimu Nr. T3-124 „Dėl Prienų rajono savivaldybės mokyklų tinklo pertvarkos 2016–2020 m. bendrojo plano patvirtinimo“ patvirtintą Prienų rajono savivaldybės mokyklų tinklo pertvarkos 2016–2020 m. bendrąjį<text:s/></text:span><text:span text:style-name="T30">planą:</text:span></text:p>
      <text:p text:style-name="P31"><text:span text:style-name="T32">1</text:span><text:span text:style-name="T33">. Pakeisti 20.1 papunktį ir jį išdėstyti taip:</text:span></text:p>
      <text:p text:style-name="P34"><text:span text:style-name="T35">„</text:span><text:span text:style-name="T36">20.1</text:span><text:span text:style-name="T37">. Prienų „Ąžuolo“ progimnazija:<text:s/></text:span><text:span text:style-name="T38">priešmokyklinio, pradinio ugdymo programa, pagrindinio ugdymo programos I dalis. Prienų „Ąžuolo“ progimnazijos Ašmintos daugiafunkcis centras vykdo<text:s/></text:span><text:span text:style-name="T39">ikimokyklinio, priešmokyklinio ir pradinio ugdymo programą (Prienų rajono savivaldybė). Prienų „Ąžuolo“ progimnazijos Naujosios Ūtos daugiafunkcis centras vykdo ikimokyklinio, priešmokyklinio ir pradinio ugdymo programą (Prienų rajono savivaldybė).“</text:span></text:p>
      <text:p text:style-name="P40"><text:span text:style-name="T41">2</text:span><text:span text:style-name="T42">. Pakeisti 20.1.1 papunktį ir jį išdėstyti taip:</text:span></text:p>
      <text:p text:style-name="P43"><text:span text:style-name="T44">„</text:span><text:span text:style-name="T45">20.1.1</text:span><text:span text:style-name="T46">. Vykdoma mokyklos vidaus struktūros pertvarka: nuo 2020 m. rugsėjo 1 d. prijungiama Naujosios Ūtos pagrindinė mokykla, kuri tampa Prienų „Ąžuolo“ progimnazijos Naujosios Ūtos daugiafunkciu centr</text:span><text:span text:style-name="T47">u.“</text:span></text:p>
      <text:p text:style-name="P48"><text:span text:style-name="T49">3</text:span><text:span text:style-name="T50">. Pakeisti 20.1 papunkčio 3 skiltį ir ją išdėstyti taip:</text:span></text:p>
      <text:p text:style-name="P51"><text:span text:style-name="T52">„2020 m.“</text:span></text:p>
      <text:p text:style-name="P53"><text:span text:style-name="T54">4</text:span><text:span text:style-name="T55">. Pakeisti 20.5.1 papunktį ir jį išdėstyti taip:</text:span></text:p>
      <text:p text:style-name="P56"><text:span text:style-name="T57">„</text:span><text:span text:style-name="T58">20.5.1</text:span><text:span text:style-name="T59">. Nuo 2020 m. rugsėjo 1 d. reorganizuojama prijungiant prie Prienų „Ąžuolo“ progimnazijos kaip Prienų „Ąžuolo</text:span><text:span text:style-name="T60">“ progimnazijos Naujosios Ūtos daugiafunkcį centrą.“</text:span></text:p>
      <text:p text:style-name="P61"><text:span text:style-name="T62">5</text:span><text:span text:style-name="T63">. Pakeisti 20.5 papunkčio 3 skiltį ir ją išdėstyti taip:</text:span></text:p>
      <text:p text:style-name="P64"><text:span text:style-name="T65">„2020 m.“</text:span></text:p>
      <text:p text:style-name="P66"><text:span text:style-name="T67">6</text:span><text:span text:style-name="T68">. Pakeisti 20.5 papunkčio 4 skiltį ir ją išdėstyti taip:</text:span></text:p>
      <text:p text:style-name="P69"><text:span text:style-name="T70">„Prienų „Ąžuolo“ progimnazijos Naujosios Ūtos daugiafunkcis c</text:span><text:span text:style-name="T71">entras.“</text:span></text:p>
      <text:p text:style-name="P72"><text:span text:style-name="T73">7</text:span><text:span text:style-name="T74">. Pakeisti 20.5 papunkčio 5 skiltį ir ją išdėstyti taip:</text:span></text:p>
      <text:p text:style-name="P75"><text:span text:style-name="T76">„Skyrius. Ikimokyklinio, priešmokyklinio, pradinio ugdymo programos.“</text:span></text:p>
      <text:p text:style-name="P77"><text:span text:style-name="T78">Šis sprendimas per vieną mėnesį nuo jo paskelbimo ar įteikimo dienos gali būti skundžiamas Lietuvos<text:s/></text:span><text:span text:style-name="T79">Respublikos administracinių bylų teisenos įstatymo nustatyta tvarka Lietuvos Respublikos administracinių ginčų komisijos Kauno apygardos skyriui (</text:span><text:span text:style-name="T80">Laisvės al. 36, Kaunas</text:span><text:span text:style-name="T81">) arba Regionų apygardos administraciniam teismui bet kuriuose teismo rūmuose (Šiaulių r</text:span><text:span text:style-name="T82">ūmai, Dvaro g. 80, Šiauliai; Panevėžio rūmai,</text:span><text:span text:style-name="T83"><text:s/></text:span><text:span text:style-name="T84">Respublikos g. 62, Panevėžys; Klaipėdos rūmai,</text:span><text:span text:style-name="T85"><text:s/></text:span><text:span text:style-name="T86">Galinio Pylimo g. 9, Klaipėda; Kauno rūmai,</text:span><text:span text:style-name="T87"><text:s/></text:span><text:span text:style-name="T88">A. Mickevičiaus g. 8A, Kaunas).</text:span></text:p>
      <text:p text:style-name="P89"/>
      <text:p text:style-name="P90"/>
      <text:p text:style-name="P91"><text:span text:style-name="T92">Savivaldybės meras</text:span></text:p>
      <text:p text:style-name="P93"/>
      <text:p text:style-name="P94"><text:tab/><text:tab/><text:tab/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4-03T09:56:00Z</meta:creation-date>
    <dc:date>2020-04-03T09:56:00Z</dc:date>
    <meta:print-date>2020-04-02T09:1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99" meta:character-count="2972" meta:row-count="57" meta:non-whitespace-character-count="2602"/>
  </office:meta>
</office:document-meta>
</file>