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4.5in" style:page-number="1"/>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3.5pt" style:font-size-asian="13.5pt" style:font-size-complex="13.5pt" style:language-asian="lt" style:country-asian="LT"/>
    </style:style>
    <style:style style:name="P22" style:parent-style-name="Normal" style:family="paragraph">
      <style:paragraph-properties fo:text-align="justify" fo:margin-left="-0.0187in" fo:text-indent="0.5111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0187in" fo:text-indent="0.5111in">
        <style:tab-stops/>
      </style:paragraph-properties>
    </style:style>
    <style:style style:name="P27" style:parent-style-name="Normal" style:family="paragraph">
      <style:paragraph-properties fo:text-align="justify" fo:margin-left="-0.0187in" fo:text-indent="0.5111in">
        <style:tab-stops>
          <style:tab-stop style:type="left" style:position="0.3687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0187in" fo:text-indent="0.5111in">
        <style:tab-stops/>
      </style:paragraph-properties>
    </style:style>
    <style:style style:name="P30" style:parent-style-name="Normal" style:family="paragraph">
      <style:paragraph-properties fo:text-align="justify" fo:margin-left="-0.0187in" fo:text-indent="0.5111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0.0187in" fo:text-indent="0.5111in">
        <style:tab-stops/>
      </style:paragraph-properties>
    </style:style>
    <style:style style:name="T33" style:parent-style-name="DefaultParagraphFont" style:family="text">
      <style:text-properties style:font-weight-complex="bold"/>
    </style:style>
    <style:style style:name="P34" style:parent-style-name="Normal" style:family="paragraph">
      <style:paragraph-properties fo:text-align="justify" fo:margin-left="-0.0187in" fo:text-indent="0.5111in">
        <style:tab-stops/>
      </style:paragraph-properties>
    </style:style>
    <style:style style:name="P35" style:parent-style-name="Normal" style:family="paragraph">
      <style:paragraph-properties fo:text-align="justify" fo:margin-left="-0.0187in" fo:text-indent="0.5111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margin-left="-0.0187in" fo:text-indent="0.5111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margin-left="-0.0187in" fo:text-indent="0.5111in">
        <style:tab-stops/>
      </style:paragraph-properties>
    </style:style>
    <style:style style:name="P43" style:parent-style-name="Normal" style:family="paragraph">
      <style:paragraph-properties fo:text-align="justify" fo:margin-left="-0.0187in" fo:text-indent="0.5111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0.0187in" fo:text-indent="0.5111in">
        <style:tab-stops/>
      </style:paragraph-properties>
    </style:style>
    <style:style style:name="P48" style:parent-style-name="Normal" style:family="paragraph">
      <style:paragraph-properties fo:text-align="justify" fo:margin-left="-0.0187in" fo:text-indent="0.511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187in" fo:text-indent="0.5111in">
        <style:tab-stops/>
      </style:paragraph-properties>
    </style:style>
    <style:style style:name="P54" style:parent-style-name="Normal" style:family="paragraph">
      <style:paragraph-properties fo:text-align="justify" fo:margin-left="-0.0187in" fo:text-indent="0.5111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0187in" fo:text-indent="0.5111in">
        <style:tab-stops/>
      </style:paragraph-properties>
    </style:style>
    <style:style style:name="P59" style:parent-style-name="Normal" style:family="paragraph">
      <style:paragraph-properties fo:text-align="justify" fo:margin-left="-0.0187in" fo:text-indent="0.5111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0187in" fo:text-indent="0.5111in">
        <style:tab-stops/>
      </style:paragraph-properties>
    </style:style>
    <style:style style:name="P65" style:parent-style-name="Normal" style:family="paragraph">
      <style:paragraph-properties fo:text-align="justify" fo:margin-left="-0.0187in" fo:text-indent="0.511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left="-0.0187in" fo:text-indent="0.5111in">
        <style:tab-stops/>
      </style:paragraph-properties>
    </style:style>
    <style:style style:name="P71" style:parent-style-name="Normal" style:family="paragraph">
      <style:paragraph-properties fo:text-align="justify" fo:margin-left="-0.0187in" fo:text-indent="0.511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0187in" fo:text-indent="0.5111in">
        <style:tab-stops/>
      </style:paragraph-properties>
    </style:style>
    <style:style style:name="P92" style:parent-style-name="Normal" style:family="paragraph">
      <style:paragraph-properties fo:text-align="justify" fo:margin-left="-0.0187in" fo:text-indent="0.5111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0187in" fo:text-indent="0.5111in">
        <style:tab-stops/>
      </style:paragraph-properties>
    </style:style>
    <style:style style:name="P97" style:parent-style-name="Normal" style:family="paragraph">
      <style:paragraph-properties fo:text-align="justify" fo:margin-left="-0.0187in" fo:text-indent="0.5111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margin-left="-0.0187in" fo:text-indent="0.5111in">
        <style:tab-stops/>
      </style:paragraph-properties>
    </style:style>
    <style:style style:name="P107" style:parent-style-name="Normal" style:family="paragraph">
      <style:paragraph-properties fo:text-align="justify" fo:margin-left="-0.0187in" fo:text-indent="0.5111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left="-0.0187in" fo:text-indent="0.5111in">
        <style:tab-stops/>
      </style:paragraph-properties>
    </style:style>
    <style:style style:name="P113" style:parent-style-name="Normal" style:family="paragraph">
      <style:paragraph-properties fo:text-align="justify" fo:margin-left="-0.0187in" fo:text-indent="0.5111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margin-left="-0.0187in" fo:text-indent="0.5111in">
        <style:tab-stops/>
      </style:paragraph-properties>
    </style:style>
    <style:style style:name="P120" style:parent-style-name="Normal" style:family="paragraph">
      <style:paragraph-properties fo:text-align="justify" fo:margin-left="-0.0187in" fo:text-indent="0.5111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0187in" fo:text-indent="0.5111in">
        <style:tab-stops/>
      </style:paragraph-properties>
    </style:style>
    <style:style style:name="P125" style:parent-style-name="Normal" style:family="paragraph">
      <style:paragraph-properties fo:text-align="justify" fo:margin-left="-0.0187in" fo:text-indent="0.5111in">
        <style:tab-stops>
          <style:tab-stop style:type="left" style:position="0.418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left="-0.0187in" fo:text-indent="0.5111in">
        <style:tab-stops>
          <style:tab-stop style:type="left" style:position="0.3722in"/>
        </style:tab-stops>
      </style:paragraph-properties>
    </style:style>
    <style:style style:name="P130" style:parent-style-name="Normal" style:family="paragraph">
      <style:paragraph-properties fo:text-align="justify" fo:margin-left="-0.0187in" fo:text-indent="0.5111in">
        <style:tab-stops>
          <style:tab-stop style:type="left" style:position="0.3722in"/>
        </style:tab-stops>
      </style:paragraph-properties>
    </style:style>
    <style:style style:name="P131" style:parent-style-name="Normal" style:family="paragraph">
      <style:paragraph-properties fo:text-align="justify" fo:margin-left="-0.0187in" fo:text-indent="0.5111in">
        <style:tab-stops>
          <style:tab-stop style:type="left" style:position="0.3722in"/>
        </style:tab-stops>
      </style:paragraph-properties>
    </style:style>
    <style:style style:name="P132" style:parent-style-name="Normal" style:family="paragraph">
      <style:paragraph-properties fo:text-align="justify" fo:margin-left="-0.0187in" fo:text-indent="0.511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187in" fo:text-indent="0.5111in">
        <style:tab-stops/>
      </style:paragraph-properties>
    </style:style>
    <style:style style:name="P137" style:parent-style-name="Normal" style:family="paragraph">
      <style:paragraph-properties fo:text-align="justify" fo:margin-left="-0.0187in" fo:text-indent="0.5111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margin-left="-0.0187in" fo:text-indent="0.5111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187in" fo:text-indent="0.511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187in" fo:text-indent="0.5111in">
        <style:tab-stops/>
      </style:paragraph-properties>
    </style:style>
    <style:style style:name="P149" style:parent-style-name="Normal" style:family="paragraph">
      <style:paragraph-properties fo:text-align="justify" fo:margin-left="-0.0187in" fo:text-indent="0.5111in">
        <style:tab-stops>
          <style:tab-stop style:type="left" style:position="0.4923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position="super 66.6%"/>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left="-0.0187in" fo:text-indent="0.5111in">
        <style:tab-stops>
          <style:tab-stop style:type="left" style:position="0.4923in"/>
        </style:tab-stops>
      </style:paragraph-properties>
    </style:style>
    <style:style style:name="T156" style:parent-style-name="DefaultParagraphFont" style:family="text">
      <style:text-properties style:text-position="super 66.6%"/>
    </style:style>
    <style:style style:name="P157" style:parent-style-name="Normal" style:family="paragraph">
      <style:paragraph-properties fo:text-align="justify" fo:margin-left="-0.0187in" fo:text-indent="0.5111in">
        <style:tab-stops>
          <style:tab-stop style:type="left" style:position="0.4923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6.6%"/>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left="-0.0187in" fo:text-indent="0.5111in">
        <style:tab-stops>
          <style:tab-stop style:type="left" style:position="0.4923in"/>
        </style:tab-stops>
      </style:paragraph-properties>
    </style:style>
    <style:style style:name="P164" style:parent-style-name="Normal" style:family="paragraph">
      <style:paragraph-properties fo:text-align="justify" fo:margin-left="-0.0187in" fo:text-indent="0.5111in">
        <style:tab-stops>
          <style:tab-stop style:type="left" style:position="0.4923in"/>
        </style:tab-stops>
      </style:paragraph-properties>
    </style:style>
    <style:style style:name="P165" style:parent-style-name="Normal" style:family="paragraph">
      <style:paragraph-properties fo:text-align="justify" fo:margin-left="-0.0187in" fo:text-indent="0.5111in">
        <style:tab-stops>
          <style:tab-stop style:type="left" style:position="0.4923in"/>
        </style:tab-stops>
      </style:paragraph-properties>
    </style:style>
    <style:style style:name="P166" style:parent-style-name="Normal" style:family="paragraph">
      <style:paragraph-properties fo:text-align="justify" fo:margin-left="-0.0187in" fo:text-indent="0.5111in">
        <style:tab-stops>
          <style:tab-stop style:type="left" style:position="0.4923in"/>
        </style:tab-stops>
      </style:paragraph-properties>
    </style:style>
    <style:style style:name="P167" style:parent-style-name="Normal" style:family="paragraph">
      <style:paragraph-properties fo:text-align="justify" fo:margin-left="-0.0187in" fo:text-indent="0.5111in">
        <style:tab-stops>
          <style:tab-stop style:type="left" style:position="0.4923in"/>
        </style:tab-stops>
      </style:paragraph-properties>
    </style:style>
    <style:style style:name="P168" style:parent-style-name="Normal" style:family="paragraph">
      <style:paragraph-properties fo:text-align="justify" fo:margin-left="-0.0187in" fo:text-indent="0.5111in">
        <style:tab-stops>
          <style:tab-stop style:type="left" style:position="0.4923in"/>
        </style:tab-stops>
      </style:paragraph-properties>
    </style:style>
    <style:style style:name="P169" style:parent-style-name="Normal" style:family="paragraph">
      <style:paragraph-properties fo:text-align="justify" fo:margin-left="-0.0187in" fo:text-indent="0.5111in">
        <style:tab-stops>
          <style:tab-stop style:type="left" style:position="0.4923in"/>
        </style:tab-stops>
      </style:paragraph-properties>
    </style:style>
    <style:style style:name="P170" style:parent-style-name="Normal" style:family="paragraph">
      <style:paragraph-properties fo:text-align="justify" fo:margin-left="-0.0187in" fo:text-indent="0.5111in">
        <style:tab-stops>
          <style:tab-stop style:type="left" style:position="0.4923in"/>
        </style:tab-stops>
      </style:paragraph-properties>
    </style:style>
    <style:style style:name="P171" style:parent-style-name="Normal" style:family="paragraph">
      <style:paragraph-properties fo:text-align="justify" fo:margin-left="-0.0187in" fo:text-indent="0.5111in">
        <style:tab-stops>
          <style:tab-stop style:type="left" style:position="0.4923in"/>
        </style:tab-stops>
      </style:paragraph-properties>
    </style:style>
    <style:style style:name="P172" style:parent-style-name="Normal" style:family="paragraph">
      <style:paragraph-properties fo:text-align="justify" fo:margin-left="-0.0187in" fo:text-indent="0.5111in">
        <style:tab-stops>
          <style:tab-stop style:type="left" style:position="0.4923in"/>
        </style:tab-stops>
      </style:paragraph-properties>
    </style:style>
    <style:style style:name="P173" style:parent-style-name="Normal" style:family="paragraph">
      <style:paragraph-properties fo:text-align="justify" fo:margin-left="-0.0187in" fo:text-indent="0.5111in">
        <style:tab-stops>
          <style:tab-stop style:type="left" style:position="0.4923in"/>
        </style:tab-stops>
      </style:paragraph-properties>
    </style:style>
    <style:style style:name="P174" style:parent-style-name="Normal" style:family="paragraph">
      <style:paragraph-properties fo:text-align="justify" fo:margin-left="-0.0187in" fo:text-indent="0.5111in">
        <style:tab-stops>
          <style:tab-stop style:type="left" style:position="0.4923in"/>
        </style:tab-stops>
      </style:paragraph-properties>
    </style:style>
    <style:style style:name="P175" style:parent-style-name="Normal" style:family="paragraph">
      <style:paragraph-properties fo:text-align="justify" fo:margin-left="-0.0187in" fo:text-indent="0.5111in">
        <style:tab-stops>
          <style:tab-stop style:type="left" style:position="0.4923in"/>
        </style:tab-stops>
      </style:paragraph-properties>
    </style:style>
    <style:style style:name="P176" style:parent-style-name="Normal" style:family="paragraph">
      <style:paragraph-properties fo:text-align="justify" fo:margin-left="-0.0187in" fo:text-indent="0.5111in">
        <style:tab-stops>
          <style:tab-stop style:type="left" style:position="0.4923in"/>
        </style:tab-stops>
      </style:paragraph-properties>
    </style:style>
    <style:style style:name="P177" style:parent-style-name="Normal" style:family="paragraph">
      <style:paragraph-properties fo:text-align="justify" fo:margin-left="-0.0187in" fo:text-indent="0.5111in">
        <style:tab-stops>
          <style:tab-stop style:type="left" style:position="0.4923in"/>
        </style:tab-stops>
      </style:paragraph-properties>
    </style:style>
    <style:style style:name="P178" style:parent-style-name="Normal" style:family="paragraph">
      <style:paragraph-properties fo:text-align="justify" fo:margin-left="-0.0187in" fo:text-indent="0.5111in">
        <style:tab-stops>
          <style:tab-stop style:type="left" style:position="0.4923in"/>
        </style:tab-stops>
      </style:paragraph-properties>
    </style:style>
    <style:style style:name="P179" style:parent-style-name="Normal" style:family="paragraph">
      <style:paragraph-properties fo:text-align="justify" fo:margin-left="-0.0187in" fo:text-indent="0.511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187in" fo:text-indent="0.5111in">
        <style:tab-stops/>
      </style:paragraph-properties>
    </style:style>
    <style:style style:name="P184" style:parent-style-name="Normal" style:family="paragraph">
      <style:paragraph-properties fo:text-align="justify" fo:margin-left="-0.0187in" fo:text-indent="0.5111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margin-left="-0.0187in" fo:text-indent="0.5111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187in" fo:text-indent="0.5111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0187in" fo:text-indent="0.5111in">
        <style:tab-stops>
          <style:tab-stop style:type="left" style:position="0.359in"/>
        </style:tab-stops>
      </style:paragraph-properties>
    </style:style>
    <style:style style:name="P195" style:parent-style-name="Normal" style:family="paragraph">
      <style:paragraph-properties fo:text-align="justify" fo:margin-left="-0.0187in" fo:text-indent="0.511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187in" fo:text-indent="0.5111in">
        <style:tab-stops/>
      </style:paragraph-properties>
    </style:style>
    <style:style style:name="P200" style:parent-style-name="Normal" style:family="paragraph">
      <style:paragraph-properties fo:text-align="justify" fo:margin-left="-0.0187in" fo:text-indent="0.5111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left="-0.0187in" fo:text-indent="0.5111in">
        <style:tab-stops/>
      </style:paragraph-properties>
    </style:style>
    <style:style style:name="P205" style:parent-style-name="Normal" style:family="paragraph">
      <style:paragraph-properties fo:text-align="justify" fo:margin-left="-0.0187in" fo:text-indent="0.511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187in" fo:text-indent="0.5111in">
        <style:tab-stops/>
      </style:paragraph-properties>
    </style:style>
    <style:style style:name="P210" style:parent-style-name="Normal" style:family="paragraph">
      <style:paragraph-properties fo:text-align="justify" fo:margin-left="1.477in" fo:text-indent="-0.984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margin-left="-0.0187in" fo:text-indent="0.5111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center" fo:text-indent="0.043in"/>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justify" fo:margin-left="-0.0187in" fo:text-indent="0.5541in">
        <style:tab-stops/>
      </style:paragraph-properties>
      <style:text-properties style:font-size-complex="12pt" style:language-asian="lt" style:country-asian="LT"/>
    </style:style>
    <style:style style:name="P227" style:parent-style-name="Normal" style:family="paragraph">
      <style:paragraph-properties fo:text-align="justify" fo:margin-left="-0.0187in" fo:text-indent="0.5111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187in" fo:text-indent="0.511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34"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35" style:parent-style-name="Normal" style:family="paragraph">
      <style:paragraph-properties fo:text-align="justify" fo:margin-left="-0.0187in" fo:text-indent="0.511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0187in" fo:text-indent="0.5111in">
        <style:tab-stops/>
      </style:paragraph-properties>
      <style:text-properties style:font-size-complex="12pt" style:language-asian="lt" style:country-asian="LT"/>
    </style:style>
    <style:style style:name="P243" style:parent-style-name="Normal" style:family="paragraph">
      <style:paragraph-properties fo:text-align="justify" fo:margin-left="-0.0187in" fo:text-indent="0.5111in">
        <style:tab-stops/>
      </style:paragraph-properties>
    </style:style>
    <style:style style:name="T244" style:parent-style-name="DefaultParagraphFont" style:family="text">
      <style:text-properties fo:letter-spacing="0.0416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187in" fo:text-indent="0.5541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0187in" fo:text-indent="0.5111in">
        <style:tab-stops/>
      </style:paragraph-properties>
      <style:text-properties fo:font-weight="bold" style:font-weight-asian="bold" style:font-size-complex="12pt"/>
    </style:style>
    <style:style style:name="P253" style:parent-style-name="Normal" style:family="paragraph">
      <style:paragraph-properties fo:text-align="justify" fo:margin-left="-0.0187in" fo:text-indent="0.5111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left="-0.0187in" fo:text-indent="0.511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187in" fo:text-indent="0.5111in">
        <style:tab-stops/>
      </style:paragraph-properties>
    </style:style>
    <style:style style:name="P261" style:parent-style-name="Normal" style:family="paragraph">
      <style:paragraph-properties fo:text-align="justify" fo:margin-left="-0.0187in" fo:text-indent="0.5111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margin-left="-0.0187in" fo:text-indent="0.5111in">
        <style:tab-stops>
          <style:tab-stop style:type="left" style:position="0.368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0187in" fo:text-indent="0.511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187in" fo:text-indent="0.511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187in" fo:text-indent="0.511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0187in" fo:text-indent="0.511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187in" fo:text-indent="0.511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0187in" fo:text-indent="0.5111in">
        <style:tab-stops>
          <style:tab-stop style:type="left" style:position="0.708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187in" fo:text-indent="0.511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187in" fo:text-indent="0.511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187in" fo:text-indent="0.511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0187in" fo:text-indent="0.511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0187in" fo:text-indent="0.511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187in" fo:text-indent="0.511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187in" fo:text-indent="0.5111in">
        <style:tab-stops>
          <style:tab-stop style:type="left" style:position="0.368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187in" fo:text-indent="0.511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0187in" fo:text-indent="0.5111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0187in" fo:text-indent="0.5111in">
        <style:tab-stops>
          <style:tab-stop style:type="left" style:position="0.431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0187in" fo:text-indent="0.5111in">
        <style:tab-stops>
          <style:tab-stop style:type="left" style:position="0.431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margin-left="-0.0187in" fo:text-indent="0.5111in">
        <style:tab-stops>
          <style:tab-stop style:type="left" style:position="0.431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0187in" fo:text-indent="0.5111in">
        <style:tab-stops>
          <style:tab-stop style:type="left" style:position="0.4319in"/>
        </style:tab-stops>
      </style:paragraph-properties>
    </style:style>
    <style:style style:name="P385" style:parent-style-name="Normal" style:family="paragraph">
      <style:paragraph-properties fo:text-align="justify" fo:margin-left="-0.0187in" fo:text-indent="0.5111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margin-left="-0.0187in" fo:text-indent="0.5111in">
        <style:tab-stops>
          <style:tab-stop style:type="left" style:position="4.13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0187in" fo:text-indent="0.511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187in" fo:text-indent="0.511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0187in" fo:text-indent="0.511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0187in" fo:text-indent="0.511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187in" fo:text-indent="0.511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187in" fo:text-indent="0.511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FF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0187in" fo:text-indent="0.511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0187in" fo:text-indent="0.511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0187in" fo:text-indent="0.511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0187in" fo:text-indent="0.511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margin-left="-0.0187in" fo:text-indent="0.5111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margin-left="-0.0187in" fo:text-indent="0.5111in">
        <style:tab-stops/>
      </style:paragraph-properties>
      <style:text-properties style:font-size-complex="12pt"/>
    </style:style>
    <style:style style:name="P446" style:parent-style-name="Normal" style:family="paragraph">
      <style:paragraph-properties fo:text-align="justify" fo:margin-left="-0.0187in" fo:text-indent="0.5111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left="-0.0187in" fo:text-indent="0.5111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0187in" fo:text-indent="0.511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0187in" fo:text-indent="0.511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0187in" fo:text-indent="0.511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0187in" fo:text-indent="0.511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margin-left="-0.0187in" fo:text-indent="0.511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0187in" fo:text-indent="0.511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0187in" fo:text-indent="0.5111in">
        <style:tab-stops/>
      </style:paragraph-properties>
    </style:style>
    <style:style style:name="P476" style:parent-style-name="Normal" style:family="paragraph">
      <style:paragraph-properties fo:text-align="justify" fo:margin-left="-0.0187in" fo:text-indent="0.5111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margin-left="-0.0187in" fo:text-indent="0.511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187in" fo:text-indent="0.5111in">
        <style:tab-stops>
          <style:tab-stop style:type="left" style:position="0.708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0187in" fo:text-indent="0.511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margin-left="-0.0187in" fo:text-indent="0.511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0187in" fo:text-indent="0.511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187in" fo:text-indent="0.511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187in" fo:text-indent="0.511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0187in" fo:text-indent="0.511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0187in" fo:text-indent="0.511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187in" fo:text-indent="0.511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0187in" fo:text-indent="0.511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0187in" fo:text-indent="0.511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0187in" fo:text-indent="0.5111in">
        <style:tab-stops/>
      </style:paragraph-properties>
    </style:style>
    <style:style style:name="P553" style:parent-style-name="Normal" style:family="paragraph">
      <style:paragraph-properties fo:text-align="justify" fo:margin-left="-0.0187in" fo:text-indent="0.5111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margin-left="-0.0187in" fo:text-indent="0.511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0187in" fo:text-indent="0.511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0.0187in" fo:text-indent="0.511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0187in" fo:text-indent="0.511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187in" fo:text-indent="0.5111in">
        <style:tab-stops>
          <style:tab-stop style:type="left" style:position="0.431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0187in" fo:text-indent="0.5111in">
        <style:tab-stops>
          <style:tab-stop style:type="left" style:position="0.431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0187in" fo:text-indent="0.5111in">
        <style:tab-stops>
          <style:tab-stop style:type="left" style:position="0.431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0187in" fo:text-indent="0.511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0187in" fo:text-indent="0.5111in">
        <style:tab-stops>
          <style:tab-stop style:type="left" style:position="0.431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0187in" fo:text-indent="0.511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0187in" fo:text-indent="0.511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0187in" fo:text-indent="0.511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0187in" fo:text-indent="0.511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0187in" fo:text-indent="0.511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0187in" fo:text-indent="0.511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187in" fo:text-indent="0.511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0187in" fo:text-indent="0.511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0187in" fo:text-indent="0.511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0187in" fo:text-indent="0.511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0187in" fo:text-indent="0.511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0187in" fo:text-indent="0.5111in">
        <style:tab-stops/>
      </style:paragraph-properties>
    </style:style>
    <style:style style:name="P660" style:parent-style-name="Normal" style:family="paragraph">
      <style:paragraph-properties fo:text-align="justify" fo:margin-left="-0.0187in" fo:text-indent="0.5111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margin-left="-0.0187in" fo:text-indent="0.5111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margin-left="-0.0187in" fo:text-indent="0.511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margin-left="-0.0187in" fo:text-indent="0.5111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margin-left="-0.0187in" fo:text-indent="0.5111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left="-0.0187in" fo:text-indent="0.5111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margin-left="-0.0187in" fo:text-indent="0.511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margin-left="-0.0187in" fo:text-indent="0.5111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margin-left="-0.0187in" fo:text-indent="0.511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margin-left="-0.0187in" fo:text-indent="0.511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margin-left="-0.0187in" fo:text-indent="0.5111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margin-left="-0.0187in" fo:text-indent="0.5111in">
        <style:tab-stops>
          <style:tab-stop style:type="left" style:position="0.431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0187in" fo:text-indent="0.5111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margin-left="-0.0187in" fo:text-indent="0.5111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margin-left="-0.0187in" fo:text-indent="0.5111in">
        <style:tab-stops>
          <style:tab-stop style:type="left" style:position="0.4319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margin-left="-0.0187in" fo:text-indent="0.5111in">
        <style:tab-stops/>
      </style:paragraph-properties>
    </style:style>
    <style:style style:name="P729" style:parent-style-name="Normal" style:family="paragraph">
      <style:paragraph-properties fo:text-align="justify" fo:margin-left="-0.0187in" fo:text-indent="0.5111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margin-left="-0.0187in" fo:text-indent="0.511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0187in" fo:text-indent="0.511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0187in" fo:text-indent="0.511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0187in" fo:text-indent="0.511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0187in" fo:text-indent="0.511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0187in" fo:text-indent="0.511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0187in" fo:text-indent="0.511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0187in" fo:text-indent="0.511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0187in" fo:text-indent="0.511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0187in" fo:text-indent="0.511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0187in" fo:text-indent="0.511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0187in" fo:text-indent="0.511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0187in" fo:text-indent="0.511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margin-left="-0.0187in" fo:text-indent="0.5111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margin-left="-0.0187in" fo:text-indent="0.5111in">
        <style:tab-stops/>
      </style:paragraph-properties>
      <style:text-properties style:font-size-complex="12pt"/>
    </style:style>
    <style:style style:name="P794" style:parent-style-name="Normal" style:family="paragraph">
      <style:paragraph-properties fo:text-align="justify" fo:margin-left="-0.0187in" fo:text-indent="0.5111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margin-left="-0.0187in" fo:text-indent="0.511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0187in" fo:text-indent="0.511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0187in" fo:text-indent="0.511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0187in" fo:text-indent="0.5111in">
        <style:tab-stops/>
      </style:paragraph-properties>
    </style:style>
    <style:style style:name="P810" style:parent-style-name="Normal" style:family="paragraph">
      <style:paragraph-properties fo:text-align="justify" fo:margin-left="-0.0187in" fo:text-indent="0.5111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margin-left="-0.0187in" fo:text-indent="0.511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0187in" fo:text-indent="0.511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11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text-align="justify" fo:margin-left="-0.0187in" fo:text-indent="0.511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0187in" fo:text-indent="0.511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letter-kerning="true"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0187in" fo:text-indent="0.511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0187in" fo:text-indent="0.511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0187in" fo:text-indent="0.511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0187in" fo:text-indent="0.511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0187in" fo:text-indent="0.511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0187in" fo:text-indent="0.511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0187in" fo:text-indent="0.511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0187in" fo:text-indent="0.5111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0187in" fo:text-indent="0.511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0187in" fo:text-indent="0.511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0187in" fo:text-indent="0.511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0187in" fo:text-indent="0.5111in">
        <style:tab-stops>
          <style:tab-stop style:type="left" style:position="0.431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0187in" fo:text-indent="0.511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0187in" fo:text-indent="0.511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0187in" fo:text-indent="0.511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0187in" fo:text-indent="0.511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0187in" fo:text-indent="0.5111in">
        <style:tab-stops>
          <style:tab-stop style:type="left" style:position="0.431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0.0187in" fo:text-indent="0.5111in">
        <style:tab-stops/>
      </style:paragraph-properties>
      <style:text-properties style:font-size-complex="12pt"/>
    </style:style>
    <style:style style:name="P912" style:parent-style-name="Normal" style:family="paragraph">
      <style:paragraph-properties fo:text-align="justify" fo:margin-left="-0.0187in" fo:text-indent="0.5111in">
        <style:tab-stops/>
      </style:paragraph-properties>
      <style:text-properties style:font-size-complex="12pt"/>
    </style:style>
    <style:style style:name="P913" style:parent-style-name="Normal" style:family="paragraph">
      <style:paragraph-properties fo:text-align="justify" fo:margin-left="-0.0187in" fo:text-indent="0.5111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margin-left="-0.0187in" fo:text-indent="0.5111in">
        <style:tab-stops/>
      </style:paragraph-properties>
      <style:text-properties style:font-weight-complex="bold" style:font-size-complex="12pt"/>
    </style:style>
    <style:style style:name="P920" style:parent-style-name="Normal" style:family="paragraph">
      <style:paragraph-properties fo:text-align="justify" fo:margin-left="1.477in" fo:text-indent="-0.9847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margin-left="-0.0187in" fo:text-indent="0.511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0187in" fo:text-indent="0.511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0187in" fo:text-indent="0.511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0187in" fo:text-indent="0.511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0187in" fo:text-indent="0.511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0187in" fo:text-indent="0.511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0187in" fo:text-indent="0.511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0187in" fo:text-indent="0.511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0187in" fo:text-indent="0.511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0187in" fo:text-indent="0.511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0187in" fo:text-indent="0.511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0187in" fo:text-indent="0.511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0187in" fo:text-indent="0.511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0187in" fo:text-indent="0.511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0.0187in" fo:text-indent="0.511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0187in" fo:text-indent="0.511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0187in" fo:text-indent="0.511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0187in" fo:text-indent="0.5111in">
        <style:tab-stops/>
      </style:paragraph-properties>
    </style:style>
    <style:style style:name="P1013" style:parent-style-name="Normal" style:family="paragraph">
      <style:paragraph-properties fo:text-align="justify" fo:margin-left="-0.0187in" fo:text-indent="0.5111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margin-left="-0.0187in" fo:text-indent="0.511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0187in" fo:text-indent="0.511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0187in" fo:text-indent="0.511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margin-left="-0.0187in" fo:text-indent="0.511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margin-left="-0.0187in" fo:text-indent="0.5111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0187in" fo:text-indent="0.5111in">
        <style:tab-stops/>
      </style:paragraph-properties>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style>
    <style:style style:name="P1082" style:parent-style-name="Normal" style:family="paragraph">
      <style:paragraph-properties fo:text-align="justify" fo:margin-left="-0.0187in" fo:text-indent="0.511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0187in" fo:text-indent="0.5111in">
        <style:tab-stops/>
      </style:paragraph-properties>
    </style:style>
    <style:style style:name="P1087" style:parent-style-name="Normal" style:family="paragraph">
      <style:paragraph-properties fo:text-align="justify" fo:margin-left="-0.0187in" fo:text-indent="0.5111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margin-left="-0.0187in" fo:text-indent="0.511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0187in" fo:text-indent="0.511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0187in" fo:text-indent="0.511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0187in" fo:text-indent="0.511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0187in" fo:text-indent="0.511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0.0187in" fo:text-indent="0.511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0187in" fo:text-indent="0.511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0187in" fo:text-indent="0.511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0187in" fo:text-indent="0.511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0187in" fo:text-indent="0.5111in">
        <style:tab-stops/>
      </style:paragraph-properties>
    </style:style>
    <style:style style:name="P1126" style:parent-style-name="Normal" style:family="paragraph">
      <style:paragraph-properties fo:text-align="justify" fo:margin-left="-0.0187in" fo:text-indent="0.5111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margin-left="-0.0187in" fo:text-indent="0.511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0187in" fo:text-indent="0.511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0187in" fo:text-indent="0.511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letter-kerning="true"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0187in" fo:text-indent="0.511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0187in" fo:text-indent="0.511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0.0187in" fo:text-indent="0.511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0187in" fo:text-indent="0.511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0187in" fo:text-indent="0.511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0187in" fo:text-indent="0.511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0187in" fo:text-indent="0.511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0.0187in" fo:text-indent="0.511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0187in" fo:text-indent="0.511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0.0187in" fo:text-indent="0.5111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0.0187in" fo:text-indent="0.511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0187in" fo:text-indent="0.511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0187in" fo:text-indent="0.511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margin-left="-0.0187in" fo:text-indent="0.5111in">
        <style:tab-stops/>
      </style:paragraph-properties>
      <style:text-properties style:font-size-complex="12pt"/>
    </style:style>
    <style:style style:name="P1191" style:parent-style-name="Normal" style:family="paragraph">
      <style:paragraph-properties fo:margin-left="-0.0187in" fo:text-indent="0.5111in">
        <style:tab-stops/>
      </style:paragraph-properties>
      <style:text-properties style:font-size-complex="12pt"/>
    </style:style>
    <style:style style:name="P1192" style:parent-style-name="Normal" style:family="paragraph">
      <style:paragraph-properties fo:margin-left="-0.0187in" fo:text-indent="0.5111in">
        <style:tab-stops/>
      </style:paragraph-properties>
      <style:text-properties style:font-size-complex="12pt"/>
    </style:style>
    <style:style style:name="P1193" style:parent-style-name="Normal" style:family="paragraph">
      <style:paragraph-properties fo:margin-left="-0.0187in" fo:text-indent="0.5111in">
        <style:tab-stops/>
      </style:paragraph-properties>
      <style:text-properties style:font-size-complex="12pt"/>
    </style:style>
    <style:style style:name="P1194" style:parent-style-name="Normal" style:family="paragraph">
      <style:paragraph-properties fo:margin-left="-0.0187in" fo:text-indent="0.5111in">
        <style:tab-stops/>
      </style:paragraph-properties>
      <style:text-properties style:font-size-complex="12pt"/>
    </style:style>
    <style:style style:name="P1195" style:parent-style-name="Normal" style:family="paragraph">
      <style:paragraph-properties fo:margin-left="-0.0187in" fo:text-indent="0.5111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margin-left="-0.0187in" fo:text-indent="0.5111in">
        <style:tab-stops/>
      </style:paragraph-properties>
      <style:text-properties style:font-size-complex="12pt"/>
    </style:style>
    <style:style style:name="P1202" style:parent-style-name="Normal" style:family="paragraph">
      <style:paragraph-properties fo:text-align="justify" fo:margin-left="-0.0187in" fo:text-indent="0.5111in">
        <style:tab-stops>
          <style:tab-stop style:type="left" style:position="0.418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margin-left="-0.0187in" fo:text-indent="0.5111in">
        <style:tab-stops>
          <style:tab-stop style:type="left" style:position="0.372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left="-0.0187in" fo:text-indent="0.5111in">
        <style:tab-stops>
          <style:tab-stop style:type="left" style:position="0.372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left="-0.0187in" fo:text-indent="0.5111in">
        <style:tab-stops>
          <style:tab-stop style:type="left" style:position="0.3722in"/>
        </style:tab-stops>
      </style:paragraph-properties>
    </style:style>
    <style:style style:name="P1216" style:parent-style-name="Normal" style:family="paragraph">
      <style:paragraph-properties fo:text-align="justify" fo:margin-left="-0.0187in" fo:text-indent="0.5111in">
        <style:tab-stops>
          <style:tab-stop style:type="left" style:position="0.372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0.0187in" fo:text-indent="0.5111in">
        <style:tab-stops>
          <style:tab-stop style:type="left" style:position="0.4187in"/>
        </style:tab-stops>
      </style:paragraph-properties>
    </style:style>
    <style:style style:name="P1222" style:parent-style-name="Normal" style:family="paragraph">
      <style:paragraph-properties fo:text-align="justify" fo:margin-left="-0.0187in" fo:text-indent="0.5111in">
        <style:tab-stops>
          <style:tab-stop style:type="left" style:position="0.4187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margin-left="-0.0187in" fo:text-indent="0.5111in">
        <style:tab-stops>
          <style:tab-stop style:type="left" style:position="0.368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0187in" fo:text-indent="0.5111in">
        <style:tab-stops>
          <style:tab-stop style:type="left" style:position="0.368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margin-left="-0.0187in" fo:text-indent="0.5111in">
        <style:tab-stops>
          <style:tab-stop style:type="left" style:position="0.368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0187in" fo:text-indent="0.5111in">
        <style:tab-stops>
          <style:tab-stop style:type="left" style:position="0.3687in"/>
        </style:tab-stops>
      </style:paragraph-properties>
    </style:style>
    <style:style style:name="P1241" style:parent-style-name="Normal" style:family="paragraph">
      <style:paragraph-properties fo:text-align="justify" fo:margin-left="-0.0187in" fo:text-indent="0.5in">
        <style:tab-stops>
          <style:tab-stop style:type="left" style:position="0.5902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text-indent="0.5in">
        <style:tab-stops>
          <style:tab-stop style:type="left" style:position="0.4736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1257"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1258"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1259"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1260"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1261"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1262" style:parent-style-name="Normal" style:family="paragraph">
      <style:paragraph-properties fo:text-align="justify" fo:text-indent="0.5in">
        <style:tab-stops>
          <style:tab-stop style:type="left" style:position="0.4736in"/>
        </style:tab-stops>
      </style:paragraph-properties>
    </style:style>
    <style:style style:name="P1263" style:parent-style-name="Normal" style:family="paragraph">
      <style:paragraph-properties fo:text-align="justify" fo:text-indent="0.5in">
        <style:tab-stops>
          <style:tab-stop style:type="left" style:position="0.4736in"/>
        </style:tab-stops>
      </style:paragraph-properties>
    </style:style>
    <style:style style:name="P1264" style:parent-style-name="Normal" style:family="paragraph">
      <style:paragraph-properties fo:text-align="justify" fo:text-indent="0.5in">
        <style:tab-stops>
          <style:tab-stop style:type="left" style:position="0.4736in"/>
        </style:tab-stops>
      </style:paragraph-properties>
    </style:style>
    <style:style style:name="P1265" style:parent-style-name="Normal" style:family="paragraph">
      <style:paragraph-properties fo:text-align="justify" fo:text-indent="0.5in">
        <style:tab-stops>
          <style:tab-stop style:type="left" style:position="0.4736in"/>
        </style:tab-stops>
      </style:paragraph-properties>
    </style:style>
    <style:style style:name="P1266" style:parent-style-name="Normal" style:family="paragraph">
      <style:paragraph-properties fo:text-align="justify" fo:text-indent="0.5in">
        <style:tab-stops>
          <style:tab-stop style:type="left" style:position="0.4736in"/>
        </style:tab-stops>
      </style:paragraph-properties>
    </style:style>
    <style:style style:name="P1267" style:parent-style-name="Normal" style:family="paragraph">
      <style:paragraph-properties fo:text-align="justify" fo:text-indent="0.5in">
        <style:tab-stops>
          <style:tab-stop style:type="left" style:position="0.4736in"/>
        </style:tab-stops>
      </style:paragraph-properties>
    </style:style>
    <style:style style:name="P1268" style:parent-style-name="Normal" style:family="paragraph">
      <style:paragraph-properties fo:text-align="justify" fo:text-indent="0.5in">
        <style:tab-stops>
          <style:tab-stop style:type="left" style:position="0.4736in"/>
        </style:tab-stops>
      </style:paragraph-properties>
    </style:style>
    <style:style style:name="P1269" style:parent-style-name="Normal" style:family="paragraph">
      <style:paragraph-properties fo:text-align="justify" fo:text-indent="0.5in">
        <style:tab-stops>
          <style:tab-stop style:type="left" style:position="0.4736in"/>
        </style:tab-stops>
      </style:paragraph-properties>
    </style:style>
    <style:style style:name="P1270"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P1271" style:parent-style-name="Normal" style:family="paragraph">
      <style:paragraph-properties fo:text-align="justify" fo:margin-left="-0.0187in" fo:text-indent="0.5111in">
        <style:tab-stops/>
      </style:paragraph-properties>
    </style:style>
    <style:style style:name="P1272" style:parent-style-name="Normal" style:family="paragraph">
      <style:paragraph-properties fo:text-align="justify" fo:margin-left="1.575in" fo:text-indent="-1.0826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margin-left="-0.0187in" fo:text-indent="0.5111in">
        <style:tab-stops>
          <style:tab-stop style:type="left" style:position="0.3756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left="-0.0187in" fo:text-indent="0.5111in">
        <style:tab-stops>
          <style:tab-stop style:type="left" style:position="0.018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0.0187in" fo:text-indent="0.5111in">
        <style:tab-stops>
          <style:tab-stop style:type="left" style:position="0.3986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left="-0.0187in" fo:text-indent="0.5111in">
        <style:tab-stops>
          <style:tab-stop style:type="left" style:position="0.385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0.0187in" fo:text-indent="0.5111in">
        <style:tab-stops>
          <style:tab-stop style:type="left" style:position="0.3854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0187in" fo:text-indent="0.5111in">
        <style:tab-stops>
          <style:tab-stop style:type="left" style:position="0.3986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0.0187in" fo:text-indent="0.5111in">
        <style:tab-stops>
          <style:tab-stop style:type="left" style:position="0.385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margin-left="-0.0187in" fo:text-indent="0.5111in">
        <style:tab-stops>
          <style:tab-stop style:type="left" style:position="0.3854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0187in" fo:text-indent="0.5111in">
        <style:tab-stops>
          <style:tab-stop style:type="left" style:position="0.3756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margin-left="-0.0187in" fo:text-indent="0.5111in">
        <style:tab-stops>
          <style:tab-stop style:type="left" style:position="0.3756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margin-left="-0.0187in" fo:text-indent="0.5111in">
        <style:tab-stops>
          <style:tab-stop style:type="left" style:position="0.3756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margin-left="-0.0187in" fo:text-indent="0.5111in">
        <style:tab-stops>
          <style:tab-stop style:type="left" style:position="0.3756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0.0187in" fo:text-indent="0.5111in">
        <style:tab-stops>
          <style:tab-stop style:type="left" style:position="0.3756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margin-left="-0.0187in" fo:text-indent="0.5111in">
        <style:tab-stops>
          <style:tab-stop style:type="left" style:position="0.3756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margin-left="-0.0187in" fo:text-indent="0.5111in">
        <style:tab-stops>
          <style:tab-stop style:type="left" style:position="0.3756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margin-left="-0.0187in" fo:text-indent="0.5111in">
        <style:tab-stops>
          <style:tab-stop style:type="left" style:position="0.3756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margin-left="-0.0187in" fo:text-indent="0.5111in">
        <style:tab-stops>
          <style:tab-stop style:type="left" style:position="0.375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0187in" fo:text-indent="0.5111in">
        <style:tab-stops>
          <style:tab-stop style:type="left" style:position="0.3756in"/>
        </style:tab-stops>
      </style:paragraph-properties>
    </style:style>
    <style:style style:name="P1346" style:parent-style-name="Normal" style:family="paragraph">
      <style:paragraph-properties fo:text-align="justify" fo:margin-left="1.575in" fo:text-indent="-1.0826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margin-left="-0.0187in" fo:text-indent="0.5111in">
        <style:tab-stops>
          <style:tab-stop style:type="left" style:position="0.35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0187in" fo:text-indent="0.5111in">
        <style:tab-stops>
          <style:tab-stop style:type="left" style:position="0.388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0187in" fo:text-indent="0.5111in">
        <style:tab-stops>
          <style:tab-stop style:type="left" style:position="0.3888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fo:margin-left="-0.0187in" fo:text-indent="0.5111in">
        <style:tab-stops/>
      </style:paragraph-properties>
      <style:text-properties style:font-size-complex="12pt"/>
    </style:style>
    <style:style style:name="P1368" style:parent-style-name="Normal" style:family="paragraph">
      <style:paragraph-properties fo:text-align="justify" fo:margin-left="-0.0187in" fo:text-indent="0.5111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margin-left="-0.0187in" fo:text-indent="0.511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margin-left="-0.0187in" fo:text-indent="0.511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0187in" fo:text-indent="0.511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0187in" fo:text-indent="0.511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0187in" fo:text-indent="0.511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left="-0.0187in" fo:text-indent="0.511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0187in" fo:text-indent="0.5111in">
        <style:tab-stops/>
      </style:paragraph-properties>
    </style:style>
    <style:style style:name="P1406" style:parent-style-name="Normal" style:family="paragraph">
      <style:paragraph-properties fo:text-align="justify" fo:margin-left="-0.0187in" fo:text-indent="0.5111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margin-left="-0.0187in" fo:text-indent="0.511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0187in" fo:text-indent="0.511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left="-0.0187in" fo:text-indent="0.5111in">
        <style:tab-stops>
          <style:tab-stop style:type="left" style:position="0.365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0187in" fo:text-indent="0.511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0187in" fo:text-indent="0.5111in">
        <style:tab-stops/>
      </style:paragraph-properties>
    </style:style>
    <style:style style:name="P1431" style:parent-style-name="Normal" style:family="paragraph">
      <style:paragraph-properties fo:text-align="justify" fo:margin-left="-0.0187in" fo:text-indent="0.5111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margin-left="-0.0187in" fo:text-indent="0.511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0.0187in" fo:text-indent="0.511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0187in" fo:text-indent="0.511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margin-left="-0.0187in" fo:text-indent="0.511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margin-left="-0.0187in" fo:text-indent="0.511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0.0187in" fo:text-indent="0.511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left="-0.0187in" fo:text-indent="0.5111in">
        <style:tab-stops/>
      </style:paragraph-properties>
    </style:style>
    <style:style style:name="P1458" style:parent-style-name="Normal" style:family="paragraph">
      <style:paragraph-properties fo:text-align="justify" fo:margin-left="-0.0187in" fo:text-indent="0.5111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margin-left="-0.0187in" fo:text-indent="0.511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left="-0.0187in" fo:text-indent="0.511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left="-0.0187in" fo:text-indent="0.511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letter-kerning="true"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0187in" fo:text-indent="0.511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left="-0.0187in" fo:text-indent="0.511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margin-left="-0.0187in" fo:text-indent="0.511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0.0187in" fo:text-indent="0.511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0187in" fo:text-indent="0.511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0.0187in" fo:text-indent="0.511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left="-0.0187in" fo:text-indent="0.511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0.0187in" fo:text-indent="0.511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left="-0.0187in" fo:text-indent="0.511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left="-0.0187in" fo:text-indent="0.511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margin-left="-0.0187in" fo:text-indent="0.5111in">
        <style:tab-stops/>
      </style:paragraph-properties>
      <style:text-properties style:font-size-complex="12pt"/>
    </style:style>
    <style:style style:name="P1518" style:parent-style-name="Normal" style:family="paragraph">
      <style:paragraph-properties fo:text-align="justify" fo:margin-left="-0.0187in" fo:text-indent="0.5111in">
        <style:tab-stops/>
      </style:paragraph-properties>
      <style:text-properties style:font-size-complex="12pt"/>
    </style:style>
    <style:style style:name="P1519" style:parent-style-name="Normal" style:family="paragraph">
      <style:paragraph-properties fo:text-align="justify" fo:margin-left="-0.0187in" fo:text-indent="0.5111in">
        <style:tab-stops/>
      </style:paragraph-properties>
      <style:text-properties style:font-size-complex="12pt"/>
    </style:style>
    <style:style style:name="P1520" style:parent-style-name="Normal" style:family="paragraph">
      <style:paragraph-properties fo:text-align="justify" fo:margin-left="-0.0187in" fo:text-indent="0.5111in">
        <style:tab-stops/>
      </style:paragraph-properties>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margin-left="-0.0187in" fo:text-indent="0.5111in">
        <style:tab-stops/>
      </style:paragraph-properties>
      <style:text-properties fo:font-weight="bold" style:font-weight-asian="bold" style:font-size-complex="12pt"/>
    </style:style>
    <style:style style:name="P1527" style:parent-style-name="Normal" style:family="paragraph">
      <style:paragraph-properties fo:text-align="justify" fo:margin-left="1.6736in" fo:text-indent="-1.1812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margin-left="-0.0187in" fo:text-indent="0.5111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margin-left="-0.0187in" fo:text-indent="0.511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0187in" fo:text-indent="0.5111in">
        <style:tab-stops/>
      </style:paragraph-properties>
    </style:style>
    <style:style style:name="P1539" style:parent-style-name="Normal" style:family="paragraph">
      <style:paragraph-properties fo:text-align="justify" fo:margin-left="1.477in" fo:text-indent="-0.9847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margin-left="-0.0187in" fo:text-indent="0.5111in">
        <style:tab-stops/>
      </style:paragraph-properties>
    </style:style>
    <style:style style:name="T1545" style:parent-style-name="DefaultParagraphFont" style:family="text">
      <style:text-properties style:font-size-complex="12pt"/>
    </style:style>
    <style:style style:name="P1546" style:parent-style-name="Normal" style:family="paragraph">
      <style:paragraph-properties fo:text-align="justify" fo:margin-left="-0.0187in" fo:text-indent="0.511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0.0187in" fo:text-indent="0.511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0.0187in" fo:text-indent="0.511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0.0187in" fo:text-indent="0.511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left="-0.0187in" fo:text-indent="0.511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0187in" fo:text-indent="0.511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left="-0.0187in" fo:text-indent="0.5111in">
        <style:tab-stops/>
      </style:paragraph-properties>
    </style:style>
    <style:style style:name="P1567" style:parent-style-name="Normal" style:family="paragraph">
      <style:paragraph-properties fo:text-align="justify" fo:margin-left="1.477in" fo:text-indent="-0.9847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margin-left="-0.0187in" fo:text-indent="0.5111in">
        <style:tab-stops/>
      </style:paragraph-properties>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0187in" fo:text-indent="0.511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left="-0.0187in" fo:text-indent="0.511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0.0187in" fo:text-indent="0.511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0187in" fo:text-indent="0.511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left="-0.0187in" fo:text-indent="0.511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0187in" fo:text-indent="0.5111in">
        <style:tab-stops/>
      </style:paragraph-properties>
    </style:style>
    <style:style style:name="P1592" style:parent-style-name="Normal" style:family="paragraph">
      <style:paragraph-properties fo:text-align="justify" fo:margin-left="1.477in" fo:text-indent="-0.9847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margin-left="-0.0187in" fo:text-indent="0.511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text-position="super 66.6%"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margin-left="-0.0187in" fo:text-indent="0.511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0187in" fo:text-indent="0.5111in">
        <style:tab-stops/>
      </style:paragraph-properties>
    </style:style>
    <style:style style:name="P1620" style:parent-style-name="Normal" style:family="paragraph">
      <style:paragraph-properties fo:text-align="justify" fo:margin-left="1.575in" fo:text-indent="-1.0826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margin-left="-0.0187in" fo:text-indent="0.511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margin-left="-0.0187in" fo:text-indent="0.5111in">
        <style:tab-stops/>
      </style:paragraph-properties>
    </style:style>
    <style:style style:name="P1633" style:parent-style-name="Normal" style:family="paragraph">
      <style:paragraph-properties fo:text-align="justify" fo:margin-left="1.477in" fo:text-indent="-0.984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margin-left="-0.0187in" fo:text-indent="0.5111in">
        <style:tab-stops/>
      </style:paragraph-properties>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0.0187in" fo:text-indent="0.511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0187in" fo:text-indent="0.511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left="-0.0187in" fo:text-indent="0.511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0187in" fo:text-indent="0.511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left="-0.0187in" fo:text-indent="0.5111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0.0187in" fo:text-indent="0.511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0187in" fo:text-indent="0.511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0187in" fo:text-indent="0.511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0.0187in" fo:text-indent="0.5111in">
        <style:tab-stops/>
      </style:paragraph-properties>
    </style:style>
    <style:style style:name="P1672" style:parent-style-name="Normal" style:family="paragraph">
      <style:paragraph-properties fo:text-align="justify" fo:margin-left="1.575in" fo:text-indent="-1.0826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margin-left="-0.0187in" fo:text-indent="0.511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0.0187in" fo:text-indent="0.511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0.0187in" fo:text-indent="0.511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left="-0.0187in" fo:text-indent="0.511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left="-0.0187in" fo:text-indent="0.511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margin-left="-0.0187in" fo:text-indent="0.511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left="-0.0187in" fo:text-indent="0.5111in">
        <style:tab-stops/>
      </style:paragraph-properties>
    </style:style>
    <style:style style:name="P1700" style:parent-style-name="Normal" style:family="paragraph">
      <style:paragraph-properties fo:text-align="justify" fo:margin-left="-0.0187in" fo:text-indent="0.5111in">
        <style:tab-stops>
          <style:tab-stop style:type="left" style:position="0.4451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margin-left="-0.0187in" fo:text-indent="0.511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margin-left="-0.0187in" fo:text-indent="0.5111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margin-left="-0.0187in" fo:text-indent="0.5111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margin-left="-0.0187in" fo:text-indent="0.5111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margin-left="-0.0187in" fo:text-indent="0.5111in">
        <style:tab-stops/>
      </style:paragraph-properties>
    </style:style>
    <style:style style:name="P1732" style:parent-style-name="Normal" style:family="paragraph">
      <style:paragraph-properties fo:text-align="justify" fo:margin-left="-0.0187in" fo:text-indent="0.5111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style:vertical-align="baseline" fo:margin-left="-0.0187in" fo:text-indent="0.511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margin-left="-0.0187in" fo:text-indent="0.5111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margin-left="-0.0187in" fo:text-indent="0.5111in">
        <style:tab-stops/>
      </style:paragraph-properties>
    </style:style>
    <style:style style:name="P1770" style:parent-style-name="Normal" style:family="paragraph">
      <style:paragraph-properties fo:text-align="justify" fo:margin-left="1.477in" fo:text-indent="-0.9847in">
        <style:tab-stops>
          <style:tab-stop style:type="left" style:position="-1.0506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margin-left="-0.0187in" fo:text-indent="0.5111in">
        <style:tab-stops>
          <style:tab-stop style:type="left" style:position="0.445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0187in" fo:text-indent="0.5111in">
        <style:tab-stops>
          <style:tab-stop style:type="left" style:position="0.445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left="-0.0187in" fo:text-indent="0.5111in">
        <style:tab-stops>
          <style:tab-stop style:type="left" style:position="0.445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0.0187in" fo:text-indent="0.5111in">
        <style:tab-stops/>
      </style:paragraph-properties>
    </style:style>
    <style:style style:name="P1789" style:parent-style-name="Normal" style:family="paragraph">
      <style:paragraph-properties fo:text-align="justify" fo:margin-left="1.575in" fo:text-indent="-1.0826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margin-left="-0.0187in" fo:text-indent="0.511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left="-0.0187in" fo:text-indent="0.5111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left="-0.0187in" fo:text-indent="0.511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0.0187in" fo:text-indent="0.511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0.0187in" fo:text-indent="0.511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0.0187in" fo:text-indent="0.511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0187in" fo:text-indent="0.511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margin-left="-0.0187in" fo:text-indent="0.511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left="-0.0187in" fo:text-indent="0.511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0187in" fo:text-indent="0.511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0187in" fo:text-indent="0.511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left="-0.0187in" fo:text-indent="0.5111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0.0187in" fo:text-indent="0.511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left="-0.0187in" fo:text-indent="0.511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0187in" fo:text-indent="0.511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0.0187in" fo:text-indent="0.511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0.0187in" fo:text-indent="0.511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left="-0.0187in" fo:text-indent="0.511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left="-0.0187in" fo:text-indent="0.511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left="-0.0187in" fo:text-indent="0.511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margin-left="-0.0187in" fo:text-indent="0.5111in">
        <style:tab-stops/>
      </style:paragraph-properties>
    </style:style>
    <style:style style:name="P1876" style:parent-style-name="Normal" style:family="paragraph">
      <style:paragraph-properties fo:text-align="justify" fo:margin-left="1.477in" fo:text-indent="-0.9847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margin-left="-0.0187in" fo:text-indent="0.5111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0187in" fo:text-indent="0.511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left="-0.0187in" fo:text-indent="0.511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margin-left="-0.0187in" fo:text-indent="0.511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left="-0.0187in" fo:text-indent="0.511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left="-0.0187in" fo:text-indent="0.511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left="-0.0187in" fo:text-indent="0.511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left="-0.0187in" fo:text-indent="0.511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0187in" fo:text-indent="0.511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0187in" fo:text-indent="0.5111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0.0187in" fo:text-indent="0.511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left="-0.0187in" fo:text-indent="0.511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0.0187in" fo:text-indent="0.5111in">
        <style:tab-stops/>
      </style:paragraph-properties>
    </style:style>
    <style:style style:name="P1930" style:parent-style-name="Normal" style:family="paragraph">
      <style:paragraph-properties fo:text-align="justify" fo:margin-left="1.477in" fo:text-indent="-0.9847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margin-left="-0.0187in" fo:text-indent="0.511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FF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left="-0.0187in" fo:text-indent="0.511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left="-0.0187in" fo:text-indent="0.511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left="-0.0187in" fo:text-indent="0.511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margin-left="-0.0187in" fo:text-indent="0.511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0.0187in" fo:text-indent="0.5111in">
        <style:tab-stops>
          <style:tab-stop style:type="left" style:position="0.609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0.0187in" fo:text-indent="0.5111in">
        <style:tab-stops/>
      </style:paragraph-properties>
    </style:style>
    <style:style style:name="P1967" style:parent-style-name="Normal" style:family="paragraph">
      <style:paragraph-properties fo:text-align="justify" fo:margin-left="-0.0187in" fo:text-indent="0.5111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margin-left="-0.0187in" fo:text-indent="0.511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left="-0.0187in" fo:text-indent="0.5111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0187in" fo:text-indent="0.511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margin-left="-0.0187in" fo:text-indent="0.511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left="-0.0187in" fo:text-indent="0.5111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0187in" fo:text-indent="0.511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0187in" fo:text-indent="0.5111in">
        <style:tab-stops/>
      </style:paragraph-properties>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margin-left="-0.0187in" fo:text-indent="0.0187in">
        <style:tab-stops/>
      </style:paragraph-properties>
      <style:text-properties style:font-size-complex="12pt"/>
    </style:style>
    <style:style style:name="P2016" style:parent-style-name="Normal" style:family="paragraph">
      <style:paragraph-properties fo:text-align="justify" fo:margin-left="1.477in" fo:text-indent="-0.9847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margin-left="-0.0187in" fo:text-indent="0.511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left="-0.0187in" fo:text-indent="0.511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0187in" fo:text-indent="0.511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0.0187in" fo:text-indent="0.511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left="-0.0187in" fo:text-indent="0.5111in">
        <style:tab-stops/>
      </style:paragraph-properties>
    </style:style>
    <style:style style:name="P2062" style:parent-style-name="Normal" style:family="paragraph">
      <style:paragraph-properties fo:text-align="justify" fo:margin-left="1.575in" fo:text-indent="-1.0826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name-asian="Calibri" fo:font-weight="bold" style:font-weight-asian="bold" style:font-size-complex="12pt"/>
    </style:style>
    <style:style style:name="P2066" style:parent-style-name="Normal" style:family="paragraph">
      <style:paragraph-properties fo:text-align="justify" fo:margin-left="-0.0187in" fo:text-indent="0.5111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margin-left="-0.0187in" fo:text-indent="0.5111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margin-left="-0.0187in" fo:text-indent="0.5111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margin-left="-0.0187in" fo:text-indent="0.511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0187in" fo:text-indent="0.5111in">
        <style:tab-stops/>
      </style:paragraph-properties>
    </style:style>
    <style:style style:name="P2091" style:parent-style-name="Normal" style:family="paragraph">
      <style:paragraph-properties fo:text-align="justify" fo:margin-left="1.477in" fo:text-indent="-0.9847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margin-left="-0.0187in" fo:text-indent="0.511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0.0187in" fo:text-indent="0.511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margin-left="-0.0187in" fo:text-indent="0.511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margin-left="-0.0187in" fo:text-indent="0.511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0187in" fo:text-indent="0.5111in">
        <style:tab-stops/>
      </style:paragraph-properties>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margin-left="-0.0187in" fo:text-indent="0.5111in">
        <style:tab-stops/>
      </style:paragraph-properties>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margin-left="-0.0187in" fo:text-indent="0.5111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margin-left="-0.0187in" fo:text-indent="0.511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left="-0.0187in" fo:text-indent="0.511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margin-left="-0.0187in" fo:text-indent="0.5111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margin-left="-0.0187in" fo:text-indent="0.5111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margin-left="-0.0187in" fo:text-indent="0.5111in">
        <style:tab-stops/>
      </style:paragraph-properties>
    </style:style>
    <style:style style:name="P2150" style:parent-style-name="Normal" style:family="paragraph">
      <style:paragraph-properties fo:text-align="justify" fo:margin-left="1.6736in" fo:text-indent="-1.1812in">
        <style:tab-stops/>
      </style:paragraph-properties>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margin-left="-0.0187in" fo:text-indent="0.5111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margin-left="-0.0187in" fo:text-indent="0.5111in">
        <style:tab-stops/>
      </style:paragraph-properties>
    </style:style>
    <style:style style:name="P2165" style:parent-style-name="Normal" style:family="paragraph">
      <style:paragraph-properties fo:text-align="justify" fo:margin-left="-0.0187in" fo:text-indent="0.5111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margin-left="-0.0187in" fo:text-indent="0.511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0187in" fo:text-indent="0.5111in">
        <style:tab-stops/>
      </style:paragraph-properties>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margin-left="-0.0187in" fo:text-indent="0.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0187in" fo:text-indent="0.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0187in" fo:text-indent="0.511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0.0187in" fo:text-indent="0.511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margin-left="-0.0187in" fo:text-indent="0.511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0.0187in" fo:text-indent="0.5111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margin-left="-0.0187in" fo:text-indent="0.5111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left="-0.0187in" fo:text-indent="0.5111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keep-with-next="always" fo:text-align="justify" fo:text-indent="0.4923in"/>
      <style:text-properties fo:font-style="italic" style:font-style-asian="italic" style:font-size-complex="12pt"/>
    </style:style>
    <style:style style:name="P2222" style:parent-style-name="Normal" style:family="paragraph">
      <style:paragraph-properties fo:keep-with-next="always" fo:text-align="justify" fo:text-indent="0.4923in"/>
    </style:style>
    <style:style style:name="P2223" style:parent-style-name="Normal" style:family="paragraph">
      <style:paragraph-properties fo:keep-with-next="always" fo:text-align="justify" fo:text-indent="0.4923in"/>
    </style:style>
    <style:style style:name="T2224" style:parent-style-name="DefaultParagraphFont" style:family="text">
      <style:text-properties fo:font-style="italic" style:font-style-asian="italic"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paragraph-properties>
        <style:tab-stops>
          <style:tab-stop style:type="right" style:position="5.709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fo:text-transform="uppercase" style:font-size-complex="12pt"/>
    </style:style>
  </office:automatic-styles>
  <office:body>
    <office:text text:use-soft-page-breaks="true">
      <text:p text:style-name="P1"><text:span text:style-name="T7">Projektas Nr. XIVP-3402(2)</text:span></text:p>
      <text:p text:style-name="P8"/>
      <text:p text:style-name="P9"><text:span text:style-name="T10">LIETUVOS RESPUBLIKOS</text:span></text:p>
      <text:p text:style-name="P11"><text:span text:style-name="T12">KARO PRIEVOLĖS</text:span><text:span text:style-name="T13"><text:s/>ĮSTATYMO NR.<text:s/></text:span><text:span text:style-name="T14">I-1593<text:s/></text:span><text:span text:style-name="T15">PAKEITIMO</text:span></text:p>
      <text:p text:style-name="P16"><text:span text:style-name="T17">ĮSTATYMAS</text:span></text:p>
      <text:p text:style-name="P18"/>
      <text:p text:style-name="P19">2024 m. <text:s text:c="21"/>d. Nr.</text:p>
      <text:p text:style-name="P20">Vilnius</text:p>
      <text:p text:style-name="P21"/>
      <text:p text:style-name="P22"><text:span text:style-name="T23">1</text:span><text:span text:style-name="T24"><text:s/>straipsnis.<text:s/></text:span><text:span text:style-name="T25">2 straipsnio pakeitimas</text:span></text:p>
      <text:p text:style-name="P26">1. Pakeisti 2 straipsnio 19 dalį ir ją išdėstyti taip:</text:p>
      <text:p text:style-name="P27">„19.<text:s/><text:span text:style-name="T28">Privalomoji karo tarnyba</text:span><text:s/>– karo prievolininko atliekama privalomoji pradinė karo tarnyba, tarnyba rezerve ar tarnyba paskelbus mobilizaciją.“<text:s/></text:p>
      <text:p text:style-name="P29">2. Papildyti 2 straipsnį nauja 21 dalimi:</text:p>
      <text:p text:style-name="P30">„21.<text:s/><text:span text:style-name="T31">Rezervo karys</text:span><text:s/>– karo prievolininkas, pašauktas į kitą<text:s/>tarnybą rezerve.“</text:p>
      <text:p text:style-name="P32">3.<text:s/><text:span text:style-name="T33">Buvusias 2 straipsnio 21 ir 22 dalis laikyti atitinkamai 22 ir 23 dalimis.</text:span></text:p>
      <text:p text:style-name="P34">3. Papildyti 2 straipsnį nauja 23 dalimi:</text:p>
      <text:p text:style-name="P35">„23.<text:s/><text:span text:style-name="T36">Tarnyba rezerve</text:span><text:s/>– tarnyba aktyviajame rezerve<text:s/><text:span text:style-name="T37">ir į kitą tarnybą rezerve paskirtų karo prievolininkų</text:span><text:span text:style-name="T38"><text:s/>atliekama privalomoji karo tarnyba.“</text:span></text:p>
      <text:p text:style-name="P39"><text:span text:style-name="T40">4</text:span><text:span text:style-name="T41">. Buvusią 23 dalį laikyti 24 dalimi.“</text:span></text:p>
      <text:p text:style-name="P42"/>
      <text:p text:style-name="P43"><text:span text:style-name="T44">2</text:span><text:span text:style-name="T45"><text:s/>straipsnis.<text:s/></text:span><text:span text:style-name="T46">3 straipsnio pakeitimas</text:span><text:s/></text:p>
      <text:p text:style-name="P47">Pakeisti 3 straipsnio 5 punktą ir jį išdėstyti taip:</text:p>
      <text:p text:style-name="P48"><text:span text:style-name="T49">„</text:span><text:span text:style-name="T50">5</text:span><text:span text:style-name="T51">) pagrindinio karinio parengtumo neįgiję asmenys, kai jiems<text:s/></text:span><text:span text:style-name="T52">sukanka 60 metų, išskyrus norą atlikti kitą tarnybą rezerve pareiškusius asmenis;“.</text:span></text:p>
      <text:p text:style-name="P53"/>
      <text:p text:style-name="P54"><text:span text:style-name="T55">3</text:span><text:span text:style-name="T56"><text:s/>straipsnis.<text:s/></text:span><text:span text:style-name="T57">4 straipsnio pakeitimas</text:span><text:s/></text:p>
      <text:p text:style-name="P58">Papildyti 4 straipsnio 2 dalį 6 punktu:</text:p>
      <text:p text:style-name="P59"><text:span text:style-name="T60">„</text:span><text:span text:style-name="T61">6</text:span><text:span text:style-name="T62">) dalyvavus ne mažiau kaip 9 metus kitoje tarnyboje rezerve organizuojamuose</text:span><text:span text:style-name="T63"><text:s/>mokymuose ir pratybose ir kariuomenės vadui ar jo įgaliotam asmeniui priėmus sprendimą, kad įgytas pagrindinis karinis parengtumas, arba atliekant šią tarnybą baigus mokymus, skirtus pagrindiniam kariniam parengtumui įgyti.“</text:span></text:p>
      <text:p text:style-name="P64"/>
      <text:p text:style-name="P65"><text:span text:style-name="T66">4</text:span><text:span text:style-name="T67"><text:s/>straipsnis.<text:s/></text:span><text:span text:style-name="T68">5 str</text:span><text:span text:style-name="T69">aipsnio pakeitimas</text:span><text:s/></text:p>
      <text:p text:style-name="P70">Pakeisti 5 straipsnio 2 dalį ir ją išdėstyti taip:</text:p>
      <text:p text:style-name="P71"><text:span text:style-name="T72">„</text:span><text:span text:style-name="T73">2</text:span><text:span text:style-name="T74">. Karo prievolininkai į nuolatinę privalomąją pradinę karo tarnybą iš neparengtojo kariuomenės personalo rezervo, įskaitant ir pagrindinio karinio parengtumo neįgijusius karo prie</text:span><text:span text:style-name="T75">volininkus, atliekančius kitą tarnybą rezerve,</text:span><text:span text:style-name="T76"><text:s/></text:span><text:span text:style-name="T77">šaukiami nuo 18 iki<text:s/></text:span><text:span text:style-name="T78">23</text:span><text:span text:style-name="T79"><text:s/>metų (įskaitytinai)</text:span><text:span text:style-name="T80">, o<text:s/></text:span><text:span text:style-name="T81">raštu pareiškę norą – nuo 18 iki 38 metų (įskaitytinai).<text:s/></text:span><text:span text:style-name="T82">Karo prievolininkai, kuriems nuolatinė privalomoji pradinė karo tarnyba atidėta individualia tvarka šio įs</text:span><text:span text:style-name="T83">tatymo 15 straipsnio 1 dalies 2 punkte nustatytu pagrindu</text:span><text:span text:style-name="T84">, į šią tarnybą, pasibaigus<text:s/></text:span><text:span text:style-name="T85">šio įstatymo 15 straipsnio 1 dalies 2 punkte numatytoms aplinkybėms,</text:span><text:span text:style-name="T86"><text:s/></text:span><text:span text:style-name="T87">šaukiami</text:span><text:span text:style-name="T88"><text:s/></text:span><text:span text:style-name="T89">iki 26 metų (įskaitytinai), bet ne ilgiau kaip iki kitų kalendorinių metų pabaigos po šio įst</text:span><text:span text:style-name="T90">atymo 15 straipsnio 1 dalies 2 punkte numatytų aplinkybių.“</text:span></text:p>
      <text:p text:style-name="P91"/>
      <text:p text:style-name="P92"><text:span text:style-name="T93">5</text:span><text:span text:style-name="T94"><text:s/>straipsnis.<text:s/></text:span><text:span text:style-name="T95">11 straipsnio pakeitimas</text:span><text:s/></text:p>
      <text:p text:style-name="P96">Pakeisti 11 straipsnio 2 dalį ir ją išdėstyti taip:</text:p>
      <text:p text:style-name="P97"><text:span text:style-name="T98">„</text:span><text:span text:style-name="T99">2</text:span><text:span text:style-name="T100">. Į jaunesniųjų karininkų vadų mokymus šaukiami raštu pareiškę norą karo prievolininkai</text:span><text:span text:style-name="T101">, studijuojantys aukštosiose mokyklose ar jas baigę, išskyrus Generolo Jono Žemaičio Lietuvos karo akademiją, kitas NATO ar Europos Sąjungos valstybių narių karo mokymo įstaigas, nuo 18 iki 32 metų (įskaitytinai). Pagrindinį karinį parengtumą įgiję karo pr</text:span><text:span text:style-name="T102">ievolininkai į jaunesniųjų karininkų vadų mokymus šaukiami, jeigu jie atitinka šioje dalyje nurodytus reikalavimus, neturi suteikto karininko laipsnio ir nebuvo atleisti iš tikrosios karo tarnybos Krašto apsaugos sistemos<text:s/></text:span><text:soft-page-break/><text:span text:style-name="T103">organizavimo ir karo tarnybos įsta</text:span><text:span text:style-name="T104">tymo 38 straipsnio 1 dalies 2, 3, 4, 5, 8 ir 9 punktuose ir 2 dalies 3, 4, 6, 7, 8, 9, 10, 11 ir 12 punktuose nustatytais pagrindais, kariūno tarnybos, išskyrus kariūnus, atleistus ne dėl jų kaltės, teisėjo, prokuroro, advokato, advokato padėjėjo, notaro,<text:s/></text:span><text:span text:style-name="T105">kandidato į notarus (asesoriaus), notaro atstovo, antstolio, antstolio atstovo, antstolio padėjėjo pareigų, valstybės tarnybos už profesinės ar tarnybinės veiklos pažeidimus ar praradus pasitikėjimą jais.“</text:span></text:p>
      <text:p text:style-name="P106"/>
      <text:p text:style-name="P107"><text:span text:style-name="T108">6</text:span><text:span text:style-name="T109"><text:s/>straipsnis.<text:s/></text:span><text:span text:style-name="T110">IV skyriaus pavadinimo pa</text:span><text:span text:style-name="T111">keitimas</text:span><text:s/></text:p>
      <text:p text:style-name="P112">Pakeisti IV skyriaus pavadinimą ir jį išdėstyti taip:</text:p>
      <text:p text:style-name="P113"/>
      <text:p text:style-name="P114">„<text:span text:style-name="T115">IV</text:span><text:span text:style-name="T116"> SKYRIUS</text:span></text:p>
      <text:p text:style-name="P117"><text:span text:style-name="T118">TARNYBA REZERVE</text:span>“.</text:p>
      <text:p text:style-name="P119"/>
      <text:p text:style-name="P120"><text:span text:style-name="T121">7</text:span><text:span text:style-name="T122"><text:s/>straipsnis.<text:s/></text:span><text:span text:style-name="T123">21 straipsnio pakeitimas</text:span><text:s/></text:p>
      <text:p text:style-name="P124">Pakeisti 21 straipsnį ir jį išdėstyti taip:</text:p>
      <text:p text:style-name="P125">„<text:span text:style-name="T126">21</text:span><text:span text:style-name="T127"><text:s/>straipsnis.<text:s/></text:span><text:span text:style-name="T128">Tarnybos rezerve atlikimas</text:span></text:p>
      <text:p text:style-name="P129">1. Tarnyba<text:s/>rezerve apima tarnybą aktyviajame rezerve ir kitą tarnybą rezerve tarnaujant kariniuose vienetuose.</text:p>
      <text:p text:style-name="P130">2. Karo prievolininkai į tarnybą aktyviajame rezerve skiriami iš parengtojo kariuomenės personalo rezervo iki 60 metų, atsargos karo kapelionai – iki 65<text:s/>metų.</text:p>
      <text:p text:style-name="P131">3. Į kitą tarnybą rezerve šaukiami karo prievolininkai iš parengtojo kariuomenės personalo rezervo, išskyrus karo prievolininkus, paskirtus į aktyvųjį rezervą, taip pat norą atlikti tarnybą rezerve pareiškę karo prievolininkai iš neparengtojo kariuomenės personalo rezervo.<text:s/></text:p>
      <text:p text:style-name="P132"><text:span text:style-name="T133">4</text:span><text:span text:style-name="T134">. Pašaukti į mokymus, pratybas ar vykdyti tarnybos užduočių tarnybą rezerve atliekantys karo prievolininkai Krašto apsaugos sistemos organizavimo ir karo tarnybos įstatymo nustatyta tvarka aprūpinami apranga, maistu ir ta</text:span><text:span text:style-name="T135">rnybine gyvenamąja patalpa, jiems mokamas atlyginimas už šias dienas, taikomos socialinės garantijos.“</text:span></text:p>
      <text:p text:style-name="P136"/>
      <text:p text:style-name="P137"><text:span text:style-name="T138">8</text:span><text:span text:style-name="T139"><text:s/>straipsnis.<text:s/></text:span><text:span text:style-name="T140">23 straipsnio pakeitimas</text:span></text:p>
      <text:p text:style-name="P141"><text:span text:style-name="T142">Pakeisti 23 straipsnio 1 dalį ir ją išdėstyti taip:</text:span></text:p>
      <text:p text:style-name="P143"><text:span text:style-name="T144">„</text:span><text:span text:style-name="T145">1</text:span><text:span text:style-name="T146">. Aktyviojo rezervo kario atliekamos tarnyb</text:span><text:span text:style-name="T147">os aktyviajame rezerve trukmė – 15 metų nuo skyrimo į aktyvųjį rezervą.“</text:span></text:p>
      <text:p text:style-name="P148"/>
      <text:p text:style-name="P149"><text:span text:style-name="T150">9</text:span><text:span text:style-name="T151"><text:s/>straipsnis.<text:s/></text:span><text:span text:style-name="T152">Įstatymo papildymas 23</text:span><text:span text:style-name="T153">1</text:span><text:span text:style-name="T154"><text:s/>straipsniu<text:s/></text:span></text:p>
      <text:p text:style-name="P155">Papildyti Įstatymą 23<text:span text:style-name="T156">1</text:span><text:s/>straipsniu:</text:p>
      <text:p text:style-name="P157">„<text:span text:style-name="T158">23</text:span><text:span text:style-name="T159">1</text:span><text:span text:style-name="T160"><text:s/>straipsnis.<text:s/></text:span><text:span text:style-name="T161">Kitos tarnybos rezerve atlikimo sąlygos ir šaukimo į šią tarnybą t</text:span><text:span text:style-name="T162">varka<text:s/></text:span></text:p>
      <text:p text:style-name="P163">1. Į kitą tarnybą rezerve gali būti šaukiami karo prievolininkai dalyvauti mokymuose ar pratybose iki 10 dienų per metus, vykdyti Krašto apsaugos sistemos organizavimo ir karo tarnybos įstatymo 18 straipsnio 1 dalies 1 ir 2 punktuose ir Lietuvos<text:s/>Respublikos karinės jėgos naudojimo statuto 9 straipsnio 1 dalyje nustatytų užduočių bei atlikti karo tarnybą mobilizacijos ir karo padėties metu. Karo prievolininkai pagrindiniam kariniam parengtumui įgyti su jų sutikimu gali būti siunčiami į kitos, negu<text:s/>šioje dalyje numatyta, trukmės mokymus ar pratybas. Mokymų ir pratybų programas, trukmę ir periodiškumą nustato kariuomenės vadas.</text:p>
      <text:p text:style-name="P164">2. Šaukimo į mokymus ir pratybas pradžią ir pabaigą nustato krašto apsaugos ministras. Apie šaukimo pradžią ir pabaigą prieš vieną mėnesį iki šaukimo į mokymus ir pratybas pradžios paskelbiama per krašto apsaugos sistemos institucijų informacinės visuomenės informavimo priemones ir (ar) visuomenės informavimo priemones. Kai priimamas sprendimas šaukti karo prievolininkus į<text:s/>kitą tarnybą rezerve vykdyti tarnybos užduočių, apie šaukimo pradžią paskelbiama nedelsiant, bet ne vėliau kaip per 2 darbo dienas nuo sprendimo priėmimo dienos per krašto apsaugos sistemos institucijų informacinės visuomenės informavimo ir (ar) visuomenės<text:s/>informavimo priemones.<text:s/></text:p>
      <text:p text:style-name="P165">3. Kariuomenės vadas, atsižvelgdamas į krašto apsaugos ministro nustatytą į mokymus ir pratybas šaukiamų karo prievolininkų skaičių, tvirtina atitinkamų kalendorinių metų mokymų ir pratybų planą, kuriame nustatomi kariniai<text:s/>vienetai, kuriuose bus vykdomi mokymai ir pratybos, ir mokymuose ir pratybose dalyvaujančių karo prievolininkų skaičių.</text:p>
      <text:p text:style-name="P166">4. Šaukimas vykdomas, iki pašaukiamas krašto apsaugos ministro nustatytas kitą tarnybą rezerve atliksiančių karių skaičius. Į kitą tarnybą rezerve šaukiami pagal individualias savybes, patirtį, parengimą ir turimą kvalifikaciją pareigoms, į kurias planuojama juos skirti, tinkami karo prievolininkai.<text:s/></text:p>
      <text:p text:style-name="P167">5. Karo prievolininkai, pašaukti į mokymus ir pratybas ar vykdyti tarnybos užduočių, tarnybos laikotarpiu karinio vieneto vado (viršininko) skiriami į pareigas kariniame vienete ir pasibaigus tarnybos laikotarpiui atleidžiami iš jų.</text:p>
      <text:p text:style-name="P168">6. Karo prievolininkai skiriami atlikti kitą tarnybą rezerve tik teisės aktų nustatyta tvarka patikrinus jų sveikatą ir nustačius, kad jie tinkami atlikti šią tarnybą.</text:p>
      <text:p text:style-name="P169">7. Rezervo kariai atleidžiami iš pareigų nepasibaigus tarnybos laikotarpiui, kai:</text:p>
      <text:p text:style-name="P170">1) jie priimami į profesinę karo tarnybą;</text:p>
      <text:p text:style-name="P171">2) jie paskiriami į savanorišką nenuolatinę karo tarnybą;</text:p>
      <text:p text:style-name="P172">3) jie pašaukiami į privalomąją pradinę karo tarnybą;</text:p>
      <text:p text:style-name="P173">4) jie netenka Lietuvos Respublikos pilietybės;</text:p>
      <text:p text:style-name="P174">5) jie atleidžiami nuo karo prievolės;</text:p>
      <text:p text:style-name="P175">6) patikrinus sveikatos būklę paaiškėja, kad jie netinkami kitai tarnybai rezerve;</text:p>
      <text:p text:style-name="P176">7)<text:s/>atsiranda šio įstatymo 15 straipsnio 1 dalies 3–14 punktuose nustatytos aplinkybės;</text:p>
      <text:p text:style-name="P177">8) sutrinka jų sveikata ir sveikatos sutrikimas gali nesibaigti iki mokymų, pratybų ar tarnybos užduočių vykdymo laikotarpio pabaigos.</text:p>
      <text:p text:style-name="P178">8. Šaukimo į kitą rezervo tarnybą tvarką, taip pat pašauktų karo prievolininkų skyrimo į pareigas kariniame vienete ir atleidimo iš jų tvarką nustato krašto apsaugos ministras.</text:p>
      <text:p text:style-name="P179"><text:span text:style-name="T180">9</text:span><text:span text:style-name="T181">. Kita tarnyba rezerve atliekama Krašto apsaugos sistemos organizavimo ir karo tarnybos įstatymo nust</text:span><text:span text:style-name="T182">atytomis sąlygomis ir tvarka.“</text:span></text:p>
      <text:p text:style-name="P183"/>
      <text:p text:style-name="P184"><text:span text:style-name="T185">10</text:span><text:span text:style-name="T186"><text:s/>straipsnis.<text:s/></text:span><text:span text:style-name="T187">25 straipsnio pakeitimas</text:span><text:s/></text:p>
      <text:p text:style-name="P188"><text:span text:style-name="T189">Pakeisti 25 straipsnį ir jį išdėstyti taip:</text:span></text:p>
      <text:p text:style-name="P190">„<text:span text:style-name="T191">25</text:span><text:span text:style-name="T192"><text:s/>straipsnis.<text:s/></text:span><text:span text:style-name="T193">Šaukimo į mokymus ir pratybas ar vykdyti tarnybos užduočių atidėjimas</text:span></text:p>
      <text:p text:style-name="P194">1. Šaukimas į mokymus ir pratybas<text:s/>ar vykdyti tarnybos užduočių atidedamas šio įstatymo 15 straipsnio 1 dalies 3–14 punktuose nurodytiems karo prievolininkams.</text:p>
      <text:p text:style-name="P195"><text:span text:style-name="T196">2</text:span><text:span text:style-name="T197">. Vykdant šaukimą į mokymus ir pratybas ar vykdyti tarnybos užduočių, tarnyba atidedama aktyviojo rezervo kariams ir į kitą t</text:span><text:span text:style-name="T198">arnybą rezerve šaukiamiems karo prievolininkams, kurių sveikatos būklę patikrinus nustatyta, kad jie dėl laikinų sveikatos sutrikimų negali dalyvauti mokymuose ir pratybose ar vykdyti tarnybos užduočių, iki baigsis laikinas jų sveikatos sutrikimas.“</text:span></text:p>
      <text:p text:style-name="P199"/>
      <text:p text:style-name="P200"><text:span text:style-name="T201">11</text:span><text:span text:style-name="T202"><text:s/>straipsnis.<text:s/></text:span><text:span text:style-name="T203">31 straipsnio pakeitimas</text:span><text:s/></text:p>
      <text:p text:style-name="P204">Pakeisti 31 straipsnio 3 punktą ir jį išdėstyti taip:</text:p>
      <text:p text:style-name="P205"><text:span text:style-name="T206">„</text:span><text:span text:style-name="T207">3</text:span><text:span text:style-name="T208">) informuoti karo prievolininkus apie jų skyrimą į tarnybą rezerve ir atleidimą iš jo krašto apsaugos ministro nustatyta tvarka;“.</text:span></text:p>
      <text:p text:style-name="P209"/>
      <text:p text:style-name="P210"><text:span text:style-name="T211">12</text:span><text:span text:style-name="T212"><text:s/>str</text:span><text:span text:style-name="T213">aipsnis.<text:s/></text:span><text:span text:style-name="T214">Lietuvos Respublikos karo prievolės įstatymo Nr. I-1593 nauja redakcija</text:span></text:p>
      <text:p text:style-name="P215"><text:span text:style-name="T216">Pakeisti Lietuvos Respublikos karo prievolės įstatymą Nr. I-1593 ir jį išdėstyti taip: </text:span></text:p>
      <text:p text:style-name="P217"><text:span text:style-name="T218">„</text:span><text:span text:style-name="T219">LIETUVOS RESPUBLIKOS</text:span><text:span text:style-name="T220"><text:line-break/>KARO PRIEVOLĖS ir ALTERNATYVIOSIOS KRAŠTO APSAUGOS TARNYBOS<text:s/></text:span><text:span text:style-name="T221"><text:line-break/>ĮS</text:span><text:span text:style-name="T222">TATYMAS</text:span></text:p>
      <text:p text:style-name="P223"/>
      <text:p text:style-name="P224"><text:span text:style-name="T225">PREAMBULĖ</text:span></text:p>
      <text:p text:style-name="P226"/>
      <text:p text:style-name="P227"><text:span text:style-name="T228">Lietuvos Respublikos Seimas,</text:span></text:p>
      <text:p text:style-name="P229"><text:span text:style-name="T230">vadovaudamasis Lietuvos Respublikos Konstitucijos 3 straipsnio antrąja dalimi, kurioje nustatyta, kad „Tauta ir kiekvienas pilietis turi teisę priešintis bet kam, kas prievarta kėsinasi į Lietuvos<text:s/></text:span><text:span text:style-name="T231">valstybės nepriklausomybę, teritorijos vientisumą, konstitucinę santvarką“, taip pat Konstitucijos 139 straipsnio pirmąja dalimi, kurioje nustatyta kiekvieno Lietuvos Respublikos piliečio teisė ir pareiga ginti Lietuvos valstybę nuo užsienio ginkluoto užpu</text:span><text:span text:style-name="T232">olimo;</text:span></text:p>
      <text:p text:style-name="P233">įgyvendindamas Konstitucijos 139 straipsnio antrojoje dalyje įtvirtintą pareigą – įstatymu nustatyti Lietuvos Respublikos piliečių karo ir alternatyviosios krašto apsaugos tarnybos atlikimo tvarką;</text:p>
      <text:p text:style-name="P234">atsižvelgdamas į Lietuvos Respublikos Konstitucinio<text:s/>Teismo 2009 m. rugsėjo 24 d. nutarimą (bylos Nr. 16/2009);</text:p>
      <text:p text:style-name="P235"><text:span text:style-name="T236">siekdamas laiduoti tinkamą krašto apsaugą ir tokį karo tarnybos teisinį reglamentavimą, kuris būtų nustatytas atsižvelgiant į Lietuvos Respublikos narystę Šiaurės Atlanto sutarties organizacijoje<text:s/></text:span><text:span text:style-name="T237">(toliau</text:span><text:span text:style-name="T238"> </text:span><text:span text:style-name="T239">–</text:span><text:span text:style-name="T240"><text:s/></text:span><text:span text:style-name="T241">NATO) ir Europos Sąjungoje, kitus tarptautinius įsipareigojimus, geopolitinę situaciją ir galimas grėsmes valstybės saugumui, taip pat užtikrintų valstybės gynimą nuo užsienio ginkluoto užpuolimo;</text:span></text:p>
      <text:p text:style-name="P242">pabrėždamas, kad šiam tikslui pasiekti turi būti<text:s/>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243"><text:span text:style-name="T244">priim</text:span><text:span text:style-name="T245">a šį įstatymą.</text:span></text:p>
      <text:p text:style-name="P246"/>
      <text:p text:style-name="P247"><text:span text:style-name="T248">I</text:span><text:span text:style-name="T249"><text:s/>SKYRIUS</text:span></text:p>
      <text:p text:style-name="P250"><text:span text:style-name="T251">BENDROSIOS NUOSTATOS</text:span></text:p>
      <text:p text:style-name="P252"/>
      <text:p text:style-name="P253"><text:span text:style-name="T254">1</text:span><text:span text:style-name="T255"><text:s/>straipsnis.<text:s/></text:span><text:span text:style-name="T256">Įstatymo paskirtis</text:span></text:p>
      <text:p text:style-name="P257"><text:span text:style-name="T258">Šis įstatymas nustato Lietuvos Respublikos piliečių karo prievolės ir alternatyviosios krašto apsaugos tarnybos atlikimo ir jų administravimo<text:s/></text:span><text:span text:style-name="T259">tvarką.</text:span></text:p>
      <text:p text:style-name="P260"/>
      <text:p text:style-name="P261"><text:span text:style-name="T262">2</text:span><text:span text:style-name="T263"><text:s/>straipsnis.<text:s/></text:span><text:span text:style-name="T264">Pagrindinės šio įstatymo sąvokos</text:span></text:p>
      <text:p text:style-name="P265"><text:span text:style-name="T266">1</text:span><text:span text:style-name="T267">.</text:span><text:span text:style-name="T268"><text:s/></text:span><text:span text:style-name="T269">Aktyviojo kariuomenės personalo rezervo karys</text:span><text:span text:style-name="T270"><text:s/></text:span><text:span text:style-name="T271">(toliau<text:s/></text:span><text:span text:style-name="T272">– aktyviojo rezervo karys) –<text:s/></text:span><text:span text:style-name="T273">parengtojo kariuomenės personalo rezervo karo prievolininkas, atliekantis tarnybą aktyviajame kariuomenė</text:span><text:span text:style-name="T274">s personalo rezerve.</text:span><text:span text:style-name="T275"><text:s/></text:span></text:p>
      <text:p text:style-name="P276"><text:span text:style-name="T277">2</text:span><text:span text:style-name="T278">.<text:s/></text:span><text:span text:style-name="T279">Aktyvusis<text:s/></text:span><text:span text:style-name="T280">kariuomenės<text:s/></text:span><text:span text:style-name="T281">personalo rezervas</text:span><text:span text:style-name="T282"><text:s/>(toliau<text:s/></text:span><text:span text:style-name="T283">– aktyvusis rezervas) –<text:s/></text:span><text:span text:style-name="T284">parengtojo kariuomenės personalo rezervo karo prievolininkų, kurių turimi kariniai įgūdžiai periodiškai atnaujinami mokymuose ir pratybose, dalis.</text:span><text:span text:style-name="T285"><text:s/></text:span></text:p>
      <text:p text:style-name="P286"><text:span text:style-name="T287">3</text:span><text:span text:style-name="T288">.</text:span><text:span text:style-name="T289"><text:s/></text:span><text:span text:style-name="T290">Alternatyvioji krašto apsaugos tarnyba</text:span><text:s/>– Lietuvos Respublikos piliečio, kuris dėl religinių ar pacifistinių įsitikinimų<text:s/><text:span text:style-name="T291">negali vykdyti tarnybos, susijusios su ginklų, specialiųjų priemonių ar prievartos naudojimu,<text:s/></text:span>kaip konstitucinė prievolė atliekama krašto apsaugos tarnyba.</text:p>
      <text:p text:style-name="P292"><text:span text:style-name="T293">4</text:span><text:span text:style-name="T294">.<text:s/></text:span><text:span text:style-name="T295">Alternatyviosios krašto apsaugos tarnybos prievolininkas</text:span><text:span text:style-name="T296"><text:s/>(toliau – alternatyviosios tarnybos prievolininkas) – prievolę atlikti alternatyviąją krašto apsaugos tarnybą turintis Lietuvos Respublikos pilnametis pilietis.</text:span></text:p>
      <text:p text:style-name="P297"><text:span text:style-name="T298">5</text:span><text:span text:style-name="T299">.<text:s/></text:span><text:span text:style-name="T300">Kar</text:span><text:span text:style-name="T301">inė įskaita</text:span><text:span text:style-name="T302"><text:s/>– elektroninė karo prievolininkų apskaita.</text:span></text:p>
      <text:p text:style-name="P303"><text:span text:style-name="T304">6</text:span><text:span text:style-name="T305">.<text:s/></text:span><text:span text:style-name="T306">Kariuomenės personalo rezervas</text:span><text:span text:style-name="T307"><text:s/>– karo prievolininkų visuma, išskyrus tikrąją karo tarnybą atliekančius karo prievolininkus.<text:s/></text:span></text:p>
      <text:p text:style-name="P308"><text:span text:style-name="T309">7</text:span><text:span text:style-name="T310">.<text:s/></text:span><text:span text:style-name="T311">Karo prievolė</text:span><text:span text:style-name="T312"><text:s/>– konstitucinė Lietuvos Respublikos piliečio pareiga atlikti karo tarnybą.</text:span></text:p>
      <text:p text:style-name="P313"><text:span text:style-name="T314">8</text:span><text:span text:style-name="T315">.<text:s/></text:span><text:span text:style-name="T316">Karo prievolininkas</text:span><text:span text:style-name="T317"><text:s/>– karo prievolę turintis Lietuvos Respublikos pilnametis pilietis.</text:span></text:p>
      <text:p text:style-name="P318"><text:span text:style-name="T319">9</text:span><text:span text:style-name="T320">.<text:s/></text:span><text:span text:style-name="T321">Karo prievolininko kodas</text:span><text:span text:style-name="T322"><text:s/>– unikali skaitmenų seka, skirta karo prievolininko ir</text:span><text:span text:style-name="T323"><text:s/>asmens, sukakusio 17 metų, kuris, jam sukakus 18 metų, įgis pareigą atlikti karo prievolę, ir kuriam atitinkamų metų šaukimo metu bus sukakę arba sukaks 18 metų, (toliau – asmenys, sukakę 17 metų) tapatybei nustatyti, duomenims apie jį kaupti.<text:s/></text:span></text:p>
      <text:p text:style-name="P324"><text:span text:style-name="T325">10</text:span><text:span text:style-name="T326">.<text:s/></text:span><text:span text:style-name="T327">Ka</text:span><text:span text:style-name="T328">ro prievolininkų šaukimas</text:span><text:span text:style-name="T329"><text:s/>(toliau – šaukimas) – procedūra, apimanti karo prievolininkų atranką ir skyrimą į privalomąją karo tarnybą, tarnybos atidėjimą ir atleidimą nuo jos.<text:s/></text:span></text:p>
      <text:p text:style-name="P330"><text:span text:style-name="T331">11</text:span><text:span text:style-name="T332">.<text:s/></text:span><text:span text:style-name="T333">Neparengtasis kariuomenės personalo rezervas</text:span><text:span text:style-name="T334"><text:s/>– karo prievolininkai, neįg</text:span><text:span text:style-name="T335">iję pagrindinio karinio parengtumo.<text:s/></text:span></text:p>
      <text:p text:style-name="P336"><text:span text:style-name="T337">12</text:span><text:span text:style-name="T338">.<text:s/></text:span><text:span text:style-name="T339">Pagrindinis karinis parengtumas</text:span><text:span text:style-name="T340"><text:s/>– Lietuvos kariuomenės vado nustatytų kariui būtinų žinių ir gebėjimų turėjimas.<text:s/></text:span></text:p>
      <text:p text:style-name="P341"><text:span text:style-name="T342">13</text:span><text:span text:style-name="T343">.<text:s/></text:span><text:span text:style-name="T344">Parengtasis kariuomenės personalo rezervas</text:span><text:span text:style-name="T345"><text:s/>– karo prievolininkai, įgiję pagrindinį karinį</text:span><text:span text:style-name="T346"><text:s/>parengtumą.</text:span></text:p>
      <text:p text:style-name="P347"><text:span text:style-name="T348">14</text:span><text:span text:style-name="T349">.<text:s/></text:span><text:span text:style-name="T350">Privalomoji karo tarnyba</text:span><text:span text:style-name="T351"><text:s/>– karo prievolininko atliekama privalomoji pradinė karo tarnyba, tarnyba rezerve ar tarnyba paskelbus mobilizaciją.</text:span><text:span text:style-name="T352"><text:s/></text:span></text:p>
      <text:p text:style-name="P353"><text:span text:style-name="T354">15</text:span><text:span text:style-name="T355">.<text:s/></text:span><text:span text:style-name="T356">Privalomoji pradinė karo tarnyba</text:span><text:span text:style-name="T357"><text:s/>–<text:s/></text:span><text:span text:style-name="T358">karo prievolininkų parengimas ginklu ginti valstyb</text:span><text:span text:style-name="T359">ę.<text:s/></text:span></text:p>
      <text:p text:style-name="P360">16.<text:s/><text:span text:style-name="T361">Rezervo karys</text:span><text:s/>– karo prievolininkas, pašauktas į kitą tarnybą rezerve.</text:p>
      <text:p text:style-name="P362"><text:span text:style-name="T363">17</text:span><text:span text:style-name="T364">.<text:s/></text:span><text:span text:style-name="T365">Tarnyba aktyviajame kariuomenės personalo rezerve</text:span><text:span text:style-name="T366"><text:s/></text:span><text:span text:style-name="T367">(toliau<text:s/></text:span><text:span text:style-name="T368">– tarnyba aktyviajame rezerve) – į<text:s/></text:span><text:span text:style-name="T369">aktyvųjį rezervą paskirtų karo prievolininkų atliekama privalomoji karo<text:s/></text:span><text:span text:style-name="T370">tarnyba</text:span><text:span text:style-name="T371">.</text:span><text:span text:style-name="T372"><text:s/></text:span></text:p>
      <text:p text:style-name="P373"><text:span text:style-name="T374">18</text:span><text:span text:style-name="T375">.<text:s/></text:span><text:span text:style-name="T376">Tarnyba rezerve</text:span><text:span text:style-name="T377"><text:s/>– tarnyba aktyviajame rezerve<text:s/></text:span><text:span text:style-name="T378">ir į kitą tarnybą rezerve paskirtų karo prievolininkų atliekama privalomoji karo tarnyba.</text:span></text:p>
      <text:p text:style-name="P379"><text:span text:style-name="T380">19</text:span><text:span text:style-name="T381">.<text:s/></text:span><text:span text:style-name="T382">Kitos šiame įstatyme vartojamos sąvokos suprantamos taip, kaip jos apibrėžiamos Lietuvos Respu</text:span><text:span text:style-name="T383">blikos krašto apsaugos sistemos organizavimo ir karo tarnybos įstatyme ir Lietuvos Respublikos nevyriausybinių organizacijų plėtros įstatyme.</text:span></text:p>
      <text:p text:style-name="P384"/>
      <text:p text:style-name="P385"><text:span text:style-name="T386">3</text:span><text:span text:style-name="T387"><text:s/>straipsnis.<text:s/></text:span><text:span text:style-name="T388">Atleidimas nuo karo prievolės</text:span></text:p>
      <text:p text:style-name="P389"><text:span text:style-name="T390">1</text:span><text:span text:style-name="T391">. Nuo karo prievolės atleidžiami:</text:span></text:p>
      <text:p text:style-name="P392"><text:span text:style-name="T393">1</text:span><text:span text:style-name="T394">) asmenys, kurie nust</text:span><text:span text:style-name="T395">atyta tvarka pripažinti neveiksniais arba ribotai veiksniais tam tikroje srityje;</text:span></text:p>
      <text:p text:style-name="P396"><text:span text:style-name="T397">2</text:span><text:span text:style-name="T398">) asmenys su negalia, išskyrus tuos, kurie raštu pareiškė norą atlikti<text:s/></text:span><text:span text:style-name="T399">šio įstatymo 5 straipsnio 3 dalies 3 punkte nustatytos trukmės</text:span><text:s/><text:span text:style-name="T400">privalomąją pradinę karo tarnybą<text:s/></text:span>ar<text:s/>kitą tarnybą rezerve<text:span text:style-name="T401">, atitinka Lietuvos kariuomenės personalo komplektavimo poreikius ir<text:s/></text:span>atitinkamai<text:span text:style-name="T402"><text:s/>tarnybai nustatytus sveikatos būklės reikalavimus;<text:s/></text:span></text:p>
      <text:p text:style-name="P403"><text:span text:style-name="T404">3</text:span><text:span text:style-name="T405">) asmenys, kurie karinės medicinos ekspertizės komisijos, sudarytos ir veikiančios Lietuvos Respu</text:span><text:span text:style-name="T406">blikos Vyriausybės nustatyta tvarka, dėl sveikatos būklės pripažinti netinkamais privalomajai karo tarnybai;</text:span></text:p>
      <text:p text:style-name="P407"><text:span text:style-name="T408">4</text:span><text:span text:style-name="T409">) asmenys, įstatymų nustatyta tvarka perkelti į dimisiją;</text:span></text:p>
      <text:p text:style-name="P410"><text:span text:style-name="T411">5</text:span><text:span text:style-name="T412">) pagrindinio karinio parengtumo neįgiję asmenys, kai jiems sukanka 60 metų,</text:span><text:s/>išskyrus norą atlikti kitą tarnybą rezerve pareiškusius asmenis<text:span text:style-name="T413">;</text:span></text:p>
      <text:p text:style-name="P414"><text:span text:style-name="T415">6</text:span><text:span text:style-name="T416">) moterys, išskyrus tas, kurios</text:span><text:span text:style-name="T417">:</text:span><text:span text:style-name="T418"><text:s/></text:span></text:p>
      <text:p text:style-name="P419"><text:span text:style-name="T420">a</text:span><text:span text:style-name="T421">) raštu pareiškė norą tapti karo prievolininkėmis;<text:s/></text:span></text:p>
      <text:p text:style-name="P422"><text:span text:style-name="T423">b</text:span><text:span text:style-name="T424">) yra įgijusios aukštąjį išsilavinimą baigus medicinos ar slaugos ir akušerijos studijų krypčių studijas;<text:s/></text:span></text:p>
      <text:p text:style-name="P425"><text:span text:style-name="T426">7</text:span><text:span text:style-name="T427">) alternatyviosios tarnybos prievolininkai.</text:span></text:p>
      <text:p text:style-name="P428"><text:span text:style-name="T429">2</text:span><text:span text:style-name="T430">. Šio straipsnio 1 dalies 2, 4, 5 ir 7 punktuose nurodytiems Lietuvos Respublikos piliečiam</text:span><text:span text:style-name="T431">s karo padėties metu ginkluotųjų pajėgų vado sprendimu gali būti leista atlikti karo prievolę, jeigu jie raštu pareiškė norą atlikti tarnybą paskelbus mobilizaciją.</text:span></text:p>
      <text:p text:style-name="P432"/>
      <text:p text:style-name="P433"><text:span text:style-name="T434">II</text:span><text:span text:style-name="T435"><text:s/>SKYRIUS</text:span></text:p>
      <text:p text:style-name="P436"><text:span text:style-name="T437">PRIVALOMOJI PRADINĖ KARO TARNYBA</text:span></text:p>
      <text:p text:style-name="P438"/>
      <text:p text:style-name="P439"><text:span text:style-name="T440">PIRMASIS</text:span><text:span text:style-name="T441"><text:s/>SKIRSNIS</text:span></text:p>
      <text:p text:style-name="P442"><text:span text:style-name="T443">PRIVALOMOSIOS P</text:span><text:span text:style-name="T444">RADINĖS KARO TARNYBOS ATLIKIMO TVARKA IR SĄLYGOS</text:span></text:p>
      <text:p text:style-name="P445"/>
      <text:p text:style-name="P446"><text:span text:style-name="T447">4</text:span><text:span text:style-name="T448"><text:s/>straipsnis.<text:s/></text:span><text:span text:style-name="T449">Privalomosios pradinės karo tarnybos įskaitymas<text:s/></text:span></text:p>
      <text:p text:style-name="P450"><text:span text:style-name="T451">Privalomoji pradinė karo tarnyba įskaitoma:</text:span></text:p>
      <text:p text:style-name="P452"><text:span text:style-name="T453">1</text:span><text:span text:style-name="T454">) kai kariūnas baigia pirmuosius studijų metus;<text:s/></text:span></text:p>
      <text:p text:style-name="P455"><text:span text:style-name="T456">2</text:span><text:span text:style-name="T457">) kai atliekant profesinę karo tarny</text:span><text:span text:style-name="T458">bą bandomuoju laikotarpiu įgyjamas pagrindinis karinis parengtumas;</text:span></text:p>
      <text:p text:style-name="P459"><text:span text:style-name="T460">3</text:span><text:span text:style-name="T461">) ištarnavus ne mažiau kaip 3 metus krašto apsaugos savanorių karo tarnyboje ar kitoje savanoriškoje nenuolatinėje karo tarnyboje ir Lietuvos kariuomenės vadui ar jo įgaliotam asmeniu</text:span><text:span text:style-name="T462">i priėmus sprendimą, kad įgytas pagrindinis karinis parengtumas;</text:span><text:span text:style-name="T463"><text:s/></text:span></text:p>
      <text:p text:style-name="P464"><text:span text:style-name="T465">4</text:span><text:span text:style-name="T466">) dalyvavus ne mažiau kaip 9 metus kitoje tarnyboje rezerve organizuojamuose mokymuose ir pratybose ir kariuomenės vadui ar jo įgaliotam asmeniui priėmus sprendimą, kad įgytas pagrindin</text:span><text:span text:style-name="T467">is karinis parengtumas, arba atliekant šią tarnybą baigus mokymus, skirtus pagrindiniam kariniam parengtumui įgyti;</text:span></text:p>
      <text:p text:style-name="P468"><text:span text:style-name="T469">5</text:span><text:span text:style-name="T470">) kai karo prievolininkas baigia kitos NATO ar Europos Sąjungos valstybės narės karo mokymo instituciją;</text:span></text:p>
      <text:p text:style-name="P471"><text:span text:style-name="T472">6</text:span><text:span text:style-name="T473">) Lietuvos kariuomenės va</text:span><text:span text:style-name="T474">do sprendimu, kai karo prievolininkas atlieka karo tarnybą kitoje NATO ar Europos Sąjungos valstybėje narėje.</text:span></text:p>
      <text:p text:style-name="P475"/>
      <text:p text:style-name="P476"><text:span text:style-name="T477">5</text:span><text:span text:style-name="T478"><text:s/>straipsnis.<text:s/></text:span><text:span text:style-name="T479">Privalomosios pradinės karo tarnybos atlikimo sąlygos</text:span></text:p>
      <text:p text:style-name="P480"><text:span text:style-name="T481">1</text:span><text:span text:style-name="T482">. Privalomoji pradinė karo tarnyba atliekama kariniuose vienetuo</text:span><text:span text:style-name="T483">se ir (ar) karinėje mokymo įstaigoje pagal Lietuvos kariuomenės vado patvirtintas programas.</text:span></text:p>
      <text:p text:style-name="P484"><text:span text:style-name="T485">2</text:span><text:span text:style-name="T486">. Karo prievolininkai į privalomąją pradinę karo tarnybą iš neparengtojo kariuomenės personalo rezervo,<text:s/></text:span>įskaitant ir pagrindinio karinio parengtumo<text:s/>neįgijusius karo prievolininkus, atliekančius kitą tarnybą rezerve,<text:span text:style-name="T487"><text:s/>šaukiami nuo 18 metų iki kol asmuo sukanka<text:s/></text:span><text:span text:style-name="T488">2</text:span><text:span text:style-name="T489">2 metus</text:span><text:span text:style-name="T490">, o<text:s/></text:span><text:span text:style-name="T491">raštu pareiškę norą – nuo 18 metų iki kol asmuo sukanka 39 metus. Karo prievolininkai, kurie raštu pareiškė norą atlikti privalomąją pradinę karo tarnybą, nurodytą šio straipsnio 3 dalies 4 punkto a papunktyje, šaukiami ir iš parengtojo kariuomenės persona</text:span><text:span text:style-name="T492">lo rezervo, jeigu jie atitinka šioje dalyje nurodytus reikalavimus, neturi suteikto karininko laipsnio ir nebuvo atleisti iš tikrosios karo tarnybos Krašto apsaugos sistemos organizavimo ir karo tarnybos įstatymo 38 straipsnio 1 dalies 2, 3, 4, 5, 8 ir 9 p</text:span><text:span text:style-name="T493">unktuose ir 2 dalies 3, 4, 6, 7, 8, 9, 10, 11 ir 12 punktuose nustatytais pagrindais, kariūno tarnybos, išskyrus kariūnus, atleistus ne dėl jų kaltės, teisėjo, prokuroro, advokato, advokato padėjėjo, notaro, kandidato į notarus (asesoriaus), notaro atstovo</text:span><text:span text:style-name="T494">, antstolio, antstolio atstovo, antstolio padėjėjo pareigų, valstybės tarnybos už profesinės ar tarnybinės veiklos pažeidimus ar praradus pasitikėjimą jais.<text:s/></text:span><text:span text:style-name="T495">Karo prievolininkai, kuriems privalomoji pradinė karo tarnyba atidėta individualia tvarka šio įstat</text:span><text:span text:style-name="T496">ymo 10 straipsnio 1 dalies 1, 7, 9, 11, 13, 14 ir 15 punktuose nustatytais pagrindais, į šią tarnybą, pasibaigus šio įstatymo 10 straipsnio 1 dalies 1, 7, 9, 11, 13, 14 ir 15 punktuose numatytoms aplinkybėms, šaukiami, iki<text:s/></text:span><text:span text:style-name="T497">kol asmuo sukanka<text:s/></text:span><text:span text:style-name="T498">23 metus.<text:s/></text:span><text:span text:style-name="T499">Karo<text:s/></text:span><text:span text:style-name="T500">prievolininkai, kurie į privalomąją pradinę karo tarnybą buvo paskirti, tačiau neatvyko jos atlikti, ir karo prievolininkai,<text:s/></text:span><text:span text:style-name="T501">įgiję Lietuvos kariuomenėje trūkstamas profesijas (kvalifikacijas),</text:span><text:span text:style-name="T502"><text:s/>į privalomąją pradinę karo tarnybą šaukiami, iki<text:s/></text:span><text:span text:style-name="T503">kol asmuo suka</text:span><text:span text:style-name="T504">nka<text:s/></text:span><text:span text:style-name="T505">31 metus.</text:span><text:span text:style-name="T506"><text:s/>Lietuvos kariuomenėje trūkstamų profesijų (kvalifikacijų) sąrašą nustato krašto apsaugos ministras.<text:s/></text:span></text:p>
      <text:p text:style-name="P507"><text:span text:style-name="T508">3</text:span><text:span text:style-name="T509">. Privalomosios pradinės karo tarnybos trukmė:</text:span></text:p>
      <text:p text:style-name="P510"><text:span text:style-name="T511">1</text:span><text:span text:style-name="T512">) 9 mėnesiai, išskyrus šios dalies 2–4 punktuose nurodytus atvejus;</text:span></text:p>
      <text:p text:style-name="P513"><text:span text:style-name="T514">2</text:span><text:span text:style-name="T515">) 3 mėnesiai<text:s/></text:span><text:span text:style-name="T516">įgijusiems Lietuvos kariuomenėje trūkstamas profesijas (kvalifikacijas) karo prievolininkams;</text:span></text:p>
      <text:p text:style-name="P517"><text:span text:style-name="T518">3</text:span><text:span text:style-name="T519">) nustatoma Lietuvos kariuomenės vado, atsižvelgiant į karinės specialybės karinio parengtumo reikalavimus karo prievolininkams, kurie neatitinka sveikatos b</text:span><text:span text:style-name="T520">ūklės reikalavimų būti paskirti į šios dalies 1, 2 ir 4 punktuose<text:s/></text:span><text:span text:style-name="T521">nustatytos trukmės</text:span><text:s/><text:span text:style-name="T522">privalomąją pradinę karo tarnybą, raštu pareiškė norą atlikti privalomąją pradinę karo tarnybą ir atitinka Lietuvos kariuomenės personalo komplektavimo poreikius;</text:span></text:p>
      <text:p text:style-name="P523"><text:span text:style-name="T524">4</text:span><text:span text:style-name="T525">) n</text:span><text:span text:style-name="T526">orą atlikti privalomąją pradinę karo tarnybą pareiškusiems ir atitinkantiems Lietuvos kariuomenės personalo komplektavimo poreikius studentams,<text:s/></text:span><text:span text:style-name="T527">į aukštąją mokyklą įstojusiems iki jų įtraukimo į metinį karo prievolininkų sąrašą,<text:s/></text:span><text:span text:style-name="T528">karo prievolininkams, baigus</text:span><text:span text:style-name="T529">iems aukštąsias mokyklas, taip pat karo prievolininkams, nurodytiems šio įstatymo 10 straipsnio 3 dalyje:</text:span></text:p>
      <text:p text:style-name="P530"><text:span text:style-name="T531">a</text:span><text:span text:style-name="T532">) nuo 160 iki 200 dienų pagal Lietuvos kariuomenės vado patvirtintą jaunesniųjų karininkų vadų mokymų programą;</text:span></text:p>
      <text:p text:style-name="P533"><text:span text:style-name="T534">b</text:span><text:span text:style-name="T535">) nuo 90 iki 120 dienų pagal L</text:span><text:span text:style-name="T536">ietuvos kariuomenės vado patvirtintas kitas mokymo programas, skirtas pagrindiniam kariniam parengtumui ir (ar) karinei specialybei įgyti.</text:span></text:p>
      <text:p text:style-name="P537"><text:span text:style-name="T538">4</text:span><text:span text:style-name="T539">. Šio straipsnio 3 dalies 1 punkte nurodyta privalomosios pradinės karo tarnybos trukmė gali būti sutrumpina</text:span><text:span text:style-name="T540">ma, bet ne daugiau kaip 3 mėnesiais. Šios tarnybos sutrumpinimo tvarką, atsižvelgdamas į Lietuvos kariuomenės personalo komplektavimo poreikius, karinės specialybės, kuriai rengiamas karo prievolininkas, karinio parengimo reikalavimus nustato Lietuvos kari</text:span><text:span text:style-name="T541">uomenės vadas.</text:span></text:p>
      <text:p text:style-name="P542"><text:span text:style-name="T543">5</text:span><text:span text:style-name="T544">. Šio straipsnio 3 dalies 4 punkte nurodyta privalomoji pradinė karo tarnyba organizuojama dalimis.<text:s/></text:span><text:span text:style-name="T545">Laikotarpis, kurio metu dalimis gali būti organizuojama privalomoji pradinė karo tarnyba, gali trukti ne ilgiau kaip 3 metus</text:span><text:span text:style-name="T546">. Į privalom</text:span><text:span text:style-name="T547">ąją pradinę karo tarnybą pašauktiems studentams sudaromos sąlygos suderinti studijas ir privalomosios pradinės karo tarnybos atlikimą.</text:span></text:p>
      <text:p text:style-name="P548"><text:span text:style-name="T549">6</text:span><text:span text:style-name="T550">. Privalomąją pradinę karo tarnybą atliekantys karo prievolininkai Krašto apsaugos sistemos organizavimo ir karo tar</text:span><text:span text:style-name="T551">nybos įstatymo nustatyta tvarka aprūpinami apranga, maistu ir tarnybine gyvenamąja patalpa, jiems mokamos privalomosios pradinės karo tarnybos kariams nustatytos išmokos buitinėms išlaidoms ir premijos, taikomos socialinės garantijos.</text:span></text:p>
      <text:p text:style-name="P552"/>
      <text:p text:style-name="P553"><text:span text:style-name="T554">6</text:span><text:span text:style-name="T555"><text:s/>straipsnis.<text:s/></text:span><text:span text:style-name="T556">Šaukimas į privalomąją pradinę karo tarnybą</text:span></text:p>
      <text:p text:style-name="P557"><text:span text:style-name="T558">1</text:span><text:span text:style-name="T559">. Šaukimas į privalomąją pradinę karo tarnybą vykdomas kiekvienais metais.</text:span></text:p>
      <text:p text:style-name="P560"><text:span text:style-name="T561">2</text:span><text:span text:style-name="T562">. Šaukimo į privalomąją pradinę karo tarnybą pradžią ir pabaigą nustato krašto apsaugos ministras. Apie šaukimo pradžią ir<text:s/></text:span><text:span text:style-name="T563">pabaigą prieš vieną mėnesį iki šaukimo į privalomąją pradinę karo tarnybą pradžios paskelbiama per Lietuvos Respublikos krašto apsaugos sistemos institucijų informacinės visuomenės informavimo priemones ir (ar) visuomenės informavimo priemones.</text:span></text:p>
      <text:p text:style-name="P564"><text:span text:style-name="T565">3</text:span><text:span text:style-name="T566">. Asmu</text:span><text:span text:style-name="T567">o iki paskyrimo atlikti privalomąją pradinę karo tarnybą datos gali raštu pareikšti norą atlikti privalomąją pradinę karo tarnybą. Tokį savo pareiškimą jis gali atšaukti iki paskyrimo atlikti privalomąją pradinę karo tarnybą datos.<text:s/></text:span></text:p>
      <text:p text:style-name="P568"><text:span text:style-name="T569">4</text:span><text:span text:style-name="T570">. Šaukimas vykdoma</text:span><text:span text:style-name="T571">s, iki pašaukiamas krašto apsaugos ministro nustatytas šio įstatymo 5 straipsnio 3 dalies 1, 2 ir 4 punktuose numatytos trukmės privalomąją pradinę karo tarnybą atliksiančių karių skaičius. Pirmiausia šaukiami privalomąją pradinę karo tarnybą norintys atli</text:span><text:span text:style-name="T572">kti karo prievolininkai, jų nelikus, – toliau iš eilės į metinį karo prievolininkų sąrašą įrašyti noro ją atlikti nepareiškę karo prievolininkai pagal šio įstatymo 5 straipsnio 3 dalies 1, 2 ir 4 punktuose nustatytą trukmę ir kitus šiuose punktuose nurodyt</text:span><text:span text:style-name="T573">us reikalavimus.<text:s/></text:span></text:p>
      <text:p text:style-name="P574"><text:span text:style-name="T575">5</text:span><text:span text:style-name="T576">.<text:s/></text:span><text:span text:style-name="T577">Metinis karo prievolininkų sąrašas sudaromas į jį atsitiktine tvarka, naudojantis kompiuterių programa, pagal<text:s/></text:span>pirmumo grupes (pradedant nuo pirmosios grupės)<text:span text:style-name="T578"><text:s/>surašant karo prievolininkus, kurie šio įstatymo nustatyta tvarka gali bū</text:span><text:span text:style-name="T579">ti pašaukti atlikti šio įstatymo 5 straipsnio 3 dalies 1, 2 ir 4 punktuose nustatytos trukmės privalomąją pradinę karo tarnybą:</text:span></text:p>
      <text:p text:style-name="P580"><text:span text:style-name="T581">1</text:span><text:span text:style-name="T582">) pirmoji grupė – asmenys, sukakę 17 metų, taip pat karo prievolininkai, kurie buvo paskirti atlikti privalomąją pradinę karo</text:span><text:span text:style-name="T583"><text:s/>tarnybą, tačiau neatvyko jos atlikti, arba jeigu išnyko šio įstatymo 10 straipsnio 1 dalies 1, 7, 9, 11, 12, 14 ir 15 punktuose nustatyti pagrindai, kuriais jiems privalomoji pradinė karo tarnyba buvo atidėta individualia tvarka, taip pat karo prievolinin</text:span><text:span text:style-name="T584">kai, kurie studijuoja paskutiniame kurse pagal studijų programas ar mokosi pagal formaliojo profesinio mokymo programas, kurias baigus įgyjama Lietuvos kariuomenėje trūkstama</text:span><text:span text:style-name="T585"><text:s/></text:span><text:span text:style-name="T586">profesija (kvalifikacija);</text:span></text:p>
      <text:p text:style-name="P587"><text:span text:style-name="T588">2</text:span><text:span text:style-name="T589">) antroji grupė – karo prievolininkai, kurie vykd</text:span><text:span text:style-name="T590">ant ankstesnį šaukimą buvo įtraukti į pirmąją grupę, bet nebuvo paskirti atlikti privalomosios pradinės karo tarnybos, išskyrus karo prievolininkus, kurie buvo paskirti atlikti privalomąją pradinę karo tarnybą, tačiau neatvyko jos atlikti, arba jeigu išnyk</text:span><text:span text:style-name="T591">o šio įstatymo 10 straipsnio 1 dalies 1, 7, 9, 11, 13, 14 ir 15 punktuose nustatyti pagrindai, kuriais jiems privalomoji pradinė karo tarnyba buvo atidėta individualia tvarka, taip pat karo prievolininkus, kurie studijuoja paskutiniame kurse pagal studijų<text:s/></text:span><text:span text:style-name="T592">programas ar mokosi pagal formaliojo profesinio mokymo programas, kurias baigus įgyjama Lietuvos kariuomenėje trūkstama profesija (kvalifikacija). Taip pat į antrąją grupę įtraukiami karo prievolininkai, kurie vykdant ankstesnį šaukimą nebuvo pašaukti atli</text:span><text:span text:style-name="T593">kti privalomosios pradinės karo tarnybos ir pagal šios dalies 1 punkte nustatytus reikalavimus neįtrauktini į pirmąją grupę;</text:span></text:p>
      <text:p text:style-name="P594"><text:span text:style-name="T595">3</text:span><text:span text:style-name="T596">) trečioji grupė – karo prievolininkai, kurie vykdant ankstesnį šaukimą buvo įtraukti į antrąją arba trečiąją grupę, bet nebuv</text:span><text:span text:style-name="T597">o pašaukti atlikti privalomosios pradinės karo tarnybos.</text:span></text:p>
      <text:p text:style-name="P598"><text:span text:style-name="T599">6</text:span><text:span text:style-name="T600">.<text:s/></text:span><text:span text:style-name="T601">Sudarytas<text:s/></text:span><text:span text:style-name="T602">metinis karo prievolininkų sąrašas viešai paskelbiamas Lietuvos kariuomenės interneto svetainėje www.karys.lt ne vėliau kaip prieš 3 mėnesius iki šaukimo į privalomąją pradinę karo</text:span><text:span text:style-name="T603"><text:s/>tarnybą pradžios ir skelbiamas iki atitinkamų metų šaukimo pabaigos. Metinis karo prievolininkų sąrašas, kuriame pateikiami šio straipsnio 7 dalyje nurodyti duomenys, paskelbiamas ir jame nurodyti asmens duomenys tvarkomi nacionalinio saugumo ir gynybos t</text:span><text:span text:style-name="T604">ikslais, siekiant viešu paskelbimu informuoti jame esančius karo prievolininkus ir asmenis, sukakusius 17 metų, dėl šaukimo į privalomąją pradinę karo tarnybą, įskaitant jos atidėjimą, užtikrinti šaukimo ir karo prievolininkų informavimo skaidrumą bei šios</text:span><text:span text:style-name="T605"><text:s/>informacijos karo prievolininkams prieinamumą. Metinio karo prievolininkų sąrašo sudarymo eiga, kiti duomenys, susiję su šaukimo vykdymu, taip pat skelbiami Lietuvos Respublikos krašto apsaugos ministerijos interneto svetainėje www.kam.lt ir per kitas<text:s/></text:span><text:span text:style-name="T606">kra</text:span><text:span text:style-name="T607">što apsaugos sistemos institucijų informacinės visuomenės informavimo priemones</text:span><text:span text:style-name="T608">. Metinio karo prievolininkų sąrašo sudarymo procedūrą stebi šio įstatymo 7 straipsnyje nurodyti asmenys.<text:s/></text:span></text:p>
      <text:p text:style-name="P609"><text:span text:style-name="T610">7</text:span><text:span text:style-name="T611">. Metiniame karo prievolininkų sąraše nurodoma:</text:span></text:p>
      <text:p text:style-name="P612"><text:span text:style-name="T613">1</text:span><text:span text:style-name="T614">) karo<text:s/></text:span><text:span text:style-name="T615">prievolininko ar asmens, sukakusio 17 metų, eilės numeris;</text:span></text:p>
      <text:p text:style-name="P616"><text:span text:style-name="T617">2</text:span><text:span text:style-name="T618">) pirmoji vardo raidė, pavardė, gimimo metai;</text:span></text:p>
      <text:p text:style-name="P619"><text:span text:style-name="T620">3</text:span><text:span text:style-name="T621">) karo prievolininko kodas;</text:span></text:p>
      <text:p text:style-name="P622"><text:span text:style-name="T623">4</text:span><text:span text:style-name="T624">)</text:span><text:s/>tarnybos trukmė, kuriai karo prievolininkas<text:s/><text:span text:style-name="T625">ar asmuo, sukakęs 17 metų,<text:s/></text:span>šaukiamas;</text:p>
      <text:p text:style-name="P626"><text:span text:style-name="T627">5</text:span><text:span text:style-name="T628">) dokumentų, kuriai</text:span><text:span text:style-name="T629">s pagrindžiamos šio įstatymo 3 straipsnyje nurodytos atleidimo nuo karo prievolės aplinkybės ar šio įstatymo 10 straipsnio 1 dalyje nurodytos privalomosios pradinės karo tarnybos atidėjimo individualia tvarka aplinkybės, ir karo prievolininko ar asmens, su</text:span><text:span text:style-name="T630">kakusio 17 metų, duomenų ryšiams palaikyti (faktinės gyvenamosios vietos, telefono numerio, elektroninio pašto adreso) pateikimo terminas ir karo prievolę administruojančios krašto apsaugos sistemos institucijos, kuriai šie dokumentai ir duomenys turi būti</text:span><text:span text:style-name="T631"><text:s/>pateikti, adresas, telefono numeris ir elektroninio pašto adresas;</text:span></text:p>
      <text:p text:style-name="P632"><text:span text:style-name="T633">6</text:span><text:span text:style-name="T634">) sveikatos priežiūros įstaigos arba karo prievolę administruojančios krašto apsaugos sistemos institucijos, jeigu iš jos vykdomas karo prievolininkų ar asmenų, sukakusių 17 metų, vež</text:span><text:span text:style-name="T635">imas karo prievolę administruojančios krašto apsaugos sistemos institucijos transportu į sveikatos priežiūros įstaigą, adresas ir data, kada karo prievolininkas privalo atvykti pasitikrinti sveikatos;</text:span></text:p>
      <text:p text:style-name="P636"><text:span text:style-name="T637">7</text:span><text:span text:style-name="T638">) informacija apie karo prievolininko ar asmens, s</text:span><text:span text:style-name="T639">ukakusio 17 metų, šaukimo eigą (šaukimo procedūros vykdomos; privalomoji pradinė karo tarnyba atidėta; išbrauktas iš karinės įskaitos; paskirtas atlikti privalomąją pradinę karo tarnybą).<text:s/></text:span></text:p>
      <text:p text:style-name="P640"><text:span text:style-name="T641">8</text:span><text:span text:style-name="T642">. Šio straipsnio 7 dalies 6 punkte nurodyta informacija<text:s/></text:span><text:span text:style-name="T643">metiniame karo prievolininkų sąraše paskelbiama ne vėliau kaip per 20 darbo dienų nuo šio straipsnio 7</text:span><text:span text:style-name="T644"><text:s/></text:span><text:span text:style-name="T645">dalies 5 punkte nurodytų dokumentų ir duomenų pateikimo dienos. Šio straipsnio 7 dalies 7 punkte nurodyta informacija metiniame karo prievolininkų sąraše</text:span><text:span text:style-name="T646"><text:s/>paskelbiama ne vėliau kaip per 5 darbo dienas nuo šiame punkte nurodytų atitinkamų šaukimo eigos aplinkybių pasikeitimo dienos. Karo prievolininkui ar asmeniui, sukakusiam 17 metų, metiniame karo prievolininkų sąraše nurodytu laiku nepateikus šio straipsn</text:span><text:span text:style-name="T647">io 7</text:span><text:span text:style-name="T648"> </text:span><text:span text:style-name="T649">dalies 5 punkte nurodytų dokumentų ir duomenų ar neatvykus pasitikrinti sveikatos, naujas šių veiksmų atlikimo terminas ir data metiniame karo prievolininkų sąraše paskelbiami ne vėliau kaip per 5 darbo dienas nuo ankstesnio šiame sąraše nurodyto atit</text:span><text:span text:style-name="T650">inkamų veiksmų atlikimo termino pabaigos dienos ir nuo ankstesnės šiame sąraše nurodytos atitinkamų veiksmų atlikimo datos.</text:span></text:p>
      <text:p text:style-name="P651"><text:span text:style-name="T652">9</text:span><text:span text:style-name="T653">. Karo prievolininkai skiriami atlikti privalomąją pradinę karo tarnybą tik teisės aktų nustatyta tvarka patikrinus jų sveikatą</text:span><text:span text:style-name="T654"><text:s/>ir nustačius, kad jie tinkami atlikti privalomąją pradinę karo tarnybą. Asmenys, sukakę 17 metų, skiriami atlikti privalomąją pradinę karo tarnybą tik teisės aktų nustatyta tvarka patikrinus jų sveikatą ir nustačius, kad jie tinkami atlikti privalomąją pr</text:span><text:span text:style-name="T655">adinę karo tarnybą, ir tik jiems sukakus 18 metų.</text:span></text:p>
      <text:p text:style-name="P656"><text:span text:style-name="T657">10</text:span><text:span text:style-name="T658">. Karo prievolininkų ir asmenų, sukakusių 17 metų, šaukimo į privalomąją pradinę karo tarnybą tvarką nustato krašto apsaugos ministras.</text:span></text:p>
      <text:p text:style-name="P659"/>
      <text:p text:style-name="P660"><text:span text:style-name="T661">7</text:span><text:span text:style-name="T662"><text:s/>straipsnis.</text:span><text:span text:style-name="T663"><text:s/></text:span><text:span text:style-name="T664">Metinio karo prievolininkų sąrašo sudarymo<text:s/></text:span><text:span text:style-name="T665">procedūrų stebėtojai</text:span></text:p>
      <text:p text:style-name="P666"><text:span text:style-name="T667">1</text:span><text:span text:style-name="T668">. Stebėti metinio karo prievolininkų sąrašo sudarymo procedūras skiriami Lietuvos Respublikoje įregistruotų viešųjų juridinių asmenų, kurių veikla yra susijusi su krašto apsaugos sistemos stiprinimu ir visuomenės parengimu gynybai</text:span><text:span text:style-name="T669">, jaunimo ugdymu ir pilietiniu, patriotiniu auklėjimu, žmogaus teisių gynimu, vienasmeniai valdymo organai, kolegialių valdymo organų nariai, kiti darbo, tarnybos ar narystės santykiais su šioje dalyje nurodytais juridiniais asmenimis susiję fiziniai asmen</text:span><text:span text:style-name="T670">ys.</text:span></text:p>
      <text:p text:style-name="P671"><text:span text:style-name="T672">2</text:span><text:span text:style-name="T673">. Stebėti metinio karo prievolininkų sąrašo sudarymo procedūrų negali būti skiriami šie asmenys:</text:span></text:p>
      <text:p text:style-name="P674"><text:span text:style-name="T675">1</text:span><text:span text:style-name="T676">) įsiteisėjusiu teismo nuosprendžiu pripažinti kaltais dėl sunkaus arba labai sunkaus nusikaltimo padarymo ir turintys neišnykusį arba nepanaikintą</text:span><text:span text:style-name="T677"><text:s/>teistumą;</text:span></text:p>
      <text:p text:style-name="P678"><text:span text:style-name="T679">2</text:span><text:span text:style-name="T680">) įsiteisėjusiu teismo nuosprendžiu pripažinti kaltais dėl nusikaltimo valstybės tarnybai ir viešiesiems interesams arba korupcinio pobūdžio nusikaltimo, kaip jis apibrėžiamas Lietuvos Respublikos korupcijos prevencijos įstatyme, padarymo i</text:span><text:span text:style-name="T681">r turintys neišnykusį arba nepanaikintą teistumą;</text:span></text:p>
      <text:p text:style-name="P682"><text:span text:style-name="T683">3</text:span><text:span text:style-name="T684">) įsiteisėjusiu teismo nuosprendžiu pripažinti kaltais dėl baudžiamojo nusižengimo valstybės tarnybai ir viešiesiems interesams arba korupcinio pobūdžio baudžiamojo nusižengimo,</text:span><text:s/><text:span text:style-name="T685">kaip jis apibrėžiamas K</text:span><text:span text:style-name="T686">orupcijos prevencijos įstatyme, padarymo, jeigu nuo apkaltinamojo nuosprendžio įsiteisėjimo dienos nepraėjo 3 metai;</text:span></text:p>
      <text:p text:style-name="P687"><text:span text:style-name="T688">4</text:span><text:span text:style-name="T689">) įsiteisėjusiu teismo nuosprendžiu pripažinti kaltais dėl nusikaltimų, kuriais padaryta turtinė žala valstybei, ir turintys neišnykus</text:span><text:span text:style-name="T690">į arba nepanaikintą teistumą;</text:span></text:p>
      <text:p text:style-name="P691"><text:span text:style-name="T692">5</text:span><text:span text:style-name="T693">) įstatymų nustatyta tvarka uždraustos organizacijos nariai, jeigu nuo buvimo uždraustos organizacijos nariu dienos nepraėjo 5 metai;</text:span></text:p>
      <text:p text:style-name="P694"><text:span text:style-name="T695">6</text:span><text:span text:style-name="T696">) atleisti iš skiriamų arba renkamų pareigų dėl priesaikos arba pasižadėjimo sulau</text:span><text:span text:style-name="T697">žymo, pareigūno vardo pažeminimo, jeigu nuo atleidimo iš pareigų dienos nepraėjo 3 metai;</text:span></text:p>
      <text:p text:style-name="P698"><text:span text:style-name="T699">7</text:span><text:span text:style-name="T700">) teismo tvarka pripažinti neveiksniais arba ribotai veiksniais bent vienoje srityje;</text:span></text:p>
      <text:p text:style-name="P701"><text:span text:style-name="T702">8</text:span><text:span text:style-name="T703">) tarnaujantys arba dirbantys krašto apsaugos sistemos institucijose a</text:span><text:span text:style-name="T704">rba jų padaliniuose.</text:span></text:p>
      <text:p text:style-name="P705"><text:span text:style-name="T706">3</text:span><text:span text:style-name="T707">. Karo prievolę administruojanti krašto apsaugos sistemos institucija, skirdama asmenis stebėti metinio karo prievolininkų sąrašo sudarymo procedūras, turi teisę gauti iš visų valstybės ir savivaldybių institucijų ir įstaigų,<text:s/></text:span><text:span text:style-name="T708">kitų fizinių ir juridinių asmenų bei jų padalinių, registrų, informacinių sistemų jų turimą informaciją, dokumentus, duomenis, įskaitant asmens duomenis, reikalingus patikrinti, ar asmuo atitinka šio straipsnio 2 dalyje nustatytus reikalavimus, o šioje dal</text:span><text:span text:style-name="T709">yje nurodyti duomenų teikėjai privalo karo prievolę administruojančios krašto apsaugos sistemos institucijos prašymu tokią informaciją, dokumentus, duomenis, įskaitant asmens duomenis, pateikti.</text:span><text:span text:style-name="T710"><text:s/></text:span></text:p>
      <text:p text:style-name="P711"><text:span text:style-name="T712">4</text:span><text:span text:style-name="T713">. Metinio karo prievolininkų sąrašo sudarymo procedūras</text:span><text:span text:style-name="T714"><text:s/>turi stebėti ne mažiau kaip 3 ir ne daugiau kaip 10 asmenų, kurių iš to paties viešojo juridinio asmens negali būti daugiau kaip 2/3 visų metinio karo prievolininkų sąrašo sudarymo procedūras stebinčių asmenų.</text:span></text:p>
      <text:p text:style-name="P715"><text:span text:style-name="T716">5</text:span><text:span text:style-name="T717">. Asmenys, stebintys metinio karo prievo</text:span><text:span text:style-name="T718">lininkų sąrašo sudarymo procedūras, jų prašymu gali susipažinti su informacija, susijusia su metinio karo prievolininkų sąrašo sudarymu ir karo prievolininkų,<text:s/></text:span><text:span text:style-name="T719">asmenų, sukakusių 17 metų,<text:s/></text:span><text:span text:style-name="T720">įtraukimu į jį, išskyrus atvejus, kai susipažinimą su šia informacija<text:s/></text:span><text:span text:style-name="T721">riboja teisės aktai, reglamentuojantys šios informacijos tvarkymo ir apsaugos reikalavimus.</text:span></text:p>
      <text:p text:style-name="P722"><text:span text:style-name="T723">6</text:span><text:span text:style-name="T724">. Asmenų skyrimo stebėti metinio karo prievolininkų sąrašo sudarymo procedūras tvarką,<text:s/></text:span><text:span text:style-name="T725">nurodant ir asmens duomenis, kurie gali būti renkami,</text:span><text:span text:style-name="T726"><text:s/>nustato Vyriausybė</text:span><text:span text:style-name="T727">s įgaliota institucija. Asmenų, skiriamų stebėti metinio karo prievolininkų sąrašo sudarymo procedūras, asmens duomenys, administruojant šias procedūras, krašto apsaugos sistemoje tvarkomi nacionalinio saugumo ir gynybos tikslais.</text:span></text:p>
      <text:p text:style-name="P728"/>
      <text:p text:style-name="P729"><text:span text:style-name="T730">8</text:span><text:span text:style-name="T731"><text:s/>straipsnis.<text:s/></text:span><text:span text:style-name="T732">Paleidimas iš privalomosios pradinės karo tarnybos</text:span></text:p>
      <text:p text:style-name="P733"><text:span text:style-name="T734">1</text:span><text:span text:style-name="T735">. Atlikę šio įstatymo 5 straipsnio 3 dalyje nustatytos trukmės privalomąją pradinę karo tarnybą, kariai išleidžiami į atsargą ir priskiriami parengtajam kariuomenės personalo rezervui.</text:span></text:p>
      <text:p text:style-name="P736"><text:span text:style-name="T737">2</text:span><text:span text:style-name="T738">. Išleidži</text:span><text:span text:style-name="T739">amiems į atsargą privalomąją pradinę karo tarnybą pagal Lietuvos kariuomenės vado patvirtintą jaunesniųjų karininkų vadų mokymų programą atlikusiems ir kvalifikacinį egzaminą išlaikiusiems kariams, turintiems aukštąjį išsilavinimą, suteikiamas jaunesniojo<text:s/></text:span><text:span text:style-name="T740">karininko laipsnis. Išleidimo į atsargą metu neįgijusiems aukštojo išsilavinimo kariams, atitinkantiems šioje dalyje nustatytus kitus reikalavimus jaunesniojo karininko laipsniui suteikti, jaunesniojo karininko laipsnis suteikiamas įgijus aukštąjį išsilavi</text:span><text:span text:style-name="T741">nimą.</text:span></text:p>
      <text:p text:style-name="P742"><text:span text:style-name="T743">3</text:span><text:span text:style-name="T744">. Privalomąją pradinę karo tarnybą atliekantis karys paleidžiamas iš tarnybos pirma šio įstatymo 5 straipsnio 3 dalyje nustatyto laiko, kai:</text:span></text:p>
      <text:p text:style-name="P745"><text:span text:style-name="T746">1</text:span><text:span text:style-name="T747">) jis netenka Lietuvos Respublikos pilietybės;</text:span></text:p>
      <text:p text:style-name="P748"><text:span text:style-name="T749">2</text:span><text:span text:style-name="T750">) jis pripažįstamas netinkamu privalomajai pradin</text:span><text:span text:style-name="T751">ei karo tarnybai dėl sveikatos būklės;</text:span></text:p>
      <text:p text:style-name="P752"><text:span text:style-name="T753">3</text:span><text:span text:style-name="T754">)<text:s/></text:span><text:span text:style-name="T755">raštu pareiškusi norą tapti karo prievolininke moteris, kuri<text:s/></text:span><text:span text:style-name="T756">nėra įgijusi pagrindinio karinio parengtumo,</text:span><text:span text:style-name="T757"><text:s/>p</text:span><text:span text:style-name="T758">ateikia prašymą paleisti iš privalomosios pradinės karo tarnybos;</text:span></text:p>
      <text:p text:style-name="P759"><text:span text:style-name="T760">4</text:span><text:span text:style-name="T761">) karo prievolininkas, atliekant</text:span><text:span text:style-name="T762">is šio įstatymo 5 straipsnio 3 dalies 3 punkte numatytą privalomąją pradinę karo tarnybą, pateikia prašymą paleisti iš privalomosios pradinės karo tarnybos;</text:span></text:p>
      <text:p text:style-name="P763"><text:span text:style-name="T764">5</text:span><text:span text:style-name="T765">) įsiteisėja teismo nuosprendis, kuriuo jis nuteisiamas už nusikaltimą ir jam skiriama bausmė,</text:span><text:span text:style-name="T766"><text:s/>dėl kurios jis negali tęsti tarnybos. Tokiu atveju, atsižvelgiant į tai, ar karys atliktos privalomosios pradinės karo tarnybos metu įgijo pagrindinį karinį parengtumą, ar neįgijo, jis priskiriamas parengtajam arba neparengtajam kariuomenės personalo reze</text:span><text:span text:style-name="T767">rvui.</text:span></text:p>
      <text:p text:style-name="P768"><text:span text:style-name="T769">4</text:span><text:span text:style-name="T770">. Privalomąją pradinę karo tarnybą atliekantis karys jo prašymu paleidžiamas iš tarnybos pirma šio įstatymo 5 straipsnio 3 dalyje nustatyto laiko, kai:<text:s/></text:span></text:p>
      <text:p text:style-name="P771"><text:span text:style-name="T772">1</text:span><text:span text:style-name="T773">) atsiranda šio įstatymo 10 straipsnio 1 dalies 9–15 punktuose nustatytos aplinkybės. T</text:span><text:span text:style-name="T774">okiu atveju, atsižvelgiant į tai, ar karys atliktos privalomosios pradinės karo tarnybos metu įgijo pagrindinį karinį parengtumą, ar neįgijo, jis priskiriamas parengtajam arba neparengtajam kariuomenės personalo rezervui;<text:s/></text:span></text:p>
      <text:p text:style-name="P775"><text:span text:style-name="T776">2</text:span><text:span text:style-name="T777">) jo prašymas dėl alternatyviosios krašto apsaugos tarnybos atlikimo buvo pripažintas pagrįstu;<text:s/></text:span></text:p>
      <text:p text:style-name="P778"><text:span text:style-name="T779">3</text:span><text:span text:style-name="T780">) jis yra įgijęs pagrindinį karinį parengtumą ir yra atrenkamas į profesinę karo tarnybą ir sudaro profesinės karo tarnybos sutartį arba atrenkamas į sava</text:span><text:span text:style-name="T781">norių karo tarnybą ar kitą savanorišką nenuolatinę karo tarnybą ir sudaro kario savanorio ar savanoriškos nenuolatinės karo tarnybos kario sutartį. Tokiu atveju paleidimo iš privalomosios pradinės karo tarnybos diena laikoma diena, einanti prieš profesinės</text:span><text:span text:style-name="T782"><text:s/>karo tarnybos sutarties, kario savanorio ar savanoriškos nenuolatinės karo tarnybos kario sutarties įsigaliojimo dieną.</text:span></text:p>
      <text:p text:style-name="P783"><text:span text:style-name="T784">5</text:span><text:span text:style-name="T785">. Paleidimo iš privalomosios pradinės karo tarnybos tvarką nustato krašto apsaugos ministras.</text:span></text:p>
      <text:p text:style-name="P786"/>
      <text:p text:style-name="P787"><text:span text:style-name="T788">ANTRASIS</text:span><text:span text:style-name="T789"><text:s/>SKIRSNIS</text:span></text:p>
      <text:p text:style-name="P790"><text:span text:style-name="T791">PRIVALO</text:span><text:span text:style-name="T792">MOSIOS PRADINĖS KARO TARNYBOS ATIDĖJIMAS<text:s/></text:span></text:p>
      <text:p text:style-name="P793"/>
      <text:p text:style-name="P794"><text:span text:style-name="T795">9</text:span><text:span text:style-name="T796"><text:s/>straipsnis.<text:s/></text:span><text:span text:style-name="T797">Privalomosios pradinės karo tarnybos atidėjimas bendra tvarka</text:span></text:p>
      <text:p text:style-name="P798"><text:span text:style-name="T799">1</text:span><text:span text:style-name="T800">. Privalomoji pradinė karo tarnyba krašto apsaugos ministro įsakymu atidedama bendra tvarka visiems karo prievolininkams tuo atv</text:span><text:span text:style-name="T801">eju, kai atitinkamiems metams nustatytas privalomąją pradinę karo tarnybą atliksiančių karių ribinis skaičius yra nulis.</text:span></text:p>
      <text:p text:style-name="P802"><text:span text:style-name="T803">2</text:span><text:span text:style-name="T804">. Privalomoji pradinė karo tarnyba pagal šio straipsnio 1 dalį atidedama atitinkamiems metams.</text:span></text:p>
      <text:p text:style-name="P805"><text:span text:style-name="T806">3</text:span><text:span text:style-name="T807">. Atidėjus privalomąją pradinę</text:span><text:span text:style-name="T808"><text:s/>karo tarnybą bendra tvarka pagal šio straipsnio 1 dalį, privalomoji pradinė karo tarnyba individualia tvarka pagal šio įstatymo 10 straipsnį neatidedama.</text:span></text:p>
      <text:p text:style-name="P809"/>
      <text:p text:style-name="P810"><text:span text:style-name="T811">10</text:span><text:span text:style-name="T812"><text:s/>straipsnis.<text:s/></text:span><text:span text:style-name="T813">Privalomosios pradinės karo tarnybos atidėjimas individualia tvarka</text:span></text:p>
      <text:p text:style-name="P814"><text:span text:style-name="T815">1</text:span><text:span text:style-name="T816">. Priv</text:span><text:span text:style-name="T817">alomoji pradinė karo tarnyba individualia tvarka atidedama šiems karo prievolininkams:</text:span></text:p>
      <text:p text:style-name="P818"><text:span text:style-name="T819">1</text:span><text:span text:style-name="T820">) bendrojo ugdymo mokyklų ir profesinio mokymo įstaigų mokiniams, kurie mokosi pagal pagrindinio ar vidurinio ugdymo programas, taip pat ir pagal pagrindinio ir<text:s/></text:span><text:span text:style-name="T821">vidurinio ugdymo programas, vykdomas kartu su formaliojo profesinio mokymo programomis, išskyrus atvejus, kai atitinkamų metų šaukimo metu jie baigs pagrindinio, vidurinio ugdymo ar formaliąją profesinio mokymo programą;</text:span></text:p>
      <text:p text:style-name="P822"><text:span text:style-name="T823">2</text:span><text:span text:style-name="T824">) aukštųjų mokyklų studentams,</text:span><text:span text:style-name="T825"><text:s/>į aukštąją mokyklą įstojusiems iki jų įtraukimo į metinį karo prievolininkų sąrašą,<text:s/></text:span><text:span text:style-name="T826">– vieną kartą vienam studijų laikotarpiui pagal<text:s/></text:span><text:span text:style-name="T827">trumpųjų studijų, pirmosios pakopos (profesinio bakalauro ir bakalauro) studijų programą arba vientisųjų studijų programą,<text:s/></text:span><text:span text:style-name="T828">pagal antrosios pakopos studijų programą arba vientisųjų studijų programą, taip pat vieną kartą vienam studijų laikotarpiui pagal laipsnio nesuteikiančią studijų programą, pagal studijas rezidentūroje ir (ar) doktorantūroje,</text:span><text:span text:style-name="T829"><text:s/>išskyrus tuos aukštųjų mokyklų<text:s/></text:span><text:span text:style-name="T830">studentus, kurie ankstesnių šaukimų metu nevykdė karo prievolę administruojančios krašto apsaugos sistemos institucijos nurodymų ar juos vykdė netinkamai;</text:span></text:p>
      <text:p text:style-name="P831"><text:span text:style-name="T832">3</text:span><text:span text:style-name="T833">) karo prievolininkams,<text:s/></text:span>kuriems atliekant<text:s/><text:span text:style-name="T834">šio įstatymo 5 straipsnio 3 dalies 1 punkte nustatytos</text:span><text:span text:style-name="T835"><text:s/>trukmės privalomąją pradinę karo tarnybą, būtų padaryta neproporcingai didelė žala jų asmeniniams ar visuomeniniams interesams, tačiau jos būtų galima išvengti atliekant privalomąją pradinę karo tarnybą, nustatytą šio įstatymo 5 straipsnio 3 dalies 4 punk</text:span><text:span text:style-name="T836">te, jeigu einamiesiems metams pašaukiamas krašto apsaugos ministro nustatytas šio įstatymo 5 straipsnio 3 dalies 4 punkte nustatytos trukmės privalomąją pradinę karo tarnybą atliksiančių karių skaičius;</text:span></text:p>
      <text:p text:style-name="P837"><text:span text:style-name="T838">4</text:span><text:span text:style-name="T839">) Seimo, Vyriausybės, Europos Parlamento ir savi</text:span><text:span text:style-name="T840">valdybių tarybų nariams ir<text:s/></text:span><text:span text:style-name="T841">savivaldybių merams</text:span><text:span text:style-name="T842">;</text:span></text:p>
      <text:p text:style-name="P843"><text:span text:style-name="T844">5</text:span><text:span text:style-name="T845">) teisėjams;</text:span></text:p>
      <text:p text:style-name="P846"><text:span text:style-name="T847">6</text:span><text:span text:style-name="T848">) prokurorams;</text:span></text:p>
      <text:p text:style-name="P849"><text:span text:style-name="T850">7</text:span><text:span text:style-name="T851">) įtariamiems ir kaltinamiems baudžiamajame procese arba atliekantiems bausmę, dėl kurios jie negali atlikti privalomosios pradinės karo tarnybos;<text:s/></text:span></text:p>
      <text:p text:style-name="P852"><text:span text:style-name="T853">8</text:span><text:span text:style-name="T854">)<text:s/></text:span><text:span text:style-name="T855">atlikusiems bausmę, susijusią su laisvės atėmimu, išskyrus areštą</text:span><text:span text:style-name="T856">;<text:s/></text:span></text:p>
      <text:p text:style-name="P857"><text:span text:style-name="T858">9</text:span><text:span text:style-name="T859">) vieniems auginantiems nepilnametį vaiką arba jeigu jiems suteiktos atostogos vaikui prižiūrėti, iki vaikui sukanka treji metai;</text:span></text:p>
      <text:p text:style-name="P860"><text:span text:style-name="T861">10</text:span><text:span text:style-name="T862">) nėščiosioms, pateikusioms medicinos pažymą ap</text:span><text:span text:style-name="T863">ie nėštumą, joms pagimdžius – ir gimdymo atostogų metu;</text:span></text:p>
      <text:p text:style-name="P864"><text:span text:style-name="T865">11</text:span><text:span text:style-name="T866">) teisės aktų nustatyta tvarka paskirtiems vieninteliu asmens su negalia globėju ar ribotai veiksnaus tam tikroje srityje asmens rūpintoju arba<text:s/></text:span><text:span text:style-name="T867">asmens su negalia aprūpintoju</text:span><text:span text:style-name="T868">;</text:span></text:p>
      <text:p text:style-name="P869"><text:span text:style-name="T870">12</text:span><text:span text:style-name="T871">) juridinio a</text:span><text:span text:style-name="T872">smens teises turinčių Lietuvos religinių bendruomenių ar bendrijų nariams,</text:span><text:span text:style-name="T873"><text:s/>kurie šių religinių bendruomenių ar bendrijų kanonų, statutų ar kitų normų nustatyta tvarka yra išrinkti ar paskirti atlikti pastoracinį darbą tose religinėse bendruomenėse ar bendr</text:span><text:span text:style-name="T874">ijose;<text:s/></text:span></text:p>
      <text:p text:style-name="P875"><text:span text:style-name="T876">13</text:span><text:span text:style-name="T877">) jų sutuoktinės, partnerės ar sugyventinės nėštumo ir gimdymo atostogų metu;<text:s/></text:span></text:p>
      <text:p text:style-name="P878"><text:span text:style-name="T879">14</text:span><text:span text:style-name="T880">) auginantiems du ar daugiau vaikų, kurių amžius yra iki trejų metų;<text:s/></text:span></text:p>
      <text:p text:style-name="P881"><text:span text:style-name="T882">15</text:span><text:span text:style-name="T883">) krašto apsaugos ministro nustatyta tvarka, jeigu, jiems atliekant privalomąją p</text:span><text:span text:style-name="T884">radinę karo tarnybą, būtų padaryta neproporcingai didelė žala jų asmeniniams ar visuomeniniams interesams, tačiau jos būtų galima išvengti, jeigu privalomąją pradinę karo tarnybą jie atliktų kitu metu.<text:s/></text:span></text:p>
      <text:p text:style-name="P885"><text:span text:style-name="T886">2</text:span><text:span text:style-name="T887">. Šio straipsnio 1 dalies 2, 5, 6, 9, 11, 12,<text:s/></text:span><text:span text:style-name="T888">13 ir 14 punktuose nurodytiems karo prievolininkams privalomoji pradinė karo tarnyba neatidedama, jeigu jie raštu pareiškė norą atlikti privalomąją pradinę karo tarnybą.<text:s/></text:span></text:p>
      <text:p text:style-name="P889"><text:span text:style-name="T890">3</text:span><text:span text:style-name="T891">.</text:span><text:s/><text:span text:style-name="T892">Šio straipsnio 1 dalies 15 punkte nurodytiems karo prievolininkams privalomoji</text:span><text:span text:style-name="T893"><text:s/>pradinė karo tarnyba neatidedama, jeigu, jiems atliekant<text:s/></text:span><text:span text:style-name="T894">šio įstatymo 5 straipsnio 3 dalies 1 punkte nustatytos trukmės privalomąją pradinę karo tarnybą</text:span><text:span text:style-name="T895">, būtų padaryta neproporcingai didelė žala jų asmeniniams ar visuomeniniams interesams, tačiau jos būtų</text:span><text:span text:style-name="T896"><text:s/>galima išvengti atliekant privalomąją pradinę karo tarnybą, nustatytą šio įstatymo 5 straipsnio 3 dalies 4 punkte.</text:span></text:p>
      <text:p text:style-name="P897"><text:span text:style-name="T898">4</text:span><text:span text:style-name="T899">. Vykdant šaukimą, privalomoji pradinė karo tarnyba atidedama karo prievolininkams:</text:span></text:p>
      <text:p text:style-name="P900"><text:span text:style-name="T901">1</text:span><text:span text:style-name="T902">) kai, patikrinus jų sveikatos būklę, nustatoma,</text:span><text:span text:style-name="T903"><text:s/>kad jie dėl laikinų sveikatos sutrikimų negali atlikti privalomosios pradinės karo tarnybos, iki baigsis laikinas jų sveikatos sutrikimas;</text:span></text:p>
      <text:p text:style-name="P904"><text:span text:style-name="T905">2</text:span><text:span text:style-name="T906">) kurie, šaukimui pasibaigus, lieka nepašaukti atlikti privalomosios pradinės karo tarnybos.</text:span></text:p>
      <text:p text:style-name="P907"><text:span text:style-name="T908">5</text:span><text:span text:style-name="T909">. Privalomo</text:span><text:span text:style-name="T910">sios pradinės karo tarnybos atidėjimo karo prievolininkams individualia tvarka tvarką nustato krašto apsaugos ministras.</text:span></text:p>
      <text:p text:style-name="P911"/>
      <text:p text:style-name="P912"/>
      <text:p text:style-name="P913"/>
      <text:p text:style-name="P914"><text:span text:style-name="T915">III</text:span><text:span text:style-name="T916"><text:s/>SKYRIUS</text:span></text:p>
      <text:p text:style-name="P917"><text:span text:style-name="T918">ALTERNATYVIOJI KRAŠTO APSAUGOS TARNYBA</text:span></text:p>
      <text:p text:style-name="P919"/>
      <text:p text:style-name="P920"><text:span text:style-name="T921">11</text:span><text:span text:style-name="T922"><text:s/>straipsnis.<text:s/></text:span><text:span text:style-name="T923">Alternatyviosios krašto apsaugos tarnybos atlikimo<text:s/></text:span><text:span text:style-name="T924">ir alternatyviosios tarnybos prievolininkų aprūpinimo sąlygos</text:span></text:p>
      <text:p text:style-name="P925"><text:span text:style-name="T926">1</text:span><text:span text:style-name="T927">. Alternatyviosios krašto apsaugos tarnybos trukmė – 12 mėnesių. Į alternatyviosios krašto apsaugos tarnybos laiką neįskaitomas laikas, kurį alternatyviąją krašto apsaugos tarnybą atliekant</text:span><text:span text:style-name="T928">is alternatyviosios tarnybos prievolininkas be pateisinamos priežasties nebuvo tarnybos vietoje.</text:span></text:p>
      <text:p text:style-name="P929"><text:span text:style-name="T930">2</text:span><text:span text:style-name="T931">. Paskelbus mobilizaciją alternatyvioji krašto apsaugos tarnyba trunka tol, kol paskelbiama demobilizacija.</text:span></text:p>
      <text:p text:style-name="P932"><text:span text:style-name="T933">3</text:span><text:span text:style-name="T934">. Alternatyvioji krašto apsaugos tarnyba<text:s/></text:span><text:span text:style-name="T935">atliekama valstybės ar savivaldybių institucijose ar įstaigose, taip pat viešosios naudos nevyriausybinėse organizacijose, kurios veikia asmenų su negalia apsaugos, socialinės atskirties mažinimo, švietimo ir kultūros skatinimo, humanitarinės pagalbos teik</text:span><text:span text:style-name="T936">imo, sveikatos apsaugos, pilietinio ugdymo srityse, dirbant visuomenei naudingą darbą, nesusijusį su ginklo, specialiųjų priemonių ir prievartos naudojimu (toliau – viešosios naudos nevyriausybinės organizacijos). Viešosios naudos nevyriausybinių organizac</text:span><text:span text:style-name="T937">ijų, kuriose atliekama alternatyvioji krašto apsaugos tarnyba, sąrašą tvirtina Vyriausybės įgaliota institucija pagal paraiškas, kurias Vyriausybės ar jos įgaliotos institucijos nustatyta tvarka pateikia viešosios naudos nevyriausybinės organizacijos, page</text:span><text:span text:style-name="T938">idaujančios, kad jose būtų atliekama alternatyvioji krašto apsaugos tarnyba, ir vykdančios veiklas, atitinkančias alternatyviosios krašto apsaugos tarnybos poreikius.<text:s/></text:span></text:p>
      <text:p text:style-name="P939"><text:span text:style-name="T940">4</text:span><text:span text:style-name="T941">. Alternatyviosios krašto apsaugos tarnybos atlikimo vieta parenkama alternatyviosi</text:span><text:span text:style-name="T942">os tarnybos prievolininko ar jo šeimos narių (sutuoktinių, nepilnamečių vaikų (įvaikių), jeigu jie nėra emancipuoti ar sudarę santuokos, pilnamečių vaikų (įvaikių) iki 20 metų, jeigu jie su alternatyviosios tarnybos prievolininku turi bendrą ūkį, nėra suda</text:span><text:span text:style-name="T943">rę santuokos ir dar nėra įgiję vidurinio išsilavinimo, sutuoktinio nepilnamečių vaikų (įvaikių), jeigu jų gyvenamoji vieta yra nustatyta kartu su alternatyviosios tarnybos prievolininko sutuoktiniu ir jie nėra emancipuoti ar sudarę santuokos, pilnamečių va</text:span><text:span text:style-name="T944">ikų (įvaikių) iki 20 metų, jeigu jų gyvenamoji vieta yra nustatyta kartu su alternatyviosios tarnybos prievolininko sutuoktiniu ir jie su alternatyviosios tarnybos prievolininku turi bendrą ūkį, nėra sudarę santuokos ir dar nėra įgiję vidurinio išsilavinim</text:span><text:span text:style-name="T945">o, nepilnamečių išlaikytinių, kurių globėju ar rūpintoju yra paskirtas alternatyviosios tarnybos prievolininkas ir (ar) jo sutuoktinis, kitų išlaikytinių asmenų, kurių globėju ar rūpintoju yra paskirtas alternatyviosios tarnybos prievolininkas ir (ar) jo s</text:span><text:span text:style-name="T946">utuoktinis (toliau – šeimos nariai)) faktinės ar deklaruotos gyvenamosios vietos savivaldybėje. Jeigu alternatyviosios tarnybos prievolininkas negyvena Lietuvos Respublikoje ir (ar) jo šeimos nariai nėra deklaravę gyvenamosios vietos Lietuvos Respublikoje,</text:span><text:span text:style-name="T947"><text:s/>alternatyviosios krašto apsaugos tarnybos atlikimo vieta parenkama atsižvelgiant į alternatyviosios krašto apsaugos tarnybos poreikį ir alternatyviosios tarnybos prievolininko išreikštą norą dėl tarnybos vietos.</text:span></text:p>
      <text:p text:style-name="P948"><text:span text:style-name="T949">5</text:span><text:span text:style-name="T950">. Alternatyviąją krašto apsaugos tarny</text:span><text:span text:style-name="T951">bą atliekantiems alternatyviosios tarnybos prievolininkams kiekvieną mėnesį mokama 4,6 bazinės socialinės išmokos dydžio išmoka buitinėms išlaidoms, išskyrus atvejus, kai alternatyvioji krašto apsaugos tarnyba atliekama paskelbus mobilizaciją, taip pat tar</text:span><text:span text:style-name="T952">nybos metu jiems mokama karo prievolininkams taikoma Vyriausybės nustatyto dydžio maitinimosi išlaidų piniginė kompensacija.</text:span></text:p>
      <text:p text:style-name="P953"><text:span text:style-name="T954">6</text:span><text:span text:style-name="T955">. Alternatyviosios tarnybos prievolininkams, atliekantiems alternatyviąją krašto apsaugos tarnybą, kai paskelbiama mobilizacij</text:span><text:span text:style-name="T956">a, mokamas pirmam kario laipsniui pirmų metų profesinės karo tarnybos kariui nustatyto dydžio tarnybinis atlyginimas.<text:s/></text:span></text:p>
      <text:p text:style-name="P957"><text:span text:style-name="T958">7</text:span><text:span text:style-name="T959">. Alternatyviosios tarnybos prievolininkus, kurie neturi gyvenamosios vietos alternatyviosios krašto apsaugos tarnybos atlikimo viet</text:span><text:span text:style-name="T960">oje (negyvena Lietuvos Respublikoje ir (ar) jų šeimos nariai nėra deklaravę gyvenamosios vietos Lietuvos Respublikoje</text:span><text:span text:style-name="T961"><text:s/>alternatyviosios krašto apsaugos tarnybos atlikimo vietoje (atitinkamoje savivaldybėje))</text:span><text:span text:style-name="T962">, alternatyviosios krašto apsaugos tarnybos laikot</text:span><text:span text:style-name="T963">arpiu Vyriausybės įgaliota alternatyviąją krašto apsaugos tarnybą administruojanti institucija aprūpina laikina gyvenamąja patalpa.<text:s/></text:span></text:p>
      <text:p text:style-name="P964"><text:span text:style-name="T965">8</text:span><text:span text:style-name="T966">. Sveikatos tikrinimo dienomis alternatyviosios tarnybos prievolininkams išmokama Vyriausybės nustatyto dydžio maitini</text:span><text:span text:style-name="T967">mosi išlaidų piniginė kompensacija ir už kiekvieną sveikatos tikrinimo dieną jiems mokami 0,2 Vyriausybės nustatytos bazinės socialinės išmokos dydžio dienpinigiai.</text:span></text:p>
      <text:p text:style-name="P968"><text:span text:style-name="T969">9</text:span><text:span text:style-name="T970">. Alternatyviosios tarnybos prievolininkams kompensuojamos kelionių, išskyrus lengvąjį</text:span><text:span text:style-name="T971"><text:s/>automobilį taksi ir lengvąjį automobilį, kuriuo vykdoma keleivių vežimo už atlygį pagal užsakymą veikla, iš gyvenamosios vietos pasitikrinti sveikatos, pasitikrinus sveikatą atgal į gyvenamąją vietą, iš gyvenamosios vietos į alternatyviąją krašto apsaugos</text:span><text:span text:style-name="T972"><text:s/>tarnybą administruojančią instituciją ir atgal į gyvenamąją vietą, iš gyvenamosios vietos pirmą kartą vykstant į alternatyviosios krašto apsaugos tarnybos atlikimo vietą ir šiai tarnybai pasibaigus atgal į gyvenamąją vietą išlaidos pagal patirtas kelionės</text:span><text:span text:style-name="T973"><text:s/>išlaidas patvirtinančius dokumentus arba vieno kilometro važiavimo nuosavu transportu kompensuojamus dydžius, taikomus karo prievolininkams. Šioje dalyje nurodytų atlyginamų kelionės išlaidų dydis negali viršyti karo prievolininkams Vyriausybės nustatyto<text:s/></text:span><text:span text:style-name="T974">apmokamų kelionės išlaidų dydžio.</text:span></text:p>
      <text:p text:style-name="P975"><text:span text:style-name="T976">10</text:span><text:span text:style-name="T977">. Alternatyviosios tarnybos prievolininkams du kartus per tarnybos metus suteikiama po 7 kalendorines dienas atostogų. Atostogų dienomis alternatyviosios tarnybos prievolininkams maitinimosi išlaidų piniginė kompensa</text:span><text:span text:style-name="T978">cija nemokama, už šias dienas jiems mokami privalomosios pradinės karo tarnybos kariams taikomi Vyriausybės nustatyto dydžio dienpinigiai.<text:s/></text:span></text:p>
      <text:p text:style-name="P979"><text:span text:style-name="T980">11</text:span><text:span text:style-name="T981">. Už alternatyviosios tarnybos prievolininkus mokamos privalomojo sveikatos draudimo įmokos, jeigu jos turi bū</text:span><text:span text:style-name="T982">ti mokamos vadovaujantis Lietuvos Respublikos sveikatos draudimo įstatymo 17 straipsnio 11 dalimi.</text:span></text:p>
      <text:p text:style-name="P983"><text:span text:style-name="T984">12</text:span><text:span text:style-name="T985">. Alternatyviosios tarnybos prievolininkams, išskyrus atvejus, kai alternatyvioji krašto apsaugos tarnyba atliekama paskelbus mobilizaciją, kurių materialinė būklė sunki dėl jų pačių ligos, artimųjų giminaičių (tėvų (įtėvių), vaikų (įvaikių), senelių, vaik</text:span><text:span text:style-name="T986">aičių, brolių (įbrolių), seserų (įseserių), sutuoktinio, partnerio, sugyventinio, taip pat sutuoktinio, partnerio, sugyventinio tėvų (įtėvių), vaikų (įvaikių), brolių (įbrolių), seserų (įseserių) (toliau – artimieji giminaičiai)) bei išlaikytinių, kurių gl</text:span><text:span text:style-name="T987">obėju ar rūpintoju jis yra paskirtas, ligos ar mirties, stichinės nelaimės ar turto netekimo, jų rašytiniu prašymu gali būti skiriama iki 5 Vyriausybės patvirtintos minimaliosios mėnesinės algos dydžių pašalpa. Pašalpą skiria alternatyviąją krašto apsaugos</text:span><text:span text:style-name="T988"><text:s/>tarnybą administruojanti institucija. Pašalpa alternatyviosios tarnybos prievolininkui nemokama, jeigu jis turi teisę gauti tos pačios paskirties pašalpą iš kitos biudžetinės įstaigos.<text:s/></text:span></text:p>
      <text:p text:style-name="P989"><text:span text:style-name="T990">13</text:span><text:span text:style-name="T991">. Mirus alternatyviosios tarnybos prievolininkui, išskyrus atve</text:span><text:span text:style-name="T992">jus, kai alternatyvioji krašto apsaugos tarnyba atliekama paskelbus mobilizaciją, vienam iš asmenų, nurodytų šio straipsnio 4 dalyje, skiriama 5 Vyriausybės patvirtintos minimaliosios mėnesinės algos dydžių pašalpa, kurią skiria alternatyviąją krašto apsau</text:span><text:span text:style-name="T993">gos tarnybą administruojanti institucija. Pašalpa asmeniui nemokama, jeigu dėl alternatyviosios tarnybos prievolininko mirties asmeniui skiriama pašalpa iš kitos biudžetinės įstaigos.</text:span></text:p>
      <text:p text:style-name="P994"><text:span text:style-name="T995">14</text:span><text:span text:style-name="T996">. Asmenims, paleistiems iš alternatyviosios krašto apsaugos tarnyb</text:span><text:span text:style-name="T997">os, tapusiems laikinai nedarbingiems alternatyviosios krašto apsaugos tarnybos metu (išskyrus laikinąjį nedarbingumą dėl nelaimingo atsitikimo darbe (tarnyboje)) ir neįgijusiems teisės į ligos išmoką pagal Lietuvos Respublikos ligos ir motinystės socialini</text:span><text:span text:style-name="T998">o draudimo įstatymą, laikinojo nedarbingumo laikotarpiu, tačiau ne ilgiau kaip 4 mėnesius mokama Ligos ir motinystės socialinio draudimo įstatyme nustatyto dydžio ligos išmoka, taikant šiame įstatyme nustatytą maksimalaus kompensuojamojo uždarbio dydį. Ši<text:s/></text:span><text:span text:style-name="T999">išmoka skaičiuojama pagal Vyriausybės patvirtintą minimaliąją mėnesinę algą. Šią išmoką moka alternatyviąją krašto apsaugos tarnybą administruojanti institucija Vyriausybės ar jos įgaliotos institucijos nustatyta tvarka.<text:s/></text:span></text:p>
      <text:p text:style-name="P1000"><text:span text:style-name="T1001">15</text:span><text:span text:style-name="T1002">. Šiame straipsnyje nurodyta</text:span><text:span text:style-name="T1003">s aprūpinimas alternatyviosios tarnybos prievolininkui neteikiamas, jeigu jis nevykdo teisėtų alternatyviosios krašto apsaugos tarnybos institucijos nurodymų.</text:span></text:p>
      <text:p text:style-name="P1004"><text:span text:style-name="T1005">16</text:span><text:span text:style-name="T1006">. Alternatyviosios krašto apsaugos tarnybos atlikimo valstybės ir savivaldybių institucijos</text:span><text:span text:style-name="T1007">e ir įstaigose ir viešosios naudos nevyriausybinėse organizacijose tvarką, saugos ir sveikatos reikalavimus nustato Vyriausybės įgaliota institucija.</text:span></text:p>
      <text:p text:style-name="P1008"><text:span text:style-name="T1009">17</text:span><text:span text:style-name="T1010">. Alternatyviąją krašto apsaugos tarnybą administruojanti institucija yra atsakinga už valstybės biu</text:span><text:span text:style-name="T1011">džeto lėšų, skirtų alternatyviajai krašto apsaugos tarnybai atlikti, administravimą ir naudojimą.</text:span></text:p>
      <text:p text:style-name="P1012"/>
      <text:p text:style-name="P1013"><text:span text:style-name="T1014">12</text:span><text:span text:style-name="T1015"><text:s/>straipsnis.<text:s/></text:span><text:span text:style-name="T1016">Skyrimas atlikti alternatyviąją krašto apsaugos tarnybą<text:s/></text:span></text:p>
      <text:p text:style-name="P1017"><text:span text:style-name="T1018">1</text:span><text:span text:style-name="T1019">. Alternatyviąją krašto apsaugos tarnybą pageidaujantys atlikti karo priev</text:span><text:span text:style-name="T1020">olininkai prašymą atlikti alternatyviąją krašto apsaugos tarnybą pateikia karo prievolę administruojančiai krašto apsaugos sistemos institucijai. Šis prašymas turi būti grindžiamas religiniais arba pacifistiniais įsitikinimais, neleidžiančiais vykdyti tarn</text:span><text:span text:style-name="T1021">ybos, susijusios su ginklų, specialiųjų priemonių ar prievartos naudojimu. Karo prievolę administruojanti institucija šį prašymą nedelsdama, bet ne vėliau kaip per 3 darbo dienas perduoda alternatyviąją krašto apsaugos tarnybą administruojančiai<text:s/></text:span><text:span text:style-name="T1022">institucij</text:span><text:span text:style-name="T1023">ai,</text:span><text:span text:style-name="T1024"><text:s/>kuri organizuoja karo prievolininkų pateiktų prašymų nagrinėjimą<text:s/></text:span><text:span text:style-name="T1025">šio straipsnio 2 dalyje nurodytoje komisijoje</text:span><text:span text:style-name="T1026">.</text:span></text:p>
      <text:p text:style-name="P1027"><text:span text:style-name="T1028">2</text:span><text:span text:style-name="T1029">. Karo prievolininkų prašymus dėl alternatyviosios krašto apsaugos tarnybos atlikimo nagrinėja ir sprendimą dėl prašymų pagrįstumo prii</text:span><text:span text:style-name="T1030">ma komisija, sudaryta iš nevyriausybinių organizacijų, tradicinių religinių bendruomenių ir religinių bendrijų, mokslo institucijų ir aukštųjų mokyklų atstovų.<text:s/></text:span><text:span text:style-name="T1031">Tuo atveju, jeigu individualus prašymas dėl alternatyvios krašto apsaugos tarnybos atlikimo yra<text:s/></text:span><text:span text:style-name="T1032">grindžiamas religiniais įsitikinimais, į komisijos posėdį kviečiamas tos konkrečios religinės bendruomenės ar bendrijos atstovas.<text:s/></text:span><text:span text:style-name="T1033">Šios komisijos narių skaičių, jos sudarymo ir darbo tvarką nustato Vyriausybė ar jos įgaliota institucija. Komisijai priėmus s</text:span><text:span text:style-name="T1034">prendimą, kad karo prievolininko prašymas pagrįstas, karo prievolininkas, vadovaujantis šio įstatymo 3 straipsnio 1 dalies 7 punktu, atleidžiamas nuo karo prievolės ir priskiriamas alternatyviosios tarnybos prievolininkams.<text:s/></text:span></text:p>
      <text:p text:style-name="P1035"><text:span text:style-name="T1036">3</text:span><text:span text:style-name="T1037">.<text:s/></text:span><text:span text:style-name="T1038">Šio įstatymo 11 straipsn</text:span><text:span text:style-name="T1039">io 1 dalyje nustatytos trukmės alternatyviąją krašto apsaugos tarnybą</text:span><text:span text:style-name="T1040"><text:s/></text:span><text:span text:style-name="T1041">skiriami atlikti<text:s/></text:span><text:span text:style-name="T1042">a</text:span><text:span text:style-name="T1043">lternatyviosios tarnybos prievolininkai</text:span><text:span text:style-name="T1044"><text:s/>nuo 18 metų iki kol asmuo sukanka<text:s/></text:span><text:span text:style-name="T1045">2</text:span><text:span text:style-name="T1046">2 metus</text:span><text:span text:style-name="T1047">, o<text:s/></text:span><text:span text:style-name="T1048">raštu pareiškę norą – nuo 18 metų iki kol asmuo sukanka 39 metus.</text:span><text:span text:style-name="T1049"><text:s/>Alternatyviosios</text:span><text:span text:style-name="T1050"><text:s/>tarnybos prievolininkai, kuriems būnant karo prievolininkais privalomoji pradinė karo tarnyba buvo atidėta individualia tvarka šio įstatymo 10 straipsnio 1 dalies 1, 7, 9, 11, 13, 14 ir 15 punktuose nustatytais pagrindais, taip pat kuriems</text:span><text:s/><text:span text:style-name="T1051">alternatyvioji<text:s/></text:span><text:span text:style-name="T1052">krašto apsaugos tarnyba buvo atidėta individualia tvarka šio įstatymo 14 straipsnyje nustatytais pagrindais, į alternatyviąją krašto apsaugos tarnybą skiriami, iki<text:s/></text:span><text:span text:style-name="T1053">kol asmuo sukanka<text:s/></text:span><text:span text:style-name="T1054">23 metus.<text:s/></text:span><text:span text:style-name="T1055">Alternatyviosios tarnybos prievolininkai, kurie į alternatyviąją</text:span><text:span text:style-name="T1056"><text:s/>krašto apsaugos tarnybą ar būdami karo prievolininkai į privalomąją pradinę karo tarnybą buvo paskirti, tačiau neatvyko jos atlikti, ir alternatyviosios tarnybos prievolininkai,<text:s/></text:span><text:span text:style-name="T1057">įgiję Lietuvos kariuomenėje trūkstamas profesijas (kvalifikacijas),</text:span><text:span text:style-name="T1058"><text:s/>į alterna</text:span><text:span text:style-name="T1059">tyviąją krašto apsaugos tarnybą skiriami, iki<text:s/></text:span><text:span text:style-name="T1060">kol asmuo sukanka<text:s/></text:span><text:span text:style-name="T1061">31 metus.</text:span></text:p>
      <text:p text:style-name="P1062"><text:span text:style-name="T1063">4</text:span><text:span text:style-name="T1064">. A</text:span><text:span text:style-name="T1065">lternatyviosios tarnybos prievolininkai skiriami atlikti alternatyviąją krašto apsaugos tarnybą paskelbus mobilizaciją, iki jie sukanka 60 metų, įskaitant ir atlikusius šio<text:s/></text:span><text:span text:style-name="T1066">įstatymo 11 straipsnio 1 dalyje nustatytos trukmės alternatyviąją krašto apsaugos tarnybą.</text:span></text:p>
      <text:p text:style-name="P1067"><text:span text:style-name="T1068">5</text:span><text:span text:style-name="T1069">. Prašymą atlikti alternatyviąją krašto apsaugos tarnybą pripažinus pagrįstu, s</text:span><text:span text:style-name="T1070">prendimą dėl<text:s/></text:span><text:span text:style-name="T1071">alternatyviosios tarnybos prievolininko skyrimo atlikti<text:s/></text:span><text:span text:style-name="T1072">alternatyviąją krašto apsaugos tarnybą priima<text:s/></text:span>alternatyviąją krašto apsaugos tarnybą administruojanti<text:span text:style-name="T1073"><text:s/>institucija.</text:span></text:p>
      <text:p text:style-name="P1074"><text:span text:style-name="T1075">6</text:span><text:span text:style-name="T1076">. Jeigu alternatyviosios krašto apsaugos tarnybos metu numatytiems darbams atlikti privaloma<text:s/></text:span><text:span text:style-name="T1077">pasitikrinti sveikatą</text:span><text:span text:style-name="T1078">, į alternatyviąją kra</text:span><text:span text:style-name="T1079">što apsaugos tarnybą skiriami</text:span><text:span text:style-name="T1080"><text:s/>alternatyviosios tarnybos prievolininkai</text:span><text:span text:style-name="T1081">, pasitikrinę sveikatą Vyriausybės ar jos įgaliotos institucijos nustatyta tvarka.</text:span></text:p>
      <text:p text:style-name="P1082"><text:span text:style-name="T1083">7</text:span><text:span text:style-name="T1084">. Iki paskyrimo atlikti alternatyviąją krašto apsaugos tarnybą alternatyviosios tarnybos prievolin</text:span><text:span text:style-name="T1085">inkas gali bet kuriuo metu atšaukti prašymą atlikti šią tarnybą. Tokiu atveju jis skiriamas atlikti privalomąją karo tarnybą šio įstatymo nustatyta tvarka.</text:span></text:p>
      <text:p text:style-name="P1086"/>
      <text:p text:style-name="P1087"><text:span text:style-name="T1088">13</text:span><text:span text:style-name="T1089"><text:s/>straipsnis.<text:s/></text:span><text:span text:style-name="T1090">Paleidimas iš alternatyviosios krašto apsaugos tarnybos<text:s/></text:span></text:p>
      <text:p text:style-name="P1091"><text:span text:style-name="T1092">1</text:span><text:span text:style-name="T1093">. Iš alternatyvi</text:span><text:span text:style-name="T1094">osios krašto apsaugos tarnybos alternatyviosios tarnybos prievolininkas paleidžiamas, kai:</text:span></text:p>
      <text:p text:style-name="P1095"><text:span text:style-name="T1096">1</text:span><text:span text:style-name="T1097">) jis atlieka šio įstatymo 11 straipsnio 1 dalyje nustatytos trukmės alternatyviąją krašto apsaugos tarnybą, išskyrus atvejus, kai paskelbiama mobilizacija;</text:span></text:p>
      <text:p text:style-name="P1098"><text:span text:style-name="T1099">2</text:span><text:span text:style-name="T1100">)<text:s/></text:span><text:span text:style-name="T1101">atliekant alternatyviąją krašto apsaugos tarnybą paskelbus mobilizaciją, paskelbiama demobilizacija</text:span><text:span text:style-name="T1102">;<text:s/></text:span></text:p>
      <text:p text:style-name="P1103"><text:span text:style-name="T1104">3</text:span><text:span text:style-name="T1105">) jis netenka Lietuvos Respublikos pilietybės;</text:span></text:p>
      <text:p text:style-name="P1106"><text:span text:style-name="T1107">4</text:span><text:span text:style-name="T1108">) atliekant alternatyviąją krašto apsaugos tarnybą paskelbus mobilizaciją, jam sukanka<text:s/></text:span><text:span text:style-name="T1109">60 metų</text:span><text:span text:style-name="T1110">;</text:span></text:p>
      <text:p text:style-name="P1111"><text:span text:style-name="T1112">5</text:span><text:span text:style-name="T1113">) jis pripažįstamas netinkamu atlikti alternatyviosios krašto apsaugos tarnybos metu nustatytus darbus dėl sveikatos būklės ir nėra kitų darbų, kuriuos būtų galima jam pavesti pagal turimą sveikatos būklę;</text:span></text:p>
      <text:p text:style-name="P1114"><text:span text:style-name="T1115">6</text:span><text:span text:style-name="T1116">) įsiteisėja teismo nuosprendis, kuriuo</text:span><text:span text:style-name="T1117"><text:s/>jis nuteisiamas už nusikaltimą ir jam skiriama bausmė, dėl kurios jis negali tęsti tarnybos;</text:span></text:p>
      <text:p text:style-name="P1118"><text:span text:style-name="T1119">7</text:span><text:span text:style-name="T1120">) atsiranda šio įstatymo 10 straipsnio 1 dalies 9–15 punktuose nustatytos aplinkybės.</text:span></text:p>
      <text:p text:style-name="P1121"><text:span text:style-name="T1122">2</text:span><text:span text:style-name="T1123">. Paleidimo iš alternatyviosios krašto apsaugos tarnybos tvarką<text:s/></text:span><text:span text:style-name="T1124">nustato Vyriausybė ar jos įgaliota institucija.</text:span></text:p>
      <text:p text:style-name="P1125"/>
      <text:p text:style-name="P1126"><text:span text:style-name="T1127">14</text:span><text:span text:style-name="T1128"><text:s/>straipsnis.<text:s/></text:span><text:span text:style-name="T1129">Alternatyviosios krašto apsaugos tarnybos atidėjimas<text:s/></text:span></text:p>
      <text:p text:style-name="P1130"><text:span text:style-name="T1131">Alternatyvioji krašto apsaugos tarnyba Vyriausybės ar jos įgaliotos institucijos nustatyta tvarka atidedama šiems alternatyviosios</text:span><text:span text:style-name="T1132"><text:s/>tarnybos prievolininkams:</text:span></text:p>
      <text:p text:style-name="P1133"><text:span text:style-name="T1134">1</text:span><text:span text:style-name="T1135">) Lietuvos Respublikos Prezidentui, Seimo, Europos Parlamento ir Vyriausybės nariams;</text:span></text:p>
      <text:p text:style-name="P1136"><text:span text:style-name="T1137">2</text:span><text:span text:style-name="T1138">) savivaldybių tarybų nariams ir<text:s/></text:span><text:span text:style-name="T1139">savivaldybių merams</text:span><text:span text:style-name="T1140">, išskyrus savivaldybių tarybų narius ir savivaldybių merus, kurių įgaliojimai sustabdyti įsigaliojus Seimo nutarimui dėl tiesioginio valdymo savivaldybės teritorijoje;<text:s/></text:span></text:p>
      <text:p text:style-name="P1141"><text:span text:style-name="T1142">3</text:span><text:span text:style-name="T1143">) teisėjams;</text:span></text:p>
      <text:p text:style-name="P1144"><text:span text:style-name="T1145">4</text:span><text:span text:style-name="T1146">) prokurorams;</text:span></text:p>
      <text:p text:style-name="P1147"><text:span text:style-name="T1148">5</text:span><text:span text:style-name="T1149">) įtariamiems ir kaltinamiems baudžiamajame</text:span><text:span text:style-name="T1150"><text:s/>procese arba atliekantiems bausmę, dėl kurios jie negali atlikti tarnybos;</text:span></text:p>
      <text:p text:style-name="P1151"><text:span text:style-name="T1152">6</text:span><text:span text:style-name="T1153">) Lietuvos Respublikos mobilizacijos ir priimančiosios šalies paramos įstatymo nustatyta tvarka įrašytiems į civilinio mobilizacinio personalo rezervą (šio punkto nuostata tai</text:span><text:span text:style-name="T1154">koma paskelbus mobilizaciją);</text:span></text:p>
      <text:p text:style-name="P1155"><text:span text:style-name="T1156">7</text:span><text:span text:style-name="T1157">) kurie dėl sveikatos būklės negali atlikti alternatyviosios krašto apsaugos tarnybos, iki baigsis laikinas jų sveikatos sutrikimas;</text:span></text:p>
      <text:p text:style-name="P1158"><text:span text:style-name="T1159">8</text:span><text:span text:style-name="T1160">) atlikusiems bausmę, susijusią su laisvės atėmimu, išskyrus areštą</text:span><text:span text:style-name="T1161">;<text:s/></text:span></text:p>
      <text:p text:style-name="P1162"><text:span text:style-name="T1163">9</text:span><text:span text:style-name="T1164">) vienie</text:span><text:span text:style-name="T1165">ms auginantiems nepilnametį vaiką arba jeigu jiems suteiktos atostogos vaikui prižiūrėti, iki vaikui sukanka treji metai;</text:span></text:p>
      <text:p text:style-name="P1166"><text:span text:style-name="T1167">10</text:span><text:span text:style-name="T1168">) nėščiosioms, pateikusioms medicinos pažymą apie nėštumą, joms pagimdžius – ir gimdymo atostogų metu;</text:span></text:p>
      <text:p text:style-name="P1169"><text:span text:style-name="T1170">11</text:span><text:span text:style-name="T1171">) teisės aktų<text:s/></text:span><text:span text:style-name="T1172">nustatyta tvarka paskirtiems vieninteliu asmens su negalia globėju ar ribotai veiksnaus tam tikroje srityje asmens rūpintoju</text:span><text:s/><text:span text:style-name="T1173">arba asmens su negalia aprūpintoju;</text:span></text:p>
      <text:p text:style-name="P1174"><text:span text:style-name="T1175">12</text:span><text:span text:style-name="T1176">) juridinio asmens teises turinčių Lietuvos religinių bendruomenių ar bendrijų nariams,</text:span><text:span text:style-name="T1177"><text:s/>k</text:span><text:span text:style-name="T1178">urie šių religinių bendruomenių ar bendrijų kanonų, statutų ar kitų normų nustatyta tvarka yra išrinkti ar paskirti atlikti pastoracinį darbą tose religinėse bendruomenėse ar bendrijose;<text:s/></text:span></text:p>
      <text:p text:style-name="P1179"><text:span text:style-name="T1180">13</text:span><text:span text:style-name="T1181">) jų sutuoktinės, partnerės ar sugyventinės nėštumo ir gimdymo</text:span><text:span text:style-name="T1182"><text:s/>atostogų metu;<text:s/></text:span></text:p>
      <text:p text:style-name="P1183"><text:span text:style-name="T1184">14</text:span><text:span text:style-name="T1185">) auginantiems du ar daugiau vaikų, kurių amžius yra iki trejų metų;<text:s/></text:span></text:p>
      <text:p text:style-name="P1186"><text:span text:style-name="T1187">15</text:span><text:span text:style-name="T1188">) Vyriausybės ar jos įgaliotos institucijos nustatyta tvarka, jeigu, jiems atliekant alternatyviąją krašto apsaugos tarnybą, būtų padaryta neproporcingai did</text:span><text:span text:style-name="T1189">elė žala jų asmeniniams ar visuomeniniams interesams, tačiau jos būtų galima išvengti, jeigu alternatyviąją krašto apsaugos tarnybą jie atliktų kitu metu.<text:s/></text:span></text:p>
      <text:p text:style-name="P1190"/>
      <text:p text:style-name="P1191"/>
      <text:p text:style-name="P1192"/>
      <text:p text:style-name="P1193"/>
      <text:p text:style-name="P1194"/>
      <text:p text:style-name="P1195"/>
      <text:p text:style-name="P1196"><text:span text:style-name="T1197">IV</text:span><text:span text:style-name="T1198"><text:s/>SKYRIUS</text:span></text:p>
      <text:p text:style-name="P1199"><text:span text:style-name="T1200">TARNYBA REZERVE<text:s/></text:span></text:p>
      <text:p text:style-name="P1201"/>
      <text:p text:style-name="P1202"><text:span text:style-name="T1203">15</text:span><text:span text:style-name="T1204"><text:s/>straipsnis.<text:s/></text:span><text:span text:style-name="T1205">Tarnybos rezerve atlikimas</text:span></text:p>
      <text:p text:style-name="P1206"><text:span text:style-name="T1207">1</text:span><text:span text:style-name="T1208">. Tarnyba rezerve apima tarnybą aktyviajame rezerve<text:s/></text:span>ir kitą tarnybą rezerve,<text:s/><text:span text:style-name="T1209">atliekamą tarnaujant kariniuose vienetuose.</text:span></text:p>
      <text:p text:style-name="P1210"><text:span text:style-name="T1211">2</text:span><text:span text:style-name="T1212">. Karo prievolininkai<text:s/></text:span>į tarnybą aktyviajame rezerve<text:s/><text:span text:style-name="T1213">skiriami iš parengtojo kariuomenės personalo rezervo iki jie sukanka 60 metų,<text:s/></text:span><text:span text:style-name="T1214">atsargos karo kapelionai – iki jie sukanka 65 metus.</text:span></text:p>
      <text:p text:style-name="P1215">3. Į kitą tarnybą rezerve šaukiami karo prievolininkai iš parengtojo kariuomenės personalo rezervo, išskyrus karo prievolininkus, paskirtus į aktyvųjį rezervą, taip pat norą atlikti tarnybą rezerve pareiškę karo prievolininkai iš neparengtojo kariuomenės personalo rezervo.</text:p>
      <text:p text:style-name="P1216"><text:span text:style-name="T1217">4</text:span><text:span text:style-name="T1218">. Pašaukti į mokymus, pratybas ar vykdyti tarnybos užduočių tarnybą rezerve atliekantys karo prievolininkai Krašto apsaugos sistemos organizavimo ir karo tarnybos įstatymo nust</text:span><text:span text:style-name="T1219">atyta tvarka aprūpinami apranga, maistu ir tarnybine gyvenamąja patalpa, jiems mokamas atlyginimas už šias dienas, taikomos socialinės garantijos.</text:span><text:span text:style-name="T1220"><text:s/></text:span></text:p>
      <text:p text:style-name="P1221"/>
      <text:p text:style-name="P1222"><text:span text:style-name="T1223">16</text:span><text:span text:style-name="T1224"><text:s/>straipsnis.<text:s/></text:span><text:span text:style-name="T1225">Tarnybos aktyviajame rezerve atlikimo ypatumai<text:s/></text:span></text:p>
      <text:p text:style-name="P1226"><text:span text:style-name="T1227">1</text:span><text:span text:style-name="T1228">. Aktyviojo rezervo kario<text:s/></text:span><text:span text:style-name="T1229">atliekamos tarnybos aktyviajame rezerve trukmė – 15 metų nuo skyrimo į aktyvųjį rezervą.</text:span></text:p>
      <text:p text:style-name="P1230"><text:span text:style-name="T1231">2</text:span><text:span text:style-name="T1232">. Į aktyvųjį rezervą paskirti karo prievolininkai dalyvauja mokymuose ar pratybose nuo 20 iki 90 dienų per tarnybos aktyviajame rezerve laikotarpį, vykdo Krašto a</text:span><text:span text:style-name="T1233">psaugos sistemos organizavimo ir karo tarnybos įstatymo 18 straipsnio 1 dalies 1 ir 2 punktuose ir Lietuvos Respublikos k</text:span>arinės jėgos naudojimo statuto 9 straipsnio 1 dalyje<text:s/><text:span text:style-name="T1234">nustatytas užduotis bei atlieka karo tarnybą mobilizacijos ir karo padėties metu.<text:s/></text:span><text:span text:style-name="T1235">Mokymų ar pratybų trukmę, periodiškumą ir programas nustato Lietuvos kariuomenės vadas.</text:span></text:p>
      <text:p text:style-name="P1236"><text:span text:style-name="T1237">3</text:span><text:span text:style-name="T1238">. Tarnyba aktyviajame rezerve atliekama Krašto apsaugos sistemos organizavimo ir karo tarnybos įstatymo nustatytomis sąlygomis ir tvarka.</text:span><text:span text:style-name="T1239"><text:s/></text:span></text:p>
      <text:p text:style-name="P1240"/>
      <text:p text:style-name="P1241"><text:span text:style-name="T1242">17</text:span><text:span text:style-name="T1243"><text:s/>straipsnis.<text:s/></text:span><text:span text:style-name="T1244">Ki</text:span><text:span text:style-name="T1245">tos<text:s/></text:span><text:span text:style-name="T1246">t</text:span><text:span text:style-name="T1247">arnybos rezerve atlikimo sąlygos</text:span><text:span text:style-name="T1248"><text:s/>ir šaukimo į šią tarnybą</text:span><text:span text:style-name="T1249"><text:s/>tvarka<text:s/></text:span></text:p>
      <text:p text:style-name="P1250"><text:span text:style-name="T1251">1<text:s/></text:span><text:span text:style-name="T1252">Į kitą tarnybą rezerve gali būti šaukiami karo prievolininkai dalyvauti mokymuose ar pratybose iki 10 dienų per metus vykdyti Krašto apsaugos sistemos organizavimo ir karo tarnybos<text:s/></text:span><text:span text:style-name="T1253">įstatymo 18 straipsnio 1 dalies 1 ir 2 punktuose nustatytų ir Karinės jėgos naudojimo statuto 9 straipsnio 1 dalyje nustatytų užduočių bei atlikti karo tarnybą mobilizacijos ir karo padėties metu.</text:span><text:span text:style-name="T1254"><text:s/>Karo prievolininkai pagrindiniam kariniam parengtumui įgyti</text:span><text:span text:style-name="T1255"><text:s/>su jų sutikimu gali būti siunčiami į kitos, negu šioje dalyje numatyta, trukmės mokymus ar pratybas. Mokymų ir pratybų programas, trukmę ir periodiškumą nustato kariuomenės vadas.</text:span></text:p>
      <text:p text:style-name="P1256">2. Šaukimo į mokymus ir pratybas pradžią ir pabaigą nustato krašto apsaugos ministras. Apie šaukimo pradžią ir pabaigą prieš vieną mėnesį ar iki šaukimo į mokymus ir pratybas pradžios paskelbiama per krašto apsaugos sistemos institucijų informacinės visuomenės informavimo priemones ir (ar) visuomenės informavimo priemones. Kai priimamas sprendimas šaukti karo prievolininkus į kitą tarnybą rezerve vykdyti tarnybos užduočių, apie šaukimo pradžią paskelbiama nedelsiant, bet ne vėliau kaip per 2 darbo dienas nuo sprendimo priėmimo dienos per krašto apsaugos sistemos institucijų informacinės visuomenės informavimo ir (ar) visuomenės informavimo priemones.<text:s/></text:p>
      <text:p text:style-name="P1257">3. Kariuomenės vadas, atsižvelgdamas į krašto apsaugos ministro nustatytą į mokymus ir pratybas šaukiamų karo prievolininkų skaičių, tvirtina atitinkamų kalendorinių metų mokymų ir pratybų planą, kuriame nustatomi kariniai vienetai, kuriuose bus vykdomi mokymai ir pratybos, ir mokymuose ir pratybose dalyvaujančių karo prievolininkų skaičių.</text:p>
      <text:p text:style-name="P1258">4. Šaukimas vykdomas, iki pašaukiamas krašto apsaugos ministro nustatytas kitą tarnybą rezerve atliksiančių karių skaičius. Į kitą tarnybą rezerve šaukiami pagal individualias savybes, patirtį, parengimą ir turimą kvalifikaciją pareigoms, į kurias planuojama skirti, tinkami karo prievolininkai.<text:s/></text:p>
      <text:p text:style-name="P1259">5. Karo prievolininkai, pašaukti į mokymus ir pratybas ar vykdyti tarnybos užduočių, tarnybos laikotarpiu karinio vieneto vado (viršininko) skiriami į pareigas kariniame vienete ir pasibaigus tarnybos laikotarpiui atleidžiami iš jų.</text:p>
      <text:p text:style-name="P1260">6. Karo prievolininkai skiriami atlikti kitą tarnybą rezerve tik teisės aktų nustatyta tvarka patikrinus jų sveikatą ir nustačius, kad jie tinkami atlikti šią tarnybą.</text:p>
      <text:p text:style-name="P1261">7. Rezervo kariai atleidžiami iš pareigų nepasibaigus tarnybos laikotarpiui, kai:</text:p>
      <text:p text:style-name="P1262">1) jie priimami į profesinę karo tarnybą;</text:p>
      <text:p text:style-name="P1263">2) jie paskiriami į savanorišką nenuolatinę karo tarnybą;</text:p>
      <text:p text:style-name="P1264">3) jie pašaukiami į privalomąją pradinę karo tarnybą;</text:p>
      <text:p text:style-name="P1265">4) jie netenka Lietuvos Respublikos pilietybės;</text:p>
      <text:p text:style-name="P1266">5) jie atleidžiami nuo karo prievolės;</text:p>
      <text:p text:style-name="P1267">6) patikrinus sveikatos būklę paaiškėja, kad jie netinkami kitai tarnybai rezerve;</text:p>
      <text:p text:style-name="P1268">7) atsiranda šio įstatymo 10 straipsnio 1 dalies 4–15 punktuose nustatytos aplinkybės;</text:p>
      <text:p text:style-name="P1269">8) sutrinka jų sveikata ir sveikatos sutrikimas gali nesibaigti iki mokymų, pratybų ar tarnybos užduočių vykdymo laikotarpio pabaigos.</text:p>
      <text:p text:style-name="P1270">8. Šaukimo į kitą rezervo tarnybą tvarką, taip pat pašauktų karo prievolininkų skyrimo į pareigas kariniame vienete ir atleidimo iš jų tvarką nustato krašto apsaugos ministras. Kita tarnyba rezerve atliekama Krašto apsaugos sistemos organizavimo<text:s/>ir karo tarnybos įstatymo nustatytomis sąlygomis ir tvarka.</text:p>
      <text:p text:style-name="P1271"/>
      <text:p text:style-name="P1272"><text:span text:style-name="T1273">18</text:span><text:span text:style-name="T1274"><text:s/>straipsnis.<text:s/></text:span><text:span text:style-name="T1275">Karo prievolininkų skyrimas į aktyvųjį rezervą, atleidimas iš jo, šaukimo į mokymus, pratybas ar vykdyti tarnybos užduočių, atrankos ir skyrimo į pareigas kariniame vienete<text:s/></text:span><text:span text:style-name="T1276">ir atleidimo iš jų tvarka</text:span></text:p>
      <text:p text:style-name="P1277"><text:span text:style-name="T1278">1</text:span><text:span text:style-name="T1279">. Išleidžiami į atsargą tikrosios karo tarnybos kariai skiriami į aktyvųjį rezervą. Į aktyvųjį rezervą tikrosios karo tarnybos karius skiria vadas (viršininkas), išleidžiantis karius į atsargą.<text:s/></text:span></text:p>
      <text:p text:style-name="P1280"><text:span text:style-name="T1281">2</text:span><text:span text:style-name="T1282">. Aktyviojo rezervo karia</text:span><text:span text:style-name="T1283">i iš tarnybos aktyviajame rezerve karo prievolę administruojančios krašto apsaugos sistemos institucijos vadovo ar jo įgalioto asmens sprendimu atleidžiami, kai:</text:span></text:p>
      <text:p text:style-name="P1284"><text:span text:style-name="T1285">1</text:span><text:span text:style-name="T1286">) jie priimami į profesinę karo tarnybą;</text:span></text:p>
      <text:p text:style-name="P1287"><text:span text:style-name="T1288">2</text:span><text:span text:style-name="T1289">) jie priimami į savanorišką nenuolatinę karo</text:span><text:span text:style-name="T1290"><text:s/>tarnybą;</text:span></text:p>
      <text:p text:style-name="P1291"><text:span text:style-name="T1292">3</text:span><text:span text:style-name="T1293">) jie netenka Lietuvos Respublikos pilietybės;</text:span></text:p>
      <text:p text:style-name="P1294"><text:span text:style-name="T1295">4</text:span><text:span text:style-name="T1296">) jie atleidžiami nuo karo prievolės;</text:span></text:p>
      <text:p text:style-name="P1297"><text:span text:style-name="T1298">5</text:span><text:span text:style-name="T1299">) patikrinus sveikatos būklę paaiškėja, kad jie netinkami tarnybai aktyviajame rezerve;</text:span></text:p>
      <text:p text:style-name="P1300"><text:span text:style-name="T1301">6</text:span><text:span text:style-name="T1302">) pasibaigia jų tarnybos aktyviajame rezerve laikotar</text:span><text:span text:style-name="T1303">pis.</text:span></text:p>
      <text:p text:style-name="P1304"><text:span text:style-name="T1305">3</text:span><text:span text:style-name="T1306">. Aktyviojo rezervo karių šaukimas į mokymus ir pratybas vykdomas kiekvienais metais.<text:s/></text:span></text:p>
      <text:p text:style-name="P1307"><text:span text:style-name="T1308">4</text:span><text:span text:style-name="T1309">. Kariuomenės vadas, atsižvelgdamas į krašto apsaugos ministro nustatytą į mokymus ir</text:span><text:span text:style-name="T1310"><text:s/></text:span><text:span text:style-name="T1311">pratybas šaukiamų aktyviojo rezervo karių skaičių, nustato kariniu</text:span><text:span text:style-name="T1312">s vienetus, kuriuose bus vykdomi aktyviojo rezervo karių mokymai ir pratybos, ir<text:s/></text:span>mokymuose ir pratybose<text:span text:style-name="T1313"><text:s/>dalyvaujančių aktyviojo rezervo karių skaičių.</text:span></text:p>
      <text:p text:style-name="P1314"><text:span text:style-name="T1315">5</text:span><text:span text:style-name="T1316">. Į mokymus ir pratybas ar vykdyti tarnybos užduočių šaukiami nustatytus reikalavimus pareigoms (kar</text:span><text:span text:style-name="T1317">io laipsnis, karinė specialybė), į kurias planuojama skirti, atitinkantys aktyviojo rezervo kariai.</text:span></text:p>
      <text:p text:style-name="P1318"><text:span text:style-name="T1319">6</text:span><text:span text:style-name="T1320">. Aktyviojo rezervo kariai, pašaukti į mokymus ir pratybas ar vykdyti tarnybos užduočių, tarnybos laikotarpiu karinio vieneto vado (viršininko) skiriam</text:span><text:span text:style-name="T1321">i į pareigas kariniame vienete ir pasibaigus tarnybos laikotarpiui atleidžiami iš jų.</text:span></text:p>
      <text:p text:style-name="P1322"><text:span text:style-name="T1323">7</text:span><text:span text:style-name="T1324">. Aktyviojo rezervo kariai atleidžiami iš pareigų<text:s/></text:span><text:span text:style-name="T1325">kariniame vienete<text:s/></text:span><text:span text:style-name="T1326">nepasibaigus tarnybos<text:s/></text:span><text:span text:style-name="T1327">aktyviajame rezerve</text:span><text:span text:style-name="T1328"><text:s/>laikotarpiui, kai:</text:span></text:p>
      <text:p text:style-name="P1329"><text:span text:style-name="T1330">1</text:span><text:span text:style-name="T1331">) atsiranda šio straipsnio 2<text:s/></text:span><text:span text:style-name="T1332">dalyje nustatytos aplinkybės;</text:span></text:p>
      <text:p text:style-name="P1333"><text:span text:style-name="T1334">2</text:span><text:span text:style-name="T1335">) atsiranda šio įstatymo 10 straipsnio 1 dalies 4–15 punktuose nustatytos aplinkybės;</text:span></text:p>
      <text:p text:style-name="P1336"><text:span text:style-name="T1337">3</text:span><text:span text:style-name="T1338">) sutrinka jų sveikata ir sveikatos sutrikimas gali nesibaigti iki mokymų, pratybų ar tarnybos užduočių vykdymo laikotarpio pabaig</text:span><text:span text:style-name="T1339">os.</text:span></text:p>
      <text:p text:style-name="P1340"><text:span text:style-name="T1341">8</text:span><text:span text:style-name="T1342">. Karo prievolininkų skyrimo į tarnybą aktyviajame rezerve, atleidimo iš jos, aktyviojo rezervo karių šaukimo į mokymus ir pratybas ar vykdyti tarnybos užduočių tvarką, taip pat pašauktų aktyviojo rezervo karių skyrimo į pareigas kariniame<text:s/></text:span><text:span text:style-name="T1343">vienete ir atleidimo iš jų tvarką nustato krašto apsaugos ministras.</text:span><text:span text:style-name="T1344"><text:s/></text:span></text:p>
      <text:p text:style-name="P1345"/>
      <text:p text:style-name="P1346"><text:span text:style-name="T1347">19</text:span><text:span text:style-name="T1348"><text:s/>straipsnis.<text:s/></text:span><text:span text:style-name="T1349">Šaukimo į mokymus ir pratybas ar vykdyti tarnybos užduočių atidėjimas</text:span></text:p>
      <text:p text:style-name="P1350"><text:span text:style-name="T1351">1</text:span><text:span text:style-name="T1352">. Šaukimas į mokymus ir pratybas ar vykdyti tarnybos užduočių atidedamas šio įstatymo 10 </text:span><text:span text:style-name="T1353">straipsnio 1 dalies 4–15 punktuose nurodytiems karo prievolininkams.</text:span></text:p>
      <text:p text:style-name="P1354"><text:span text:style-name="T1355">2</text:span><text:span text:style-name="T1356">. Vykdant šaukimą į mokymus ir pratybas ar vykdyti tarnybos užduočių, tarnyba atidedama aktyviojo rezervo kariams</text:span><text:s/>ir į kitą tarnybą rezerve šaukiamiems karo prievolininkams,<text:s/><text:span text:style-name="T1357">kurių sv</text:span><text:span text:style-name="T1358">eikatos būklę patikrinus nustatyta, kad jie dėl laikinų sveikatos sutrikimų negali dalyvauti mokymuose ir pratybose ar vykdyti tarnybos užduočių, iki baigsis laikinas jų sveikatos sutrikimas.</text:span><text:span text:style-name="T1359"><text:s/></text:span></text:p>
      <text:p text:style-name="P1360"/>
      <text:p text:style-name="P1361"><text:span text:style-name="T1362">V</text:span><text:span text:style-name="T1363"><text:s/>SKYRIUS</text:span></text:p>
      <text:p text:style-name="P1364"><text:span text:style-name="T1365">KARO PRIEVOLININKŲ TARNYBA PASKELBUS MOBILIZ</text:span><text:span text:style-name="T1366">ACIJĄ</text:span></text:p>
      <text:p text:style-name="P1367"/>
      <text:p text:style-name="P1368"><text:span text:style-name="T1369">20</text:span><text:span text:style-name="T1370"><text:s/>straipsnis.<text:s/></text:span><text:span text:style-name="T1371">Tarnybos paskelbus mobilizaciją atlikimo sąlygos</text:span></text:p>
      <text:p text:style-name="P1372"><text:span text:style-name="T1373">1</text:span><text:span text:style-name="T1374">. Paskelbus visuotinę mobilizaciją, Lietuvos kariuomenės personalo rezervo karo prievolininkai yra šaukiami atlikti karo tarnybą. Paskelbus dalinę mobilizaciją, karo prievolini</text:span><text:span text:style-name="T1375">nkai yra šaukiami, jeigu Seimo nutarime ar Lietuvos Respublikos Prezidento dekrete dėl mobilizacijos skelbimo yra nurodyta pašaukti kariuomenės personalo rezervo karo prievolininkus atlikti karo tarnybą.<text:s/></text:span></text:p>
      <text:p text:style-name="P1376"><text:span text:style-name="T1377">2</text:span><text:span text:style-name="T1378">. Tarnyba paskelbus mobilizaciją atliekama kar</text:span><text:span text:style-name="T1379">iniuose vienetuose. Atlikti karo tarnybą pašaukti juridinio asmens teises turinčių Lietuvos religinių bendruomenių ar bendrijų nariai, kurie šių religinių bendruomenių ar bendrijų kanonų, statutų ar kitų normų nustatyta tvarka yra išrinkti ar paskirti atli</text:span><text:span text:style-name="T1380">kti pastoracinį darbą tose religinėse bendruomenėse ar bendrijose, kariniuose vienetuose skiriami į karo kapeliono pareigas.<text:s/></text:span></text:p>
      <text:p text:style-name="P1381"><text:span text:style-name="T1382">3</text:span><text:span text:style-name="T1383">. Valstybės sienos apsaugos tarnyboje prie Lietuvos Respublikos vidaus reikalų ministerijos ir Viešojo saugumo tarnyboje prie</text:span><text:span text:style-name="T1384"><text:s/>Vidaus reikalų ministerijos tarnaujantys statutiniai valstybės tarnautojai, Lietuvos Respublikos vadovybės apsaugos tarnybos pareigūnai ir Antrajame operatyvinių tarnybų departamente prie Krašto apsaugos ministerijos pagal žvalgybos pareigūno tarnybos sut</text:span><text:span text:style-name="T1385">artis tarnaujantys žvalgybos pareigūnai tarnybą paskelbus mobilizaciją, jeigu karo padėtis neįvesta, atlieka tarnaudami šiose institucijose, o įvedus karo padėtį, – bet kurioje ginkluotųjų pajėgų institucijoje.</text:span></text:p>
      <text:p text:style-name="P1386"><text:span text:style-name="T1387">4</text:span><text:span text:style-name="T1388">. Paskelbus mobilizaciją, neparengtajame</text:span><text:span text:style-name="T1389"><text:s/>kariuomenės personalo rezerve esantys karo prievolininkai šaukiami į karinius mokymus įgyti pagrindinį karinį parengtumą. Įgiję pagrindinį karinį parengtumą pagal turimą karinę ir (ar) civilinę specialybę karo prievolininkai paskiriami į pareigas kariniam</text:span><text:span text:style-name="T1390">e vienete.</text:span></text:p>
      <text:p text:style-name="P1391"><text:span text:style-name="T1392">5</text:span><text:span text:style-name="T1393">. Šio straipsnio 4 dalyje nustatyti kariniai mokymai atliekami mokomuosiuose kariniuose vienetuose pagal Lietuvos kariuomenės vado patvirtintas programas.<text:s/></text:span></text:p>
      <text:p text:style-name="P1394"><text:span text:style-name="T1395">6</text:span><text:span text:style-name="T1396">.<text:s/></text:span><text:span text:style-name="T1397">Karo prievolininkams, pašauktiems į tarnybą Lietuvos kariuomenėje paskelbus mobilizaciją,<text:s/></text:span><text:span text:style-name="T1398">atsižvelgiant į turimą, suteiktą kario laipsnį, mokamas atitinkamo laipsnio pirmų metų profesinės karo tarnybos kariui nustatyto dydžio tarnybinis atlyginimas. Karo p</text:span><text:span text:style-name="T1399">rievolininkai,<text:s/></text:span><text:span text:style-name="T1400">pašaukti į tarnybą paskelbus mobilizaciją, aprūpinami<text:s/></text:span><text:span text:style-name="T1401">mutatis mutandis<text:s/></text:span><text:span text:style-name="T1402">taikant<text:s/></text:span><text:span text:style-name="T1403">šio įstatymo 5 straipsnio 6 dalies</text:span><text:span text:style-name="T1404"><text:s/>nuostatas, išskyrus išmokas buitinėms išlaidoms ir premijas.<text:s/></text:span></text:p>
      <text:p text:style-name="P1405"/>
      <text:p text:style-name="P1406"><text:span text:style-name="T1407">21</text:span><text:span text:style-name="T1408"><text:s/>straipsnis.<text:s/></text:span><text:span text:style-name="T1409">Šaukimo į tarnybą paskelbus mobilizaciją tv</text:span><text:span text:style-name="T1410">arka</text:span></text:p>
      <text:p text:style-name="P1411"><text:span text:style-name="T1412">1</text:span><text:span text:style-name="T1413">. Paskelbus visuotinę ar dalinę mobilizaciją, kai priimamas sprendimas pašaukti į karo tarnybą kariuomenės personalo rezervo karo prievolininkus, pranešimas apie šaukimo pradžią skelbiamas per<text:s/></text:span><text:span text:style-name="T1414">visuomenės informavimo<text:s/></text:span><text:span text:style-name="T1415">priemones, taip pat per krašto apsaugos sistemos institucijų informacinės visuomenės<text:s/></text:span><text:span text:style-name="T1416">informavimo priemones</text:span><text:span text:style-name="T1417"><text:s/>arba karo prievolininkai informuojami asmeniškai.</text:span></text:p>
      <text:p text:style-name="P1418"><text:span text:style-name="T1419">2</text:span><text:span text:style-name="T1420">. Paskelbus visuotinę ar dalinę mobilizaciją, kai priimamas sprendimas pašaukti kariuomenės pe</text:span><text:span text:style-name="T1421">rsonalo rezervo karo prievolininkus į karo tarnybą, karo prievolininkai nustatytu laiku atvyksta į šaukimo punktus, karinių vienetų dislokacijos ar kitas nurodytas vietas.<text:s/></text:span></text:p>
      <text:p text:style-name="P1422"><text:span text:style-name="T1423">3</text:span><text:span text:style-name="T1424">. Karo prievolininkai atlikti karo tarnybą paskelbus mobilizaciją skiriami tik</text:span><text:span text:style-name="T1425"><text:s/>patikrinus jų sveikatą ir nustačius, kad jie tinkami atlikti karo tarnybą paskelbus mobilizaciją.</text:span><text:span text:style-name="T1426"><text:s/></text:span></text:p>
      <text:p text:style-name="P1427"><text:span text:style-name="T1428">4</text:span><text:span text:style-name="T1429">. Šaukimo paskelbus mobilizaciją tvarką nustato krašto apsaugos ministras.</text:span></text:p>
      <text:p text:style-name="P1430"/>
      <text:p text:style-name="P1431"><text:span text:style-name="T1432">22</text:span><text:span text:style-name="T1433"><text:s/>straipsnis.<text:s/></text:span><text:span text:style-name="T1434">Paleidimas iš tarnybos paskelbus mobilizaciją</text:span></text:p>
      <text:p text:style-name="P1435"><text:span text:style-name="T1436">1</text:span><text:span text:style-name="T1437">. I</text:span><text:span text:style-name="T1438">š tarnybos paskelbus mobilizaciją anksčiau, negu paskelbiama demobilizacija, karo prievolininkas paleidžiamas, kai:</text:span></text:p>
      <text:p text:style-name="P1439"><text:span text:style-name="T1440">1</text:span><text:span text:style-name="T1441">) jis netenka Lietuvos Respublikos pilietybės;</text:span></text:p>
      <text:p text:style-name="P1442"><text:span text:style-name="T1443">2</text:span><text:span text:style-name="T1444">) jis dėl sveikatos būklės negali tęsti privalomosios karo tarnybos;</text:span></text:p>
      <text:p text:style-name="P1445"><text:span text:style-name="T1446">3</text:span><text:span text:style-name="T1447">) įsiteisėj</text:span><text:span text:style-name="T1448">a teismo nuosprendis, kuriuo jis nuteisiamas už nusikaltimą ir jam skiriama bausmė, dėl kurios jis negali tęsti tarnybos.</text:span></text:p>
      <text:p text:style-name="P1449"><text:span text:style-name="T1450">2</text:span><text:span text:style-name="T1451">. Iš tarnybos paskelbus mobilizaciją anksčiau, negu paskelbiama demobilizacija, karo prievolininkas gali būti paleidžiamas, kai</text:span><text:span text:style-name="T1452"><text:s/>vietoj visuotinės mobilizacijos paskelbiama dalinė mobilizacija ir dėl šios priežasties yra išformuojamas karinis vienetas arba sumažinamas karinio vieneto, kuriame jis atliko karo tarnybą, karių skaičius.</text:span></text:p>
      <text:p text:style-name="P1453"><text:span text:style-name="T1454">3</text:span><text:span text:style-name="T1455">. Paleidimo iš tarnybos paskelbus mobilizaci</text:span><text:span text:style-name="T1456">ją tvarką nustato krašto apsaugos ministras.</text:span></text:p>
      <text:p text:style-name="P1457"/>
      <text:p text:style-name="P1458"><text:span text:style-name="T1459">23</text:span><text:span text:style-name="T1460"><text:s/>straipsnis.<text:s/></text:span><text:span text:style-name="T1461">Tarnybos paskelbus mobilizaciją atidėjimas</text:span></text:p>
      <text:p text:style-name="P1462"><text:span text:style-name="T1463">1</text:span><text:span text:style-name="T1464">. Tarnyba paskelbus mobilizaciją atidedama šiems karo prievolininkams:</text:span></text:p>
      <text:p text:style-name="P1465"><text:span text:style-name="T1466">1</text:span><text:span text:style-name="T1467">) Lietuvos Respublikos Prezidentui, Seimo, Europos Parlamento ir<text:s/></text:span><text:span text:style-name="T1468">Vyriausybės nariams;</text:span></text:p>
      <text:p text:style-name="P1469"><text:span text:style-name="T1470">2</text:span><text:span text:style-name="T1471">)<text:s/></text:span><text:span text:style-name="T1472">savivaldybių tarybų nariams ir<text:s/></text:span><text:span text:style-name="T1473">savivaldybių merams</text:span><text:span text:style-name="T1474">, išskyrus savivaldybių tarybų narius ir savivaldybių merus, kurių įgaliojimai sustabdyti įsigaliojus Seimo nutarimui dėl tiesioginio valdymo savivaldybės teritorijoje;</text:span></text:p>
      <text:p text:style-name="P1475"><text:span text:style-name="T1476">3</text:span><text:span text:style-name="T1477">) te</text:span><text:span text:style-name="T1478">isėjams ir prokurorams;</text:span></text:p>
      <text:p text:style-name="P1479"><text:span text:style-name="T1480">4</text:span><text:span text:style-name="T1481">) vidaus tarnybos sistemos pareigūnams, išskyrus pareigūnus, tarnaujančius tose statutinėse įstaigose, kurios įvedus karo padėtį ar ginkluotos gynybos nuo agresijos (karo) atveju tampa ginkluotųjų pajėgų dalimi, ir finansų mini</text:span><text:span text:style-name="T1482">stro valdymo srities statutinėse įstaigose;</text:span></text:p>
      <text:p text:style-name="P1483"><text:span text:style-name="T1484">5</text:span><text:span text:style-name="T1485">) Lietuvos Respublikos valstybės saugumo departamento žvalgybos pareigūnams;</text:span></text:p>
      <text:p text:style-name="P1486"><text:span text:style-name="T1487">6</text:span><text:span text:style-name="T1488">) įtariamiems ir kaltinamiems baudžiamajame procese arba atliekantiems bausmę, dėl kurios jie negali atlikti tarnybos;</text:span></text:p>
      <text:p text:style-name="P1489"><text:span text:style-name="T1490">7</text:span><text:span text:style-name="T1491">)</text:span><text:span text:style-name="T1492"><text:s/>Mobilizacijos ir priimančiosios šalies paramos įstatymo nustatyta tvarka įrašytiems į civilinio mobilizacinio personalo rezervą, išskyrus šio straipsnio 2 dalyje nustatytus atvejus;</text:span></text:p>
      <text:p text:style-name="P1493"><text:span text:style-name="T1494">8</text:span><text:span text:style-name="T1495">) kurie dėl sveikatos būklės negali atlikti tarnybos paskelbus mobil</text:span><text:span text:style-name="T1496">izaciją, iki baigsis laikinas jų sveikatos sutrikimas.</text:span></text:p>
      <text:p text:style-name="P1497"><text:span text:style-name="T1498">2</text:span><text:span text:style-name="T1499">. Karo prievolę administruojančios krašto apsaugos sistemos institucijos siūlymu</text:span><text:span text:style-name="T1500"><text:s/>karo prievolininkui, kuris yra įrašytas<text:s/></text:span><text:span text:style-name="T1501">į civilinio mobilizacinio personalo rezervą ir kuriam tarnyba paskelbus m</text:span><text:span text:style-name="T1502">obilizaciją nėra atidedama kitais šio straipsnio 1 dalies 1–6 ir 8 punktuose nustatytais pagrindais, tarnyba paskelbus mobilizaciją gali būti neatidedama, jeigu:</text:span></text:p>
      <text:p text:style-name="P1503"><text:span text:style-name="T1504">1</text:span><text:span text:style-name="T1505">) karo prievolininko pareigų kariniame vienete pagal jo turimą karinę ir (ar) civilinę spec</text:span><text:span text:style-name="T1506">ialybę neatlikimas sutrikdytų karinio vieneto veikimą;</text:span></text:p>
      <text:p text:style-name="P1507"><text:span text:style-name="T1508">2</text:span><text:span text:style-name="T1509">) valstybės ginkluotai gynybai užtikrinti trūksta tarnybą paskelbus mobilizaciją atliekančių karo prievolininkų.</text:span></text:p>
      <text:p text:style-name="P1510"><text:span text:style-name="T1511">3</text:span><text:span text:style-name="T1512">. Sprendimą dėl tarnybos paskelbus mobilizaciją atidėjimo karo<text:s/></text:span><text:span text:style-name="T1513">prievolininkams, kurie yra įrašyti</text:span><text:span text:style-name="T1514"><text:s/></text:span><text:span text:style-name="T1515">į civilinio mobilizacinio personalo rezervą ir kuriems tarnyba paskelbus mobilizaciją nėra atidedama kitais šio straipsnio 1 dalies 1–6 ir 8 punktuose nustatytais pagrindais, įvertinęs šio straipsnio 2 dalyje nurodytas<text:s/></text:span><text:span text:style-name="T1516">aplinkybes, nedelsdamas, ne vėliau kaip per vieną darbo dieną nuo karo prievolę administruojančios krašto apsaugos sistemos institucijos siūlymo neatidėti tarnybos paskelbus mobilizaciją gavimo dienos priima krašto apsaugos ministras ar jo įgaliotas asmuo.</text:span></text:p>
      <text:p text:style-name="P1517"/>
      <text:p text:style-name="P1518"/>
      <text:p text:style-name="P1519"/>
      <text:p text:style-name="P1520"/>
      <text:p text:style-name="P1521"><text:span text:style-name="T1522">VI</text:span><text:span text:style-name="T1523"><text:s/>SKYRIUS</text:span></text:p>
      <text:p text:style-name="P1524"><text:span text:style-name="T1525">KARO PRIEVOLĖS IR ALTERNATYVIOSIOS KRAŠTO APSAUGOS TARNYBOS ADMINISTRAVIMAS</text:span></text:p>
      <text:p text:style-name="P1526"/>
      <text:p text:style-name="P1527"><text:span text:style-name="T1528">24</text:span><text:span text:style-name="T1529"><text:s/>straipsnis.<text:s/></text:span><text:span text:style-name="T1530">Karo prievolės ir alternatyviosios krašto apsaugos tarnybos administravimas<text:s/></text:span></text:p>
      <text:p text:style-name="P1531"><text:span text:style-name="T1532">1</text:span><text:span text:style-name="T1533">. Karo prievolę administruoja krašto apsaugos sistemos</text:span><text:span text:style-name="T1534"><text:s/>institucija, kuriai ši funkcija pavedama krašto apsaugos ministro įsakymu.<text:s/></text:span></text:p>
      <text:p text:style-name="P1535"><text:span text:style-name="T1536">2</text:span><text:span text:style-name="T1537">. Alternatyviąją krašto apsaugos tarnybą administruoja Vyriausybės įgaliota institucija.</text:span></text:p>
      <text:p text:style-name="P1538"/>
      <text:p text:style-name="P1539"><text:span text:style-name="T1540">25</text:span><text:span text:style-name="T1541"><text:s/>straipsnis.<text:s/></text:span><text:span text:style-name="T1542">Karo prievolę administruojančios krašto apsaugos sistemos insti</text:span><text:span text:style-name="T1543">tucijos kompetencija</text:span></text:p>
      <text:p text:style-name="P1544"><text:span text:style-name="T1545">Karo prievolę administruojanti krašto apsaugos sistemos institucija:<text:s/></text:span></text:p>
      <text:p text:style-name="P1546"><text:span text:style-name="T1547">1</text:span><text:span text:style-name="T1548">) administruoja aktyvųjį rezervą krašto apsaugos ministro nustatyta tvarka;</text:span></text:p>
      <text:p text:style-name="P1549"><text:span text:style-name="T1550">2</text:span><text:span text:style-name="T1551">) vykdo šaukimą į privalomąją karo tarnybą;</text:span></text:p>
      <text:p text:style-name="P1552"><text:span text:style-name="T1553">3</text:span><text:span text:style-name="T1554">) organizuoja karo prievolinin</text:span><text:span text:style-name="T1555">kų atranką į privalomąją karo tarnybą ir atrinktų karo prievolininkų sveikatos patikrinimą, kad būtų nustatytas jų tinkamumas privalomajai karo tarnybai;</text:span></text:p>
      <text:p text:style-name="P1556"><text:span text:style-name="T1557">4</text:span><text:span text:style-name="T1558">) organizuoja asmenų, sukakusių 17 metų, sveikatos patikrinimą, kad būtų nustatytas jų tinkamumas</text:span><text:span text:style-name="T1559"><text:s/>privalomajai karo tarnybai;</text:span></text:p>
      <text:p text:style-name="P1560"><text:span text:style-name="T1561">5</text:span><text:span text:style-name="T1562">) tinkamus karo prievolininkus skiria į privalomąją karo tarnybą ir organizuoja jų pristatymą į tarnybos atlikimo vietą;</text:span></text:p>
      <text:p text:style-name="P1563"><text:span text:style-name="T1564">6</text:span><text:span text:style-name="T1565">) atlieka kitas teisės aktuose nustatytas su karo prievolės administravimu susijusias funkcijas.</text:span></text:p>
      <text:p text:style-name="P1566"/>
      <text:p text:style-name="P1567"><text:span text:style-name="T1568">26</text:span><text:span text:style-name="T1569"><text:s/>straipsnis<text:s/></text:span><text:span text:style-name="T1570">Alternatyviąją krašto apsaugos tarnybą administruojančios institucijos kompetencija</text:span></text:p>
      <text:p text:style-name="P1571"><text:span text:style-name="T1572">Alternatyviąją krašto apsaugos tarnybą administruojanti institucija:</text:span></text:p>
      <text:p text:style-name="P1573"><text:span text:style-name="T1574">1</text:span><text:span text:style-name="T1575">) organizuoja karo prievolininkų pateiktų prašymų atlikti alternatyviąją krašto apsaugos tarnybą nagrinėjimą šio įstatymo 12 straipsnio 2 dalyje nurodytoje komisijoje, teikia administracinę pagalbą komisijai organizuojant jos veiklą, taip pat atstovauja ši</text:span><text:span text:style-name="T1576">ai komisijai teismuose dėl jos priimtų sprendimų;<text:s/></text:span></text:p>
      <text:p text:style-name="P1577"><text:span text:style-name="T1578">2</text:span><text:span text:style-name="T1579">) organizuoja alternatyviosios krašto apsaugos tarnybos vietų sukūrimą (nustatymą) ir alternatyviosios tarnybos prievolininkų paskyrimą į alternatyviąją krašto apsaugos tarnybą, taip pat paskirtų alte</text:span><text:span text:style-name="T1580">rnatyviosios tarnybos prievolininkų sveikatos patikrinimą dėl jų tinkamumo alternatyviosios krašto apsaugos tarnybos metu atliekamiems darbams;</text:span></text:p>
      <text:p text:style-name="P1581"><text:span text:style-name="T1582">3</text:span><text:span text:style-name="T1583">) tinkamus alternatyviosios tarnybos prievolininkus skiria į alternatyviąją krašto apsaugos tarnybą ir siun</text:span><text:span text:style-name="T1584">čia į tarnybos atlikimo vietą;</text:span></text:p>
      <text:p text:style-name="P1585"><text:span text:style-name="T1586">4</text:span><text:span text:style-name="T1587">) vykdo paskirtų alternatyviosios tarnybos prievolininkų apskaitą;<text:s/></text:span></text:p>
      <text:p text:style-name="P1588"><text:span text:style-name="T1589">5</text:span><text:span text:style-name="T1590">) atlieka kitas teisės aktuose nustatytas su alternatyviosios krašto apsaugos tarnybos administravimu susijusias funkcijas.</text:span></text:p>
      <text:p text:style-name="P1591"/>
      <text:p text:style-name="P1592"><text:span text:style-name="T1593">27</text:span><text:span text:style-name="T1594"><text:s/>straipsnis.<text:s/></text:span><text:span text:style-name="T1595">Karo prievolę administruojančios krašto apsaugos sistemos institucijos ir a</text:span><text:span text:style-name="T1596">lternatyviąją krašto apsaugos tarnybą administruojančios institucijos</text:span><text:span text:style-name="T1597"><text:s/>nurodymų įteikimas ir asmenų ir kitų organizacijų pareigos administruojant karo prievolę ir altern</text:span><text:span text:style-name="T1598">atyviąją krašto apsaugos tarnybą</text:span></text:p>
      <text:p text:style-name="P1599"><text:span text:style-name="T1600">1</text:span><text:span text:style-name="T1601">.<text:s/></text:span><text:span text:style-name="T1602">Karo prievolininkams</text:span><text:span text:style-name="T1603"><text:s/>ir asmenims, sukakusiems 17 metų</text:span><text:span text:style-name="T1604">, įrašytiems į metinį karo prievolininkų sąrašą, karo prievolę administruojančios krašto apsaugos sistemos institucijos nurodymai dėl šio įstatymo 6 straipsnio 7 d</text:span><text:span text:style-name="T1605">alies 5 punkte nurodytų dokumentų ir duomenų pateikimo, taip pat sveikatos patikrinimo skelbiami metiniame karo prievolininkų sąraše šio įstatymo 6 straipsnio 6 ir 7</text:span><text:span text:style-name="T1606"><text:s/></text:span><text:span text:style-name="T1607">dalyse nustatyta tvarka. Kiti karo prievolę administruojančios krašto apsaugos sistemos in</text:span><text:span text:style-name="T1608">stitucijos ir a</text:span><text:span text:style-name="T1609">lternatyviosios krašto apsaugos tarnybos<text:s/></text:span><text:span text:style-name="T1610">institucijos nurodymai karo prievolininkams, alternatyviosios tarnybos prievolininkams ir<text:s/></text:span><text:span text:style-name="T1611">asmenims, sukakusiems 17 metų,<text:s/></text:span><text:span text:style-name="T1612">siunčiami elektroniniu paštu, adresu, kurį karo prievolininkas nurodė registrų<text:s/></text:span><text:span text:style-name="T1613">informacinėse sistemose ar kitose valstybės informacinėse sistemose, kurios naudojamos elektroniniu būdu teikiamoms paslaugoms gauti ar prievolėms įvykdyti.</text:span></text:p>
      <text:p text:style-name="P1614"><text:span text:style-name="T1615">2</text:span><text:span text:style-name="T1616">. Karo prievolę administruojančios krašto apsaugos sistemos institucijos ir alternatyviąją kra</text:span><text:span text:style-name="T1617">što apsaugos tarnybą administruojančios institucijos prašymu fiziniai ir juridiniai asmenys, kitos organizacijos privalo elektroniniu arba automatiniu duomenų perdavimo būdu, o kai tai neįmanoma, – raštu teikti šioms institucijoms duomenis, reikalingus kar</text:span><text:span text:style-name="T1618">inei įskaitai tvarkyti ir šaukimui vykdyti, alternatyviajai krašto apsaugos tarnybai administruoti.</text:span></text:p>
      <text:p text:style-name="P1619"/>
      <text:p text:style-name="P1620"><text:span text:style-name="T1621">28</text:span><text:span text:style-name="T1622"><text:s/>straipsnis.<text:s/></text:span><text:span text:style-name="T1623">Policijos pareigos administruojant karo prievolę ir alternatyviąją krašto apsaugos tarnybą<text:s/></text:span></text:p>
      <text:p text:style-name="P1624"><text:span text:style-name="T1625">Karo prievolę administruojančios krašto<text:s/></text:span><text:span text:style-name="T1626">apsaugos sistemos institucijos ar<text:s/></text:span><text:span text:style-name="T1627">a</text:span><text:span text:style-name="T1628">lternatyviąją krašto apsaugos tarnybą<text:s/></text:span><text:span text:style-name="T1629">administruojančios institucijos<text:s/></text:span><text:span text:style-name="T1630">vadovų ar jų įgaliotų atstovų prašymu policija privalo atlikti karo prievolininkų ir alternatyviosios tarnybos prievolininkų paiešką ir informuoti karo</text:span><text:span text:style-name="T1631"><text:s/>prievolininkus ir alternatyviosios tarnybos prievolininkus apie prievolę vykdyti karo prievolę administruojančios krašto apsaugos sistemos institucijos ar alternatyviąją krašto apsaugos tarnybą administruojančios institucijos nurodymus.</text:span></text:p>
      <text:p text:style-name="P1632"/>
      <text:p text:style-name="P1633"><text:span text:style-name="T1634">29</text:span><text:span text:style-name="T1635"><text:s/>straipsn</text:span><text:span text:style-name="T1636">is.<text:s/></text:span><text:span text:style-name="T1637">Karo prievolę administruojančios krašto apsaugos sistemos institucijos teisės</text:span></text:p>
      <text:p text:style-name="P1638"><text:span text:style-name="T1639">Įgyvendindama šį įstatymą, karo prievolę administruojanti krašto apsaugos sistemos institucija turi teisę:</text:span></text:p>
      <text:p text:style-name="P1640"><text:span text:style-name="T1641">1</text:span><text:span text:style-name="T1642">) gauti neatlygintinai iš registrų informacinėse sistemose ar<text:s/></text:span><text:span text:style-name="T1643">kitose valstybės informacinėse sistemose, valstybės ir savivaldybių institucijų ir įstaigų, nevyriausybinių organizacijų Lietuvos Respublikos diplomatinių atstovybių ir konsulinių įstaigų karinei įskaitai tvarkyti būtiną informaciją;</text:span></text:p>
      <text:p text:style-name="P1644"><text:span text:style-name="T1645">2</text:span><text:span text:style-name="T1646">) kai nėra galimy</text:span><text:span text:style-name="T1647">bių gauti iš registrų informacinėse sistemose ar kitose valstybės informacinėse sistemose, valstybės ir savivaldybių institucijų ir įstaigų, nevyriausybinių organizacijų, Lietuvos Respublikos diplomatinių atstovybių ir konsulinių įstaigų karinei įskaitai t</text:span><text:span text:style-name="T1648">varkyti būtinos informacijos, neatlygintinai gauti karinei įskaitai tvarkyti būtiną informaciją iš fizinių ir juridinių asmenų, kitų organizacijų ir jų padalinių, kurie įstatymais dėl jų veiklos pobūdžio yra įpareigoti kaupti atitinkamą informaciją ir pate</text:span><text:span text:style-name="T1649">ikti ją valstybės institucijoms;</text:span></text:p>
      <text:p text:style-name="P1650"><text:span text:style-name="T1651">3</text:span><text:span text:style-name="T1652">) gauti iš karo prievolininkų ir asmenų, sukakusių 17 metų, papildomą, dokumentais pagrįstą informaciją, būtiną karinei įskaitai tvarkyti;</text:span></text:p>
      <text:p text:style-name="P1653"><text:span text:style-name="T1654">4</text:span><text:span text:style-name="T1655">) gauti iš Lietuvos kariuomenės informaciją, būtiną privalomajai karo tarn</text:span><text:span text:style-name="T1656">ybai planuoti;</text:span></text:p>
      <text:p text:style-name="P1657"><text:span text:style-name="T1658">5</text:span><text:span text:style-name="T1659">) nurodyti karo prievolininkams ir asmenims, sukakusiems 17 metų, pateikti karo prievolę administruojančiai krašto apsaugos sistemos institucijai reikalingus dokumentus;<text:s/></text:span></text:p>
      <text:p text:style-name="P1660"><text:span text:style-name="T1661">6</text:span><text:span text:style-name="T1662">) nurodyti karo prievolininkams ir asmenims, sukakusiems 17 metų, nustatytu laiku atvykti į karo prievolę administruojančią krašto apsaugos sistemos instituciją, kai nėra galimybių šio įstatymo 34 straipsnio 3 dalyje nurodytais būdais gauti iš karo prievol</text:span><text:span text:style-name="T1663">ininkų ir asmenų, sukakusių 17 metų, dokumentais pagrįstą informaciją arba kai tai būtina karo prievolės administravimo procedūroms vykdyti, o paskelbus mobilizaciją, – į šaukimo punktą, karinių vienetų dislokacijos ar kitas nurodytas vietas;<text:s/></text:span></text:p>
      <text:p text:style-name="P1664"><text:span text:style-name="T1665">7</text:span><text:span text:style-name="T1666">) kreip</text:span><text:span text:style-name="T1667">tis į Lietuvos Respublikos diplomatines atstovybes ir konsulines įstaigas su prašymu paraginti užsienyje gyvenančius karo prievolininkus vykdyti šiame įstatyme nustatytas pareigas;</text:span></text:p>
      <text:p text:style-name="P1668"><text:span text:style-name="T1669">8</text:span><text:span text:style-name="T1670">) kitas įstatymų ir kitų teisės aktų nustatytas teises.</text:span></text:p>
      <text:p text:style-name="P1671"/>
      <text:p text:style-name="P1672"><text:span text:style-name="T1673">30</text:span><text:span text:style-name="T1674"><text:s/>straipsnis.<text:s/></text:span><text:span text:style-name="T1675">Alternatyviąją krašto apsaugos tarnybą administruojančios institucijos teisės</text:span></text:p>
      <text:p text:style-name="P1676"><text:span text:style-name="T1677">Įgyvendindama šį įstatymą, alternatyviąją krašto apsaugos tarnybą administruojanti</text:span><text:span text:style-name="T1678"><text:s/></text:span><text:span text:style-name="T1679">institucija turi teisę:</text:span></text:p>
      <text:p text:style-name="P1680"><text:span text:style-name="T1681">1</text:span><text:span text:style-name="T1682">) gauti neatlygintinai iš registrų informacinėse sist</text:span><text:span text:style-name="T1683">emose ar kitose valstybės informacinėse sistemose, valstybės ir savivaldybių institucijų ir įstaigų, nevyriausybinių organizacijų Lietuvos Respublikos diplomatinių atstovybių ir konsulinių įstaigų alternatyviajai krašto apsaugos tarnybai tvarkyti būtiną in</text:span><text:span text:style-name="T1684">formaciją;</text:span></text:p>
      <text:p text:style-name="P1685"><text:span text:style-name="T1686">2</text:span><text:span text:style-name="T1687">) gauti iš alternatyviosios tarnybos prievolininkų papildomą, dokumentais pagrįstą informaciją, būtiną alternatyviajai krašto apsaugos tarnybai tvarkyti;</text:span></text:p>
      <text:p text:style-name="P1688"><text:span text:style-name="T1689">3</text:span><text:span text:style-name="T1690">) nurodyti alternatyviosios tarnybos prievolininkams nustatytu laiku atvykti atli</text:span><text:span text:style-name="T1691">kti alternatyviąją krašto apsaugos tarnybą, perkelti alternatyviosios tarnybos prievolininką iš vienos alternatyviosios krašto apsaugos tarnybos atlikimo vietos į kitą;</text:span></text:p>
      <text:p text:style-name="P1692"><text:span text:style-name="T1693">4</text:span><text:span text:style-name="T1694">) nurodyti Lietuvos nacionalinės sveikatos sistemos įstaigoms atlikti alternatyvio</text:span><text:span text:style-name="T1695">sios tarnybos prievolininkų sveikatos patikrinimus;</text:span></text:p>
      <text:p text:style-name="P1696"><text:span text:style-name="T1697">5</text:span><text:span text:style-name="T1698">) naudotis kitomis įstatymuose ir kituose teisės aktuose nustatytomis teisėmis.</text:span></text:p>
      <text:p text:style-name="P1699"/>
      <text:p text:style-name="P1700"><text:span text:style-name="T1701">31</text:span><text:span text:style-name="T1702"><text:s/>straipsnis.<text:s/></text:span><text:span text:style-name="T1703">Karinė įskaita</text:span></text:p>
      <text:p text:style-name="P1704"><text:span text:style-name="T1705">1</text:span><text:span text:style-name="T1706">. Karinei įskaitai tvarkyti Vyriausybė steigia Lietuvos Respublikos karo pr</text:span><text:span text:style-name="T1707">ievolininkų registrą, kuriame yra tvarkomi karo prievolininkų duomenys, specialių kategorijų asmens duomenys, duomenys apie įtariamojo ar kaltinamojo statusą baudžiamajame procese, padarytą nusikalstamą veiką, paskirtą baudžiamojo poveikio priemonę ar baus</text:span><text:span text:style-name="T1708">mę už padarytą nusikalstamą veiką ir jos vykdymą. Karo prievolininkų registre taip pat tvarkomi asmenų, sukakusių 17 metų, asmens duomenys, specialių kategorijų asmens duomenys, duomenys apie įtariamojo ar kaltinamojo statusą baudžiamajame procese, padaryt</text:span><text:span text:style-name="T1709">ą nusikalstamą veiką, paskirtą baudžiamojo poveikio priemonę ar bausmę už padarytą nusikalstamą veiką ir jos vykdymą.<text:s/></text:span></text:p>
      <text:p text:style-name="P1710"><text:span text:style-name="T1711">2</text:span><text:span text:style-name="T1712">.</text:span><text:span text:style-name="T1713"><text:s/></text:span><text:span text:style-name="T1714">Karo prievolę administruojanti krašto apsaugos sistemos institucija ar jos padalinys turi teisę gauti iš visų valstybės ir savival</text:span><text:span text:style-name="T1715">dybių institucijų ir įstaigų,</text:span><text:span text:style-name="T1716"><text:s/>nevyriausybinių organizacijų,</text:span><text:span text:style-name="T1717"><text:s/>kitų fizinių ir juridinių asmenų bei jų padalinių, taip pat<text:s/></text:span><text:span text:style-name="T1718">registrų informacinėse sistemose ar kitose informacinėse sistemose</text:span><text:span text:style-name="T1719"><text:s/>informaciją, dokumentus, duomenis, įskaitant asmens duomenis, special</text:span><text:span text:style-name="T1720">ių kategorijų asmens duomenis, reikalingus karinei įskaitai tvarkyti ir šaukimui vykdyti, o šioje dalyje nurodyti asmenys privalo karo prievolę administruojančios krašto apsaugos sistemos institucijos ar jos padalinio prašymu tokią informaciją, dokumentus,</text:span><text:span text:style-name="T1721"><text:s/>duomenis, įskaitant asmens duomenis, specialių kategorijų asmens duomenis, pateikti.</text:span></text:p>
      <text:p text:style-name="P1722"><text:span text:style-name="T1723">3</text:span><text:span text:style-name="T1724">. Lietuvos Respublikos karo prievolininkų registro valdytoja – Krašto apsaugos ministerija. Šio registro tvarkytojai paskiriami krašto apsaugos ministro įsakymu,<text:s/></text:span><text:span text:style-name="T1725">kuriuo tvirtinami Lietuvos Respublikos karo prievolininkų registro nuostatai.</text:span></text:p>
      <text:p text:style-name="P1726"><text:span text:style-name="T1727">4</text:span><text:span text:style-name="T1728">. Asmenys į karinę įskaitą įrašomi, kai teisės aktų nustatyta tvarka priskiriami karo prievolininkams, ir išbraukiami iš karinės įskaitos, kai atleidžiami nuo karo prievolės</text:span><text:span text:style-name="T1729">, miršta, teismo paskelbiami mirusiais ar nežinia kur esančiais.</text:span><text:span text:style-name="T1730"><text:s/></text:span></text:p>
      <text:p text:style-name="P1731"/>
      <text:p text:style-name="P1732"><text:span text:style-name="T1733">32</text:span><text:span text:style-name="T1734"><text:s/>straipsnis.<text:s/></text:span><text:span text:style-name="T1735">Asmens duomenų tvarkymas</text:span></text:p>
      <text:p text:style-name="P1736"><text:span text:style-name="T1737">1</text:span><text:span text:style-name="T1738">.</text:span><text:span text:style-name="T1739"><text:s/>Administruojant karo prievolę ir a</text:span><text:span text:style-name="T1740">lternatyviąją krašto apsaugos tarnybą</text:span><text:span text:style-name="T1741">, taip pat Karo prievolininkų registrą, karo prievolininkų ir<text:s/></text:span><text:span text:style-name="T1742">alt</text:span><text:span text:style-name="T1743">ernatyviosios tarnybos<text:s/></text:span><text:span text:style-name="T1744">prievolininkų bei asmenų, sukakusių 17 metų, asmens duomenys krašto apsaugos sistemoje tvarkomi nacionalinio saugumo ir gynybos tikslais, vadovaujantis Lietuvos Respublikos asmens duomenų, tvarkomų nusikalstamų veikų prevencijos, tyr</text:span><text:span text:style-name="T1745">imo, atskleidimo ar baudžiamojo persekiojimo už jas, bausmių vykdymo arba nacionalinio saugumo ar gynybos tikslais, teisinės apsaugos įstatymu (toliau – Asmens duomenų, tvarkomų teisėsaugos ar nacionalinio saugumo tikslais, įstatymas) ir šiuo įstatymu.</text:span></text:p>
      <text:p text:style-name="P1746"><text:span text:style-name="T1747">2</text:span><text:span text:style-name="T1748">.<text:s/></text:span><text:span text:style-name="T1749">Asmens duomenų, tvarkomų teisėsaugos ar nacionalinio saugumo tikslais, įstatymo 11 straipsnio 2 dalyje,<text:s/></text:span><text:span text:style-name="T1750">14 straipsnio 5 dalyje ir 30 straipsnio 1 dalyje nurodytos informacijos teikimas duomenų subjektams (karo prievolininkams,<text:s/></text:span><text:span text:style-name="T1751">alternatyviosios tarnybos</text:span><text:span text:style-name="T1752"><text:s/></text:span><text:span text:style-name="T1753">prievolininkams ir asmenims, sukakusiems 17 metų) gali būti atidėtas, apribotas arba ši informacija gali būti neteikiama. Asmens duomenų, tvarkomų teisėsaugos ar nacionalinio saugumo tikslais, įstatymo 12 straipsnyje nustatyta duomenų subjektų (karo priev</text:span><text:span text:style-name="T1754">olininkų,<text:s/></text:span><text:span text:style-name="T1755">alternatyviosios tarnybos<text:s/></text:span><text:span text:style-name="T1756">prievolininkų ir asmenų, sukakusių 17 metų) teisė susipažinti su savo asmens duomenimis gali būti visiškai arba iš dalies apribota, taip pat Asmens duomenų, tvarkomų teisėsaugos ar nacionalinio saugumo tikslais, įstatymo</text:span><text:span text:style-name="T1757"><text:s/>14 straipsnio 5 dalyje nurodyta duomenų valdytojo pareiga pateikti informaciją apie bet kokį atsisakymą ištaisyti ar ištrinti asmens duomenis arba apriboti jų tvarkymą ir apie šio atsisakymo priežastis gali būti visiškai arba iš dalies apribota, atsižvelg</text:span><text:span text:style-name="T1758">iant į tai, kiek ir kol tai būtina ir proporcinga, tais atvejais, kai duomenų subjektui pateikus informaciją ir (arba) įgyvendinus šioje dalyje nurodytą duomenų subjekto teisę gali tapti neįmanoma arba gali būti sukliudyta atlikti šaukimą į privalomąją kar</text:span><text:span text:style-name="T1759">o tarnybą, organizuoti karo prievolininkų atranką į privalomąją karo tarnybą, nustatyti jų tinkamumą privalomajai karo tarnybai ar alternatyviajai krašto apsaugos tarnybai, skirti juos į privalomąją karo tarnybą ar alternatyviąją krašto apsaugos tarnybą ir</text:span><text:span text:style-name="T1760"><text:s/>(arba) užtikrinti privalomosios karo tarnybos<text:s/></text:span><text:span text:style-name="T1761">ar alternatyviosios krašto apsaugos tarnybos<text:s/></text:span><text:span text:style-name="T1762">atlikimą.</text:span><text:span text:style-name="T1763"><text:s/></text:span><text:span text:style-name="T1764">Karo prievolę administruojanti krašto apsaugos sistemos institucija turi kiekvienu konkrečiu atveju krašto apsaugos ministro ar jo įgalioto asmens, o a</text:span><text:span text:style-name="T1765">lte</text:span><text:span text:style-name="T1766">rnatyviąją krašto apsaugos tarnybą administruojanti institucija Vyriausybės įgaliotos institucijos</text:span><text:span text:style-name="T1767"><text:s/>nustatyta tvarka įvertinti, ar šioje dalyje nurodytos duomenų subjektų teisės turi būti visiškai arba iš dalies apribotos, taip pat fiksuoti raštu, įskaitant</text:span><text:span text:style-name="T1768"><text:s/>elektroninę formą, faktines arba teisines priežastis, kuriomis pagrįstas sprendimas apriboti šias teises, ir prireikus šią informaciją pateikti subjektams, nagrinėjantiems skundus dėl žmogaus teisių ir laisvių pažeidimų, jų prašymu.</text:span></text:p>
      <text:p text:style-name="P1769"/>
      <text:p text:style-name="P1770"><text:span text:style-name="T1771">33</text:span><text:span text:style-name="T1772"><text:s/>straipsnis.<text:s/></text:span><text:span text:style-name="T1773">Karo prievolininkų, alternatyviosios tarnybos prievolininkų ir asmenų, sukakusių 17 metų, sveikatos tikrinimas</text:span></text:p>
      <text:p text:style-name="P1774"><text:span text:style-name="T1775">1</text:span><text:span text:style-name="T1776">. Vyriausybės nustatyta tvarka ir periodiškumu karo prievolininkų ir asmenų, sukakusių 17 metų, sveikatą tikrina krašto apsaugos sistemos<text:s/></text:span><text:span text:style-name="T1777">sveikatos priežiūros įstaigos, kurios naudojasi ir kitų, krašto apsaugos sistemai nepriklausančių, sveikatos priežiūros įstaigų teikiamomis paslaugomis. Mobilizacijos metu Vyriausybės nustatyta tvarka karo prievolininkų sveikatą tikrina ir kitos sveikatos<text:s/></text:span><text:span text:style-name="T1778">priežiūros įstaigos.</text:span><text:span text:style-name="T1779"><text:s/></text:span></text:p>
      <text:p text:style-name="P1780"><text:span text:style-name="T1781">2</text:span><text:span text:style-name="T1782">. Alternatyviosios tarnybos prievolininkų<text:s/></text:span><text:span text:style-name="T1783">sveikatą tikrina Lietuvos nacionalinės sveikatos sistemos įstaigos.</text:span></text:p>
      <text:p text:style-name="P1784"><text:span text:style-name="T1785">3</text:span><text:span text:style-name="T1786">. Karo prievolininkų, alternatyviosios tarnybos prievolininkų ir asmenų, sukakusių 17 metų, šio straipsnio 1 ir 2<text:s/></text:span><text:span text:style-name="T1787">dalyse nustatytais atvejais sveikatos tikrinimo išlaidos padengiamos iš Krašto apsaugos ministerijai skiriamų valstybės biudžeto asignavimų.</text:span></text:p>
      <text:p text:style-name="P1788"/>
      <text:p text:style-name="P1789"><text:span text:style-name="T1790">34</text:span><text:span text:style-name="T1791"><text:s/>straipsnis.<text:s/></text:span><text:span text:style-name="T1792">Karo prievolininkų pareigos, iki jie įstatymų nustatyta tvarka įgyja kario statusą, ir altern</text:span><text:span text:style-name="T1793">atyviosios tarnybos</text:span><text:span text:style-name="T1794"><text:s/></text:span><text:span text:style-name="T1795">prievolininkų pareigos iki paskyrimo atlikti alternatyviąją krašto apsaugos tarnybą</text:span></text:p>
      <text:p text:style-name="P1796"><text:span text:style-name="T1797">1</text:span><text:span text:style-name="T1798">. Karo prievolininkai privalo:</text:span></text:p>
      <text:p text:style-name="P1799"><text:span text:style-name="T1800">1</text:span><text:span text:style-name="T1801">) jeigu karo prievolę administruojanti krašto apsaugos sistemos institucija nurodo, pateikti papildomą,<text:s/></text:span><text:span text:style-name="T1802">dokumentais pagrįstą informaciją, būtiną karinei įskaitai tvarkyti;</text:span></text:p>
      <text:p text:style-name="P1803"><text:span text:style-name="T1804">2</text:span><text:span text:style-name="T1805">) pagal karo prievolę administruojančios krašto apsaugos sistemos institucijos nurodymą pateikti karo prievolę administruojančiai krašto apsaugos sistemos institucijai reikalingus dok</text:span><text:span text:style-name="T1806">umentus ir duomenis, karo prievolę administruojančios krašto apsaugos sistemos institucijos nurodytu laiku atvykti į karo prievolę administruojančią krašto apsaugos sistemos instituciją ar šaukimo punktą arba pasitikrinti sveikatos;</text:span></text:p>
      <text:p text:style-name="P1807"><text:span text:style-name="T1808">3</text:span><text:span text:style-name="T1809">) karo prievolę ad</text:span><text:span text:style-name="T1810">ministruojančios krašto apsaugos sistemos institucijos nurodytu laiku atvykti į paskirtą privalomosios karo tarnybos atlikimo vietą ir prisistatyti atitinkamos krašto apsaugos sistemos institucijos (jos padalinio) vadui (viršininkui);</text:span></text:p>
      <text:p text:style-name="P1811"><text:span text:style-name="T1812">4</text:span><text:span text:style-name="T1813">) neįvykdę šios<text:s/></text:span><text:span text:style-name="T1814">dalies 2 ar 3 punkte nurodytos pareigos, karo prievolę administruojančios krašto apsaugos sistemos institucijos prašymu pateikti šio straipsnio 4 dalyje nurodytų aplinkybių įrodymus;</text:span></text:p>
      <text:p text:style-name="P1815"><text:span text:style-name="T1816">5</text:span><text:span text:style-name="T1817">)<text:s/></text:span><text:span text:style-name="T1818">išvykę į kitą valstybę nuolat ar laikinai, ilgesniam negu 6 mėnesi</text:span><text:span text:style-name="T1819">ų laikotarpiui, nedelsdami, bet ne vėliau kaip per vieną mėnesį nuo išvykimo informuoti karo prievolę administruojančią krašto apsaugos sistemos instituciją apie savo faktinę gyvenamąją, darbo, mokymosi ar studijų vietą, o pasikeitus šiems duomenims – apie</text:span><text:span text:style-name="T1820"><text:s/>tai informuoti per vieną mėnesį nuo jų pasikeitimo;</text:span><text:span text:style-name="T1821"><text:s/></text:span></text:p>
      <text:p text:style-name="P1822"><text:span text:style-name="T1823">6</text:span><text:span text:style-name="T1824">) vykdyti kitus teisėtus karo prievolę administruojančios krašto apsaugos sistemos institucijos nurodymus.</text:span></text:p>
      <text:p text:style-name="P1825"><text:span text:style-name="T1826">2</text:span><text:span text:style-name="T1827">. Alternatyviosios tarnybos prievolininkai privalo:</text:span></text:p>
      <text:p text:style-name="P1828"><text:span text:style-name="T1829">1</text:span><text:span text:style-name="T1830">) pagal alternatyviąją krašt</text:span><text:span text:style-name="T1831">o apsaugos tarnybą administruojančios institucijos nurodymą pateikti alternatyviąją krašto apsaugos tarnybą administruojančiai institucijai reikalingus dokumentus ir duomenis;<text:s/></text:span></text:p>
      <text:p text:style-name="P1832"><text:span text:style-name="T1833">2</text:span><text:span text:style-name="T1834">) alternatyviąją krašto apsaugos tarnybą administruojančios institucijos n</text:span><text:span text:style-name="T1835">urodytu laiku atvykti į alternatyviąją krašto apsaugos tarnybą administruojančią instituciją arba pasitikrinti sveikatos;</text:span></text:p>
      <text:p text:style-name="P1836"><text:span text:style-name="T1837">3</text:span><text:span text:style-name="T1838">) alternatyviąją krašto apsaugos tarnybą administruojančios institucijos nurodytu laiku atvykti į paskirtą alternatyviosios krašt</text:span><text:span text:style-name="T1839">o apsaugos tarnybos atlikimo vietą ir prisistatyti valstybės ar savivaldybių institucijos ar įstaigos arba viešosios naudos nevyriausybinės organizacijos administracijai;</text:span></text:p>
      <text:p text:style-name="P1840"><text:span text:style-name="T1841">4</text:span><text:span text:style-name="T1842">) neįvykdę šios dalies 2 ar 3 punkte nurodytos pareigos, alternatyviąją krašto a</text:span><text:span text:style-name="T1843">psaugos tarnybą administruojančios institucijos prašymu pateikti šio straipsnio 4 dalyje nurodytų aplinkybių įrodymus;</text:span></text:p>
      <text:p text:style-name="P1844"><text:span text:style-name="T1845">5</text:span><text:span text:style-name="T1846">) vykdyti kitus teisėtus alternatyviąją krašto apsaugos tarnybą administruojančios institucijos</text:span><text:span text:style-name="T1847"><text:s/></text:span><text:span text:style-name="T1848">nurodymus.</text:span></text:p>
      <text:p text:style-name="P1849"><text:span text:style-name="T1850">3</text:span><text:span text:style-name="T1851">. Karo prievolinin</text:span><text:span text:style-name="T1852">kai šio straipsnio 1 dalies 1, 4 ir 5 punktuose nurodytą informaciją karo prievolę administruojančiai krašto apsaugos sistemos institucijai, o alternatyviosios tarnybos prievolininkai šio straipsnio 2 dalies 1 ir 4 punktuose nurodytą informaciją alternatyv</text:span><text:span text:style-name="T1853">iąją krašto apsaugos tarnybą administruojančiai institucijai gali pateikti atvykę į instituciją, elektroninių ryšių priemonėmis arba atsiųsti registruotąja pašto siunta.</text:span></text:p>
      <text:p text:style-name="P1854"><text:span text:style-name="T1855">4</text:span><text:span text:style-name="T1856">. Šio straipsnio 1 dalies 2 ir 3 punktuose nurodytų karo prievolininkų ir šio str</text:span><text:span text:style-name="T1857">aipsnio 2 dalies 2 ir 3 punktuose nurodytų alternatyviosios tarnybos prievolininkų pareigų neįvykdymo laiku pateisinamos priežastys yra šios:</text:span></text:p>
      <text:p text:style-name="P1858"><text:span text:style-name="T1859">1</text:span><text:span text:style-name="T1860">) karo prievolę administruojančiai krašto apsaugos sistemos institucijai ir alternatyviąją krašto apsaugos tarn</text:span><text:span text:style-name="T1861">ybą administruojančiai institucijai adresuota sveikatos apsaugos ministro nustatytos formos pažyma patvirtinta liga, dėl kurios asmuo negali atvykti;</text:span></text:p>
      <text:p text:style-name="P1862"><text:span text:style-name="T1863">2</text:span><text:span text:style-name="T1864">) karo prievolininko, alternatyviosios tarnybos prievolininko šeimos nario ar jo artimojo giminaičio<text:s/></text:span><text:span text:style-name="T1865">mirtis;</text:span></text:p>
      <text:p text:style-name="P1866"><text:span text:style-name="T1867">3</text:span><text:span text:style-name="T1868">) stichinė nelaimė;</text:span></text:p>
      <text:p text:style-name="P1869"><text:span text:style-name="T1870">4</text:span><text:span text:style-name="T1871">) Lietuvos Respublikos teritorijos okupacija ar blokada;</text:span></text:p>
      <text:p text:style-name="P1872"><text:span text:style-name="T1873">5</text:span><text:span text:style-name="T1874">) kitos teisės aktuose nustatytos aplinkybės, dėl kurių apribotos karo prievolininko judėjimo galimybės.</text:span></text:p>
      <text:p text:style-name="P1875"/>
      <text:p text:style-name="P1876"><text:span text:style-name="T1877">35</text:span><text:span text:style-name="T1878"><text:s/>straipsnis.<text:s/></text:span><text:span text:style-name="T1879">Asmenų, sukakusių 17 metų,<text:s/></text:span><text:span text:style-name="T1880">pareigos, iki jie įstatymų nustatyta tvarka įgyja karo prievolininko statusą</text:span></text:p>
      <text:p text:style-name="P1881"><text:span text:style-name="T1882">1</text:span><text:span text:style-name="T1883">. Asmenys, sukakę 17 metų, privalo:</text:span></text:p>
      <text:p text:style-name="P1884"><text:span text:style-name="T1885">1</text:span><text:span text:style-name="T1886">) pagal karo prievolę administruojančios krašto apsaugos sistemos institucijos nurodymą pateikti karo prievolę administruojančiai krašt</text:span><text:span text:style-name="T1887">o apsaugos sistemos institucijai reikalingus dokumentus ir duomenis, karo prievolę administruojančios krašto apsaugos sistemos institucijos nurodytu laiku atvykti į karo prievolę administruojančią krašto apsaugos sistemos instituciją arba pasitikrinti svei</text:span><text:span text:style-name="T1888">katos;<text:s/></text:span></text:p>
      <text:p text:style-name="P1889"><text:span text:style-name="T1890">2</text:span><text:span text:style-name="T1891">) neįvykdę šios dalies 1 punkte nurodytos pareigos, karo prievolę administruojančios krašto apsaugos sistemos institucijos prašymu pateikti šio straipsnio 3 dalyje nurodytų aplinkybių įrodymus;</text:span></text:p>
      <text:p text:style-name="P1892"><text:span text:style-name="T1893">3</text:span><text:span text:style-name="T1894">)<text:s/></text:span><text:span text:style-name="T1895">išvykę į kitą valstybę nuolat ar laikinai,</text:span><text:span text:style-name="T1896"><text:s/>ilgesniam negu 6 mėnesių laikotarpiui, nedelsdami, bet ne vėliau kaip per vieną mėnesį nuo išvykimo, informuoti karo prievolę administruojančią krašto apsaugos sistemos instituciją apie savo faktinę gyvenamąją, darbo, mokymosi ar studijų vietą, o pasikeit</text:span><text:span text:style-name="T1897">us šiems duomenims – apie tai informuoti per vieną mėnesį nuo jų pasikeitimo;</text:span><text:span text:style-name="T1898"><text:s/></text:span></text:p>
      <text:p text:style-name="P1899"><text:span text:style-name="T1900">4</text:span><text:span text:style-name="T1901">) vykdyti kitus teisėtus karo prievolę administruojančios krašto apsaugos sistemos institucijos nurodymus.</text:span></text:p>
      <text:p text:style-name="P1902"><text:span text:style-name="T1903">2</text:span><text:span text:style-name="T1904">. Asmenys, sukakę 17 metų, šio straipsnio 1 dalies 1, 3 pu</text:span><text:span text:style-name="T1905">nkte nurodytą informaciją karo prievolę administruojančiai krašto apsaugos sistemos institucijai gali pateikti atvykę į instituciją, elektroninių ryšių priemonėmis arba atsiųsti registruotąja pašto siunta.</text:span></text:p>
      <text:p text:style-name="P1906"><text:span text:style-name="T1907">3</text:span><text:span text:style-name="T1908">.<text:s/></text:span><text:span text:style-name="T1909">Asmenų, sukakusių 17 metų, šio straipsnio 1</text:span><text:span text:style-name="T1910"> dalies 1 punkte nurodytų pareigų neįvykdymo<text:s/></text:span><text:span text:style-name="T1911">pateisinamos priežastys yra šios:</text:span></text:p>
      <text:p text:style-name="P1912"><text:span text:style-name="T1913">1</text:span><text:span text:style-name="T1914">) karo prievolę administruojančiai krašto apsaugos sistemos institucijai adresuota sveikatos apsaugos ministro nustatytos formos pažyma patvirtinta liga, dėl kurios asmuo neg</text:span><text:span text:style-name="T1915">ali atvykti;</text:span></text:p>
      <text:p text:style-name="P1916"><text:span text:style-name="T1917">2</text:span><text:span text:style-name="T1918">) asmens, sukakusio 17 metų, šeimos nario ar jo artimojo giminaičio mirtis;</text:span></text:p>
      <text:p text:style-name="P1919"><text:span text:style-name="T1920">3</text:span><text:span text:style-name="T1921">) stichinė nelaimė;</text:span></text:p>
      <text:p text:style-name="P1922"><text:span text:style-name="T1923">4</text:span><text:span text:style-name="T1924">) Lietuvos Respublikos teritorijos okupacija ar blokada;</text:span></text:p>
      <text:p text:style-name="P1925"><text:span text:style-name="T1926">5</text:span><text:span text:style-name="T1927">) kitos teisės aktuose nustatytos aplinkybės, dėl kurių apribotos asme</text:span><text:span text:style-name="T1928">nų, sukakusių 17 metų, judėjimo galimybės.</text:span></text:p>
      <text:p text:style-name="P1929"/>
      <text:p text:style-name="P1930"><text:span text:style-name="T1931">36</text:span><text:span text:style-name="T1932"><text:s/>straipsnis.<text:s/></text:span><text:span text:style-name="T1933">Karo prievolininko, alternatyviosios tarnybos</text:span><text:span text:style-name="T1934"><text:s/></text:span><text:span text:style-name="T1935">prievolininko ir asmens, sukakusio 17 metų, teisė skųsti karo prievolę administruojančios krašto apsaugos sistemos institucijos alternatyviąją<text:s/></text:span><text:span text:style-name="T1936">krašto apsaugos tarnybą administruojančios institucijos sprendimus</text:span></text:p>
      <text:p text:style-name="P1937"><text:span text:style-name="T1938">1</text:span><text:span text:style-name="T1939">. Karo prievolininkas ir asmuo, sukakęs 17 metų, turi teisę skųsti karo prievolę administruojančios krašto apsaugos sistemos institucijos sprendimą krašto apsaugos ministrui per 8</text:span><text:span text:style-name="T1940"> </text:span><text:span text:style-name="T1941">darbo dienas nuo sprendimo gavimo dienos.</text:span></text:p>
      <text:p text:style-name="P1942"><text:span text:style-name="T1943">2</text:span><text:span text:style-name="T1944">. Šio straipsnio 1 dalyje nurodytas skundas krašto apsaugos ministro nustatyta tvarka išnagrinėjamas per 10 darbo dienų nuo jo gavimo. Išnagrinėjus skundą, priimamas krašto apsaugos ministro ar jo įgalioto asm</text:span><text:span text:style-name="T1945">ens sprendimas palikti karo prievolę administruojančios krašto apsaugos sistemos institucijos sprendimą nepakeistą, jį pakeisti arba panaikinti.</text:span></text:p>
      <text:p text:style-name="P1946"><text:span text:style-name="T1947">3</text:span><text:span text:style-name="T1948">. Karo prievolininkas ir asmuo, sukakęs 17 metų, krašto apsaugos ministro ar jo įgalioto asmens priimtą sp</text:span><text:span text:style-name="T1949">rendimą per 8 darbo dienas nuo jo gavimo dienos gali skųsti Regionų administraciniam teismui.</text:span></text:p>
      <text:p text:style-name="P1950"><text:span text:style-name="T1951">4</text:span><text:span text:style-name="T1952">. Karo prievolininko ir asmens, sukakusio 17 metų, skundo pateikimas nestabdo karo prievolę administruojančios krašto apsaugos sistemos institucijos sprendim</text:span><text:span text:style-name="T1953">o vykdymo.</text:span></text:p>
      <text:p text:style-name="P1954"><text:span text:style-name="T1955">5</text:span><text:span text:style-name="T1956">. Alternatyviosios tarnybos prievolininkas</text:span><text:span text:style-name="T1957"><text:s/></text:span><text:span text:style-name="T1958">turi teisę skųsti komisijos, nagrinėjančios karo prievolininkų prašymus dėl alternatyviosios krašto apsaugos tarnybos atlikimo, ir alternatyviąją krašto apsaugos tarnybą administruojančios<text:s/></text:span><text:span text:style-name="T1959">instituc</text:span><text:span text:style-name="T1960">ijos</text:span><text:span text:style-name="T1961"><text:s/>sprendimus Regionų administraciniam teismui per 8 darbo dienas nuo sprendimo gavimo dienos.</text:span></text:p>
      <text:p text:style-name="P1962"><text:span text:style-name="T1963">6</text:span><text:span text:style-name="T1964">. Alternatyviosios tarnybos prievolininko skundo pateikimas nestabdo komisijos, nagrinėjančios karo prievolininkų prašymus dėl alternatyviosios krašto<text:s/></text:span><text:span text:style-name="T1965">apsaugos tarnybos atlikimo, ar alternatyviąją krašto apsaugos tarnybą administruojančios institucijos sprendimo vykdymo.</text:span></text:p>
      <text:p text:style-name="P1966"/>
      <text:p text:style-name="P1967"><text:span text:style-name="T1968">37</text:span><text:span text:style-name="T1969"><text:s/>straipsnis.<text:s/></text:span><text:span text:style-name="T1970">Karo prievolininkų aprūpinimas<text:s/></text:span></text:p>
      <text:p text:style-name="P1971"><text:span text:style-name="T1972">1</text:span><text:span text:style-name="T1973">. Už kiekvieną tinkamumo privalomajai karo tarnybai tikrinimo dieną karo pri</text:span><text:span text:style-name="T1974">evolininkams mokami 0,2 Vyriausybės nustatytos bazinės socialinės išmokos dydžio dienpinigiai.<text:s/></text:span></text:p>
      <text:p text:style-name="P1975"><text:span text:style-name="T1976">2</text:span><text:span text:style-name="T1977">. Karo prievolininkams kompensuojamos kelionių, išskyrus lengvąjį automobilį taksi ir lengvąjį automobilį, kuriuo vykdoma keleivių vežimo už atlygį pagal u</text:span><text:span text:style-name="T1978">žsakymą veikla, iš gyvenamosios vietos į karo prievolę administruojančią krašto apsaugos sistemos instituciją, iš karo prievolę administruojančios krašto apsaugos sistemos institucijos atgal į gyvenamąją vietą, iš gyvenamosios vietos į šaukimo punktą, iš š</text:span><text:span text:style-name="T1979">aukimo punkto atgal į gyvenamąją vietą, iš gyvenamosios vietos pasitikrinti sveikatos, pasitikrinus sveikatą atgal į gyvenamąją vietą, iš gyvenamosios vietos į paskirtą privalomosios karo tarnybos vietą,<text:s/></text:span><text:span text:style-name="T1980">paleidus iš privalomosios karo tarnybos ar atleidus<text:s/></text:span><text:span text:style-name="T1981">iš pareigų aktyviojo rezervo karius ar rezervo karius, pašauktus į mokymus<text:s/></text:span><text:span text:style-name="T1982">ir pratybas ar vykdyti tarnybos užduočių,</text:span><text:span text:style-name="T1983"><text:s/>atgal į gyvenamąją vietą</text:span><text:span text:style-name="T1984"><text:s/>išlaidos pagal<text:s/></text:span><text:span text:style-name="T1985">patirtas kelionės išlaidas patvirtinančius dokumentus</text:span><text:span text:style-name="T1986"><text:s/>arba vieno kilometro važiavimo nuosavu transp</text:span><text:span text:style-name="T1987">ortu kompensuojamus dydžius krašto apsaugos ministro nustatyta tvarka. Karo prievolininkams, atliekantiems šio</text:span><text:s/><text:span text:style-name="T1988">įstatymo 5 straipsnio 3 dalies 4 punkte numatytą privalomąją pradinę karo tarnybą, kelionių išlaidos kompensuojamos kiekvieną kartą pašaukus vykd</text:span><text:span text:style-name="T1989">yti tarnybos užduočių, vykti į tarnybą ir atgal į gyvenamąją vietą. Karo prievolininkui apmokamų kiekvienos iš šioje dalyje nurodytų kelionių išlaidų dydis negali viršyti dydžio, kurį nustato Vyriausybė, atsižvelgdama į karo prievolininko</text:span><text:s/><text:span text:style-name="T1990">gyvenamąją vietą.</text:span><text:span text:style-name="T1991"><text:s/>Kelionės išlaidos nekompensuojamos, kai karo prievolininkas vežamas karo prievolę administruojančios krašto apsaugos sistemos institucijos transportu arba jis šio transporto atsisako.<text:s/></text:span></text:p>
      <text:p text:style-name="P1992"><text:span text:style-name="T1993">3</text:span><text:span text:style-name="T1994">. Karo prievolininkai jų tinkamumo privalomajai karo tarnybai tik</text:span><text:span text:style-name="T1995">rinimo dienomis aprūpinami maistu pagal Vyriausybės ar jos įgaliotos institucijos nustatytas fiziologines mitybos normas arba jiems išmokama Vyriausybės nustatyto dydžio maitinimosi išlaidų piniginė kompensacija.</text:span></text:p>
      <text:p text:style-name="P1996"><text:span text:style-name="T1997">4</text:span><text:span text:style-name="T1998">. Jeigu karo prievolininko tinkamumo p</text:span><text:span text:style-name="T1999">rivalomajai karo tarnybai tikrinimas trunka ilgiau kaip vieną darbo dieną, prireikus karo prievolininkui suteikiama nakvynė karo prievolę administruojančioje krašto apsaugos sistemos institucijoje arba karinio vieneto patalpose.</text:span></text:p>
      <text:p text:style-name="P2000"><text:span text:style-name="T2001">5</text:span><text:span text:style-name="T2002">. Šiame straipsnyje nu</text:span><text:span text:style-name="T2003">rodytas aprūpinimas karo prievolininkui</text:span><text:s/><text:span text:style-name="T2004">neteikiamas, jeigu jis nevykdo teisėtų karo prievolę administruojančios krašto apsaugos sistemos institucijos nurodymų.</text:span></text:p>
      <text:p text:style-name="P2005"><text:span text:style-name="T2006">6</text:span><text:span text:style-name="T2007">. Šiame straipsnyje nurodytos išlaidos apmokamos iš Krašto apsaugos ministerijai tam tikslu</text:span><text:span text:style-name="T2008">i skirtų valstybės biudžeto asignavimų.</text:span></text:p>
      <text:p text:style-name="P2009"/>
      <text:p text:style-name="P2010"><text:span text:style-name="T2011">VII</text:span><text:span text:style-name="T2012"><text:s/>SKYRIUS</text:span></text:p>
      <text:p text:style-name="P2013"><text:span text:style-name="T2014">BAIGIAMOSIOS NUOSTATOS</text:span></text:p>
      <text:p text:style-name="P2015"/>
      <text:p text:style-name="P2016"><text:span text:style-name="T2017">38</text:span><text:span text:style-name="T2018"><text:s/>straipsnis.<text:s/></text:span><text:span text:style-name="T2019">Karo prievolę ir<text:s/></text:span><text:span text:style-name="T2020">a</text:span><text:span text:style-name="T2021">lternatyviąją krašto apsaugos tarnybą atliekančių asmenų statusas</text:span></text:p>
      <text:p text:style-name="P2022"><text:span text:style-name="T2023">Privalomosios karo tarnybos kariai<text:s/></text:span><text:span text:style-name="T2024">ir alternatyviosios tarnybos<text:s/></text:span><text:span text:style-name="T2025">prievolininkai,</text:span><text:span text:style-name="T2026"><text:s/>dirbantys pagal darbo sutartis ar valstybės tarnyboje, įstatymų nustatyta tvarka atleidžiami nuo darbo, taip pat atleidžiami nuo mokymosi pagal formaliąją profesinio mokymo programą profesinio mokymo įstaigose ir studijų aukštojoje mokykloj</text:span><text:span text:style-name="T2027">e, garantuojant jiems darbo vietą, pareigas, mokymosi ar studijų vietą. Privalomosios pradinės karo tarnybos, išskyrus atliekančio dalimis organizuojamą privalomąją pradinę karo tarnybą, kario ir<text:s/></text:span><text:span text:style-name="T2028">alternatyviosios tarnybos prievolininko, atliekančio</text:span><text:span text:style-name="T2029"><text:s/></text:span><text:span text:style-name="T2030">alterna</text:span><text:span text:style-name="T2031">tyviąją krašto apsaugos tarnybą,<text:s/></text:span><text:span text:style-name="T2032">prašymų pagrindu atidedamas pagal būsto kreditavimo sutartį suteikto kredito dalies įmokų mokėjimas</text:span><text:span text:style-name="T2033"><text:s/>privalomosios pradinės karo tarnybos ir<text:s/></text:span><text:span text:style-name="T2034">alternatyviosios krašto apsaugos tarnybos</text:span><text:span text:style-name="T2035"><text:s/>metu.<text:s/></text:span><text:span text:style-name="T2036">Pasibaigus privalomosios pradinės k</text:span><text:span text:style-name="T2037">aro tarnybos ir<text:s/></text:span><text:span text:style-name="T2038">alternatyviosios krašto apsaugos tarnybos</text:span><text:span text:style-name="T2039"><text:s/>laikotarpiui, bendru šalių sutarimu yra perskaičiuojami atidėti pagal būsto kreditavimo sutartį suteikto kredito dalies įmokų mokėjimai ir sudaromas atnaujintas mokėjimo grafikas.</text:span><text:span text:style-name="T2040"><text:s/>Privalomosios prad</text:span><text:span text:style-name="T2041">inės karo tarnybos ir alternatyviosios krašto apsaugos tarnybos metu apskaičiuotos palūkanos už būsto kreditą privalomąją pradinę karo tarnybą atliekančio kario ar alternatyviosios tarnybos prievolininko pasirinkimu mokamos vienu iš šių būdų:</text:span></text:p>
      <text:p text:style-name="P2042"><text:span text:style-name="T2043">1</text:span><text:span text:style-name="T2044">) palūkano</text:span><text:span text:style-name="T2045">s už būsto kreditą mokamos taip, kaip nurodyta būsto kreditavimo sutartyje;<text:s/></text:span></text:p>
      <text:p text:style-name="P2046"><text:span text:style-name="T2047">2</text:span><text:span text:style-name="T2048">) palūkanų už būsto kreditą mokėjimas atidedamas<text:s/></text:span><text:span text:style-name="T2049">ir visos atidėtos palūkanos sumokamos iš karto<text:s/></text:span><text:span text:style-name="T2050">pasibaigus privalomosios<text:s/></text:span><text:span text:style-name="T2051">pradinės</text:span><text:span text:style-name="T2052"><text:s/>karo tarnybos ir alternatyviosios krašto aps</text:span><text:span text:style-name="T2053">augos tarnybos laikotarpiui;</text:span></text:p>
      <text:p text:style-name="P2054"><text:span text:style-name="T2055">3</text:span><text:span text:style-name="T2056">) palūkanų už būsto kreditą mokėjimas atidedamas<text:s/></text:span><text:span text:style-name="T2057">ir visos atidėtos palūkanos sumokamos pasibaigus privalomosios pradinės karo tarnybos ir<text:s/></text:span><text:span text:style-name="T2058">alternatyviosios krašto apsaugos tarnybos</text:span><text:span text:style-name="T2059"><text:s/>laikotarpiui pagal iš naujo sudarytą palūk</text:span><text:span text:style-name="T2060">anų mokėjimo grafiką.</text:span></text:p>
      <text:p text:style-name="P2061"/>
      <text:p text:style-name="P2062"><text:span text:style-name="T2063">39</text:span><text:span text:style-name="T2064"><text:s/>straipsnis.<text:s/></text:span><text:span text:style-name="T2065">Lengvatos darbdaviams, įdarbinusiems privalomąją pradinę karo tarnybą atlikusius karo prievolininkus</text:span></text:p>
      <text:p text:style-name="P2066"><text:span text:style-name="T2067">1</text:span><text:span text:style-name="T2068">. Darbdaviams, kai išleisti iš darbo karo prievolininkai, atlikę privalomąją pradinę karo tarnybą grįžta</text:span><text:span text:style-name="T2069"><text:s/>į darbą, taikoma šio straipsnio 3 dalyje nustatyta subsidija darbo užmokesčiui.<text:s/></text:span></text:p>
      <text:p text:style-name="P2070"><text:span text:style-name="T2071">2</text:span><text:span text:style-name="T2072">. Jeigu karo prievolininkai, atlikę privalomąją pradinę karo tarnybą, negrįžta į<text:s/></text:span><text:span text:style-name="T2073">ankstesnę darbo vietą, darbdaviui</text:span><text:span text:style-name="T2074"><text:s/></text:span><text:span text:style-name="T2075">mutatis mutandis</text:span><text:span text:style-name="T2076"><text:s/>taikoma šio straipsnio 3 dalyje nustatyta subsidija darbo užmokesčiui, kuri mokama vieną mėnesį.</text:span></text:p>
      <text:p text:style-name="P2077"><text:span text:style-name="T2078">3</text:span><text:span text:style-name="T2079">. Darbdaviams, įdarbinusiems privalomąją pradinę karo tarnybą atlikusius karo prievolininkus, mokama subsidija darbo užmokesčiui, nurodytam įdarbinto asm</text:span><text:span text:style-name="T2080">ens darbo sutartyje, ir nuo šio darbo užmokesčio apskaičiuotoms draudėjo privalomojo valstybinio socialinio draudimo įmokoms iš dalies kompensuoti (toliau – subsidija darbo užmokesčiui). Jeigu įdarbinto asmens darbo sutartis sudaryta ne visam darbo laikui<text:s/></text:span><text:span text:style-name="T2081">arba jis dirbo ne visą mėnesio darbo laiką, subsidijos darbo užmokesčiui dydis skaičiuojamas už faktiškai dirbtą laiką pagal apskaičiuotą ar darbo sutartyje nustatytą dienos (valandinį) atlygį. Subsidijos darbo užmokesčiui dydis yra iki 100 procentų apskai</text:span><text:span text:style-name="T2082">čiuotų lėšų nuo įdarbinto asmens darbo užmokesčio ir nuo šio darbo užmokesčio apskaičiuotos draudėjo privalomojo valstybinio socialinio draudimo įmokos suma. Subsidijos darbo užmokesčiui dydį, neviršijant 1,17 Vyriausybės patvirtintos minimaliosios mėnesin</text:span><text:span text:style-name="T2083">ės algos dydžio, ir subsidijos darbo užmokesčiui mokėjimo tvarką nustato Vyriausybė. Darbdaviams, įdarbinusiems privalomąją pradinę karo tarnybą atlikusius ir pagrindinį karinį parengtumą įgijusius karo prievolininkus, subsidija darbo užmokesčiui nustatoma</text:span><text:span text:style-name="T2084"><text:s/>proporcingai ištarnautam laikui, už vieną mėnesį tarnybos mokama 0,67 mėnesio. Apskaičiuotos mokamos subsidijos trukmės reikšmė apvalinama iki sveiko skaičiaus pagal aritmetinę skaičių apvalinimo taisyklę: jeigu po skaitmens, iki kurio apvalinama, skaitmu</text:span><text:span text:style-name="T2085">o yra 5 arba didesnis negu 5, prie skaitmens pridedamas vienetas, jeigu skaitmuo po skaitmens, iki kurio apvalinama, yra mažesnis negu 5, paskutinis skaitmuo paliekamas nepakeistas. Ši subsidija taikoma, jeigu karo prievolininkas buvo įdarbintas per 3 mėne</text:span><text:span text:style-name="T2086">sius nuo privalomosios pradinės karo tarnybos atlikimo datos.<text:s/></text:span></text:p>
      <text:p text:style-name="P2087"><text:span text:style-name="T2088">4</text:span><text:span text:style-name="T2089">. Šiame straipsnyje nurodyta lengvata finansuojama iš valstybės biudžeto, Europos Sąjungos struktūrinių ir kitų fondų bei šaltinių lėšų.<text:s/></text:span></text:p>
      <text:p text:style-name="P2090"/>
      <text:p text:style-name="P2091"><text:span text:style-name="T2092">40</text:span><text:span text:style-name="T2093"><text:s/>straipsnis.<text:s/></text:span><text:span text:style-name="T2094">Privalomąją pradinę karo tar</text:span><text:span text:style-name="T2095">nybą atliekančių Lietuvos Respublikos piliečių skatinimas</text:span></text:p>
      <text:p text:style-name="P2096"><text:span text:style-name="T2097">1</text:span><text:span text:style-name="T2098">. Šio įstatymo 5 straipsnio 3 dalies 1 ir 2 punktuose nurodytos trukmės p</text:span><text:span text:style-name="T2099">rivalomąją pradinę karo tarnybą atliekantys asmenys,<text:s/></text:span><text:span text:style-name="T2100">išskyrus atvejus, kai jų tarnyba įvertinta nepatenkinamai arba jie<text:s/></text:span><text:span text:style-name="T2101">nevykdė tarnybos,<text:s/></text:span><text:span text:style-name="T2102">yra skatinami piniginėmis išmokomis, kurias sudaro kas mėnesį skaičiuojamos šio dydžio sumos, priklausančios nuo atliktos tarnybos vertinimo rezultatų:</text:span></text:p>
      <text:p text:style-name="P2103"><text:span text:style-name="T2104">1</text:span><text:span text:style-name="T2105">) 4 bazinės socialinės išmokos – asmenims, kurių tarnyba įvertinta labai gerai;</text:span></text:p>
      <text:p text:style-name="P2106"><text:span text:style-name="T2107">2</text:span><text:span text:style-name="T2108">) 3 bazinės socialinės išmokos – asmenims, kurių tarnyba įvertinta gerai;</text:span></text:p>
      <text:p text:style-name="P2109"><text:span text:style-name="T2110">3</text:span><text:span text:style-name="T2111">) 2 bazinės socialinės išmokos – asmenims, kurių tarnyba įvertinta patenkinamai.</text:span><text:span text:style-name="T2112"><text:s/></text:span></text:p>
      <text:p text:style-name="P2113"><text:span text:style-name="T2114">2</text:span><text:span text:style-name="T2115">. Šio straipsnio 1 dalyje nurodytos piniginės išmokos didinamos 3 kartus:</text:span></text:p>
      <text:p text:style-name="P2116"><text:span text:style-name="T2117">1</text:span><text:span text:style-name="T2118">)<text:s/></text:span><text:span text:style-name="T2119">7–9</text:span><text:span text:style-name="T2120"><text:s/></text:span><text:span text:style-name="T2121">tar</text:span><text:span text:style-name="T2122">nybos<text:s/></text:span><text:span text:style-name="T2123">mėnesiais privalomąją pradinę karo tarnybą atliekantiems asmenims;<text:s/></text:span></text:p>
      <text:p text:style-name="P2124"><text:span text:style-name="T2125">2</text:span><text:span text:style-name="T2126">) 3 mėnesių privalomąją pradinę karo tarnybą atliekantiems asmenims, įgijusiems Lietuvos kariuomenėje trūkstamas profesijas (kvalifikacijas).</text:span></text:p>
      <text:p text:style-name="P2127"><text:span text:style-name="T2128">3</text:span><text:span text:style-name="T2129">. Savo noru privalomąją prad</text:span><text:span text:style-name="T2130">inę karo tarnybą atliekantiems asmenims, kurie norą atlikti privalomąją pradinę karo tarnybą pareiškė iki metinio karo prievolininkų sąrašo paskelbimo arba kurie nebuvo įrašyti į metinį karo prievolininkų sąrašą, šio straipsnio 1 ir 2 dalyse nurodytos išmo</text:span><text:span text:style-name="T2131">kos didinamos 30 procentų. Privalomąją pradinę karo tarnybą atliekantiems asmenims, kurie buvo įrašyti į metinį karo prievolininkų sąrašą ir norą atlikti privalomąją pradinę karo tarnybą pareiškė paskelbus šį sąrašą, tačiau ne vėliau kaip iki įsakymo dėl p</text:span><text:span text:style-name="T2132">askyrimo į karinį vienetą pasirašymo dienos, šio straipsnio 1 ir 2 dalyse nurodytos išmokos didinamos 15 procentų.</text:span></text:p>
      <text:p text:style-name="P2133"><text:span text:style-name="T2134">4</text:span><text:span text:style-name="T2135">. Piniginės išmokos, nurodytos šio straipsnio 1 ir 2 dalyse,<text:s/></text:span><text:span text:style-name="T2136">yra apskaičiuojamos proporcingai asmens privalomojoje pradinėje karo tarnyboje ištarnautam laikui ir<text:s/></text:span><text:span text:style-name="T2137">išmokamos<text:s/></text:span><text:span text:style-name="T2138">privalomąją pradinę karo tarnybą atlikusiems asmenims.</text:span></text:p>
      <text:p text:style-name="P2139"><text:span text:style-name="T2140">5</text:span><text:span text:style-name="T2141">. Piniginių išmokų, nurodytų šio straipsnio 1 ir 2 dalyse, mokėjimo tvarką ir privalo</text:span><text:span text:style-name="T2142">mąją pradinę karo tarnybą atliekančių asmenų tarnybos vertinimo kriterijus nustato krašto apsaugos ministras ar jo įgaliotas asmuo.</text:span></text:p>
      <text:p text:style-name="P2143"><text:span text:style-name="T2144">6</text:span><text:span text:style-name="T2145">.</text:span><text:span text:style-name="T2146"><text:s/>Karo prievolininkams, atlikusiems 9 mėnesių trukmės privalomąją pradinę karo tarnybą, kuri nebuvo sutrumpinta, ir per</text:span><text:span text:style-name="T2147"><text:s/>12 mėnesių nuo paleidimo iš privalomosios pradinės karo tarnybos baigusiems B kategorijos vairavimo kursus, išlaikiusiems egzaminus ir įgijusiems teisę vairuoti B kategorijos transporto priemones, atlyginamos kursų išlaidos pagal krašto apsaugos ministro<text:s/></text:span><text:span text:style-name="T2148">nustatyta tvarka pateiktus kursų išlaidas patvirtinančius dokumentus, bet ne daugiau kaip 10 bazinių socialinių išmokų.<text:s/></text:span></text:p>
      <text:p text:style-name="P2149"/>
      <text:p text:style-name="P2150"><text:span text:style-name="T2151">41</text:span><text:span text:style-name="T2152"><text:s/>straipsnis.<text:s/></text:span><text:span text:style-name="T2153">Karo prievolės ir alternatyviosios krašto apsaugos tarnybos administravimo, karo prievolininkų ir alternatyviosio</text:span><text:span text:style-name="T2154">s tarnybos prievolininkų aprūpinimo ir karo prievolininkų skatinimo išlaidos</text:span></text:p>
      <text:p text:style-name="P2155"><text:span text:style-name="T2156">Karo prievolės ir<text:s/></text:span><text:span text:style-name="T2157">a</text:span><text:span text:style-name="T2158">lternatyviosios krašto apsaugos tarnybos</text:span><text:span text:style-name="T2159"><text:s/>administravimo ir šiame įstatyme nustatyto karo prievolininkų ir<text:s/></text:span><text:span text:style-name="T2160">a</text:span><text:span text:style-name="T2161">lternatyviosios tarnybos</text:span><text:span text:style-name="T2162"><text:s/>prievolininkų aprūpinimo i</text:span><text:span text:style-name="T2163">r karo prievolininkų skatinimo išlaidos finansuojamos iš Krašto apsaugos ministerijai skiriamų valstybės biudžeto asignavimų.</text:span></text:p>
      <text:p text:style-name="P2164"/>
      <text:p text:style-name="P2165"><text:span text:style-name="T2166">42</text:span><text:span text:style-name="T2167"><text:s/>straipsnis.<text:s/></text:span><text:span text:style-name="T2168">Atsakomybė už šio įstatymo pažeidimą</text:span></text:p>
      <text:p text:style-name="P2169"><text:span text:style-name="T2170">Asmenys, pažeidę šį įstatymą, atsako Lietuvos Respublikos administrac</text:span><text:span text:style-name="T2171">inių nusižengimų kodekso ir Lietuvos Respublikos baudžiamojo kodekso nustatyta tvarka.“</text:span></text:p>
      <text:p text:style-name="P2172"/>
      <text:p text:style-name="P2173"><text:span text:style-name="T2174">13</text:span><text:span text:style-name="T2175"><text:s/>straipsnis.<text:s/></text:span><text:span text:style-name="T2176">Įstatymo įsigaliojimas, įgyvendinimas ir taikymas</text:span></text:p>
      <text:p text:style-name="P2177"><text:span text:style-name="T2178">1</text:span><text:span text:style-name="T2179">. Šis įstatymas, išskyrus 12 straipsnį ir šio straipsnio 2, 4, 5, 6, 7, 8 ir 9<text:s/></text:span><text:span text:style-name="T2180">dalis, įsigalioja 2024 m. liepos 1 d.</text:span></text:p>
      <text:p text:style-name="P2181"><text:span text:style-name="T2182">2</text:span><text:span text:style-name="T2183">. Šio įstatymo 12 straipsnis ir šio straipsnio 4, 5, 6 ir 7 dalys įsigalioja 2025 m. sausio 1 d.<text:s/></text:span></text:p>
      <text:p text:style-name="P2184"><text:span text:style-name="T2185">3</text:span><text:span text:style-name="T2186">. Karo prievolininkams iki šio įstatymo 8 straipsnio įsigaliojimo atlikus 10 metų tarnybą aktyviajame rezerve,</text:span><text:span text:style-name="T2187"><text:s/>įsigaliojus šio įstatymo 8 straipsniui, tarnybos aktyviajame rezerve trukmė iki 15 metų nepratęsiama.</text:span></text:p>
      <text:p text:style-name="P2188"><text:span text:style-name="T2189">4</text:span><text:span text:style-name="T2190">. Į privalomąją pradinę karo tarnybą nešaukiami ir į 12 mėnesių alternatyviąją krašto apsaugos tarnybą neskiriami karo prievolininkai, kurie iki šio</text:span><text:span text:style-name="T2191"><text:s/>įstatymo 12 straipsnio įsigaliojimo pagal iki šio įstatymo 12 straipsnio įsigaliojimo galiojusias Lietuvos Respublikos karo prievolės įstatymo nuostatas dėl amžiaus ar kitų aplinkybių nebūtų šaukiami į privalomąją pradinę karo tarnybą ar skiriami į altern</text:span><text:span text:style-name="T2192">atyviąją krašto apsaugos tarnybą.</text:span></text:p>
      <text:p text:style-name="P2193"><text:span text:style-name="T2194">5</text:span><text:span text:style-name="T2195">. Karo prievolininkai, kuriems iki šio įstatymo 12 straipsnio įsigaliojimo nuolatinė privalomoji pradinė karo tarnyba buvo atidėta individualia tvarka<text:s/></text:span><text:span text:style-name="T2196">galiojusio</text:span><text:span text:style-name="T2197"><text:s/>Karo prievolės įstatymo 15 straipsnio 1 dalies 2 punkte</text:span><text:span text:style-name="T2198"><text:s/>nustatytu pagrindu, į<text:s/></text:span><text:span text:style-name="T2199">šio įstatymo 12 straipsnyje išdėstytame<text:s/></text:span><text:span text:style-name="T2200">Lietuvos Respublikos k</text:span><text:span text:style-name="T2201">aro prievolės ir alternatyviosios krašto apsaugos tarnybos įstatyme</text:span><text:span text:style-name="T2202"><text:s/>nustatytą privalomąją pradinę karo tarnybą gali būti šaukiami, pasibaigus galiojusio Karo prievolės įstatymo 15 straipsnio 1 dalies 2 punkte numatytoms aplinkybėms, iki 26 metų (įskaitytinai), bet ne ilgiau kaip iki kitų kalendorinių metų pabaigos po gali</text:span><text:span text:style-name="T2203">ojusio Karo prievolės įstatymo 15 straipsnio 1 dalies 2 punkte numatytų aplinkybių.<text:s/></text:span></text:p>
      <text:p text:style-name="P2204"><text:span text:style-name="T2205">6</text:span><text:span text:style-name="T2206">. Karo prievolininkai, pradėję privalomąją pradinę ar alternatyviąją krašto apsaugos tarnybą iki šio įstatymo 12 straipsnio įsigaliojimo, baigia ją pagal iki šio įsta</text:span><text:span text:style-name="T2207">tymo 12 straipsnio įsigaliojimo galiojusias Karo prievolės įstatymo nuostatas.</text:span></text:p>
      <text:p text:style-name="P2208"><text:span text:style-name="T2209">7</text:span><text:span text:style-name="T2210">. Kituose teisės aktuose vartojamas pavadinimas „Lietuvos Respublikos karo prievolės įstatymas“ atitinka pavadinimą „Lietuvos Respublikos karo prievolės ir alternatyviosios</text:span><text:span text:style-name="T2211"><text:s/>krašto apsaugos tarnybos įstatymas“.</text:span></text:p>
      <text:p text:style-name="P2212"><text:span text:style-name="T2213">8</text:span><text:span text:style-name="T2214">. Lietuvos Respublikos Vyriausybė, Vyriausybės įgaliota institucija ir krašto apsaugos ministras iki 2024 m. birželio 30 d. priima šio įstatymo įgyvendinamuosius teisės aktus,</text:span><text:s/>išskyrus šio straipsnio 9 dalyje numatytus įgyvendinamuosius teisės aktus<text:span text:style-name="T2215">.</text:span></text:p>
      <text:p text:style-name="P2216"><text:span text:style-name="T2217">9</text:span><text:span text:style-name="T2218">.<text:s/></text:span>Vyriausybė, Vyriausybės įgaliota institucija ir krašto apsaugos ministras iki 2024 m. gruodžio 31 d. priima šio įstatymo 12 straipsnyje nauja redakcija išdėstyto Karo prievolės<text:s/><text:span text:style-name="T2219">ir alternatyviosios krašto apsaugo</text:span><text:span text:style-name="T2220">s tarnybos</text:span><text:s/>įstatymo įgyvendinamuosius teisės aktus.</text:p>
      <text:h text:style-name="P2221" text:outline-level="3"/>
      <text:h text:style-name="P2222" text:outline-level="3"/>
      <text:h text:style-name="P2223" text:outline-level="3"><text:span text:style-name="T2224">Skelbiu šį Lietuvos Respublikos Seimo priimtą įstatymą.</text:span></text:h>
      <text:p text:style-name="P2225"/>
      <text:p text:style-name="P2226"/>
      <text:p text:style-name="P2227"/>
      <text:p text:style-name="P2228"><text:span text:style-name="T2229">Respublikos Prezidentas</text:span><text:span text:style-name="T22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5-23T08:06:00Z</meta:creation-date>
    <dc:date>2024-05-23T08:06:00Z</dc:date>
    <meta:print-date>2024-02-01T11:30:00Z</meta:print-date>
    <meta:template xlink:href="Normal.dotm" xlink:type="simple"/>
    <meta:editing-cycles>2</meta:editing-cycles>
    <meta:editing-duration>PT0S</meta:editing-duration>
    <meta:document-statistic meta:page-count="3" meta:paragraph-count="583" meta:word-count="13564" meta:character-count="108476" meta:row-count="1492" meta:non-whitespace-character-count="95495"/>
  </office:meta>
</office:document-meta>
</file>