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tyle="italic" style:font-style-asian="italic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 fo:text-align="justify" fo:line-height="0.2361in" fo:text-indent="0.5in"/>
    </style:style>
    <style:style style:name="P28" style:parent-style-name="Normal" style:family="paragraph">
      <style:paragraph-properties fo:text-align="justify" fo:line-height="0.2361in" fo:text-indent="0.5in"/>
    </style:style>
    <style:style style:name="P29" style:parent-style-name="Normal" style:family="paragraph">
      <style:paragraph-properties fo:text-align="justify" fo:line-height="0.2361in" fo:text-indent="0.5in"/>
    </style:style>
    <style:style style:name="P30" style:parent-style-name="Normal" style:family="paragraph">
      <style:paragraph-properties fo:text-align="justify" fo:line-height="0.2361in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0.2361in" fo:text-indent="0.5in"/>
    </style:style>
    <style:style style:name="P34" style:parent-style-name="Normal" style:family="paragraph">
      <style:paragraph-properties fo:text-align="justify" fo:line-height="0.2361in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0.2361in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0.2361in" fo:text-indent="0.5in"/>
      <style:text-properties fo:color="#000000"/>
    </style:style>
    <style:style style:name="P87" style:parent-style-name="Normal" style:family="paragraph">
      <style:paragraph-properties fo:text-align="justify" fo:line-height="0.2361in" fo:text-indent="0.5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0.2361in" fo:text-indent="0.5in"/>
    </style:style>
    <style:style style:name="P90" style:parent-style-name="Normal" style:family="paragraph">
      <style:paragraph-properties fo:text-align="justify" fo:line-height="0.2361in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line-height="0.2361in" fo:text-indent="0.5in"/>
    </style:style>
    <style:style style:name="T94" style:parent-style-name="DefaultParagraphFont" style:family="text">
      <style:text-properties fo:language="en" fo:country="US"/>
    </style:style>
    <style:style style:name="P95" style:parent-style-name="Normal" style:family="paragraph">
      <style:paragraph-properties fo:line-height="0.2361in" fo:text-indent="0.5in"/>
    </style:style>
    <style:style style:name="P96" style:parent-style-name="Normal" style:family="paragraph">
      <style:paragraph-properties fo:line-height="0.2361in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line-height="0.2361in" fo:text-indent="0.5in"/>
    </style:style>
    <style:style style:name="P100" style:parent-style-name="Normal" style:family="paragraph">
      <style:paragraph-properties fo:line-height="0.2361in" fo:text-indent="0.5in"/>
    </style:style>
    <style:style style:name="P101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02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03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04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112" style:parent-style-name="Normal" style:family="paragraph">
      <style:paragraph-properties fo:margin-left="2.5597in">
        <style:tab-stops>
          <style:tab-stop style:type="right" style:position="3.7402in"/>
        </style:tab-stops>
      </style:paragraph-properties>
      <style:text-properties fo:font-style="italic" style:font-style-asian="italic"/>
    </style:style>
    <style:style style:name="P113" style:parent-style-name="Normal" style:family="paragraph">
      <style:paragraph-properties fo:margin-left="2.5597in">
        <style:tab-stops>
          <style:tab-stop style:type="right" style:position="3.7402in"/>
        </style:tab-stops>
      </style:paragraph-properties>
      <style:text-properties fo:font-style="italic" style:font-style-asian="italic"/>
    </style:style>
    <style:style style:name="P114" style:parent-style-name="Normal" style:family="paragraph">
      <style:paragraph-properties fo:margin-left="2.5597in">
        <style:tab-stops>
          <style:tab-stop style:type="right" style:position="3.7402in"/>
        </style:tab-stops>
      </style:paragraph-properties>
      <style:text-properties fo:font-style="italic" style:font-style-asian="italic"/>
    </style:style>
    <style:style style:name="P115" style:parent-style-name="Normal" style:family="paragraph">
      <style:paragraph-properties fo:margin-left="2.5597in">
        <style:tab-stops>
          <style:tab-stop style:type="right" style:position="3.7402in"/>
        </style:tab-stops>
      </style:paragraph-properties>
      <style:text-properties fo:font-style="italic" style:font-style-asian="italic"/>
    </style:style>
    <style:style style:name="P116" style:parent-style-name="Normal" style:family="paragraph">
      <style:paragraph-properties fo:margin-left="2.5597in">
        <style:tab-stops>
          <style:tab-stop style:type="right" style:position="3.7402in"/>
        </style:tab-stops>
      </style:paragraph-properties>
      <style:text-properties fo:font-style="italic" style:font-style-asian="italic"/>
    </style:style>
    <style:style style:name="P117" style:parent-style-name="Normal" style:family="paragraph">
      <style:paragraph-properties fo:margin-left="2.5597in">
        <style:tab-stops>
          <style:tab-stop style:type="right" style:position="3.7402in"/>
        </style:tab-stops>
      </style:paragraph-properties>
      <style:text-properties fo:font-style="italic" style:font-style-asian="italic"/>
    </style:style>
    <style:style style:name="P118" style:parent-style-name="Normal" style:family="paragraph">
      <style:paragraph-properties fo:margin-left="2.5597in">
        <style:tab-stops>
          <style:tab-stop style:type="right" style:position="3.7402in"/>
        </style:tab-stops>
      </style:paragraph-properties>
      <style:text-properties fo:font-style="italic" style:font-style-asian="italic"/>
    </style:style>
    <style:style style:name="P119" style:parent-style-name="Normal" style:family="paragraph">
      <style:paragraph-properties fo:margin-left="2.5597in">
        <style:tab-stops>
          <style:tab-stop style:type="right" style:position="3.7402in"/>
        </style:tab-stops>
      </style:paragraph-properties>
      <style:text-properties fo:font-style="italic" style:font-style-asian="italic"/>
    </style:style>
    <style:style style:name="P12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1" style:parent-style-name="Normal" style:family="paragraph">
      <style:paragraph-properties fo:margin-left="3.2486in">
        <style:tab-stops>
          <style:tab-stop style:type="right" style:position="3.051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4" style:parent-style-name="Normal" style:family="paragraph">
      <style:paragraph-properties fo:text-indent="4.4777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PECIALIOSIOS TYRIMO KOMISIJOS<text:s/>PATEIKTŲ SIŪLYMŲ PRADĖTI MINDAUGO BASČIO APKALTOS PROCESĄ PAGRĮSTUMUI IŠTIRTI IR IŠVADAI DĖL PAGRINDO PRADĖTI APKALTOS PROCESĄ PARENGTI SUDARYMO</text:p>
      <text:p text:style-name="P18"/>
      <text:p text:style-name="P19"/>
      <text:p text:style-name="P20"/>
      <text:p text:style-name="P21">201<text:span text:style-name="T22">7</text:span><text:s/>m. <text:s text:c="12"/>d. <text:s text:c="4"/>Nr.<text:s/><text:line-break/>Vilnius</text:p>
      <text:p text:style-name="P23"/>
      <text:p text:style-name="P24"/>
      <text:p text:style-name="P25"/>
      <text:section text:name="Sect1" text:style-name="S1">
        <text:p text:style-name="P26"/>
        <text:p text:style-name="P27">Lietuvos Respublikos Seimas, vadovaudamasis Seimo statuto 231 ir 232 straipsniais,<text:s/></text:p>
        <text:p text:style-name="P28">n u t a r i a :</text:p>
        <text:p text:style-name="P29"/>
        <text:p text:style-name="P30"><text:span text:style-name="T31">1</text:span><text:span text:style-name="T32"><text:s/>straipsnis.</text:span></text:p>
        <text:p text:style-name="P33">Sudaryti specialiąją tyrimo komisiją pateiktų siūlymų pradėti apkaltos procesą Seimo nariui<text:s/>Mindaugui Basčiui<text:s/>pagrįstumui ištirti bei išvadai dėl pagrindo pradėti apkaltos procesą parengti (toliau – Komisija) iš 12 Seimo narių:</text:p>
        <text:p text:style-name="P34"/>
        <text:p text:style-name="P35"><text:span text:style-name="T36">1</text:span><text:span text:style-name="T37">)<text:s/></text:span><text:span text:style-name="T38">.........;</text:span></text:p>
        <text:p text:style-name="P39"><text:span text:style-name="T40">2</text:span><text:span text:style-name="T41">)</text:span><text:span text:style-name="T42"><text:s/>.........;</text:span></text:p>
        <text:p text:style-name="P43"><text:span text:style-name="T44">3</text:span><text:span text:style-name="T45">)<text:s/></text:span><text:span text:style-name="T46">.........;</text:span></text:p>
        <text:p text:style-name="P47"><text:span text:style-name="T48">4</text:span><text:span text:style-name="T49">)<text:s/></text:span><text:span text:style-name="T50">.........;</text:span></text:p>
        <text:p text:style-name="P51"><text:span text:style-name="T52">5</text:span><text:span text:style-name="T53">)<text:s/></text:span><text:span text:style-name="T54">.........;</text:span></text:p>
        <text:p text:style-name="P55"><text:span text:style-name="T56">6</text:span><text:span text:style-name="T57">)<text:s/></text:span><text:span text:style-name="T58">.........;</text:span></text:p>
        <text:p text:style-name="P59"><text:span text:style-name="T60">7</text:span><text:span text:style-name="T61">)<text:s/></text:span><text:span text:style-name="T62">.........;</text:span></text:p>
        <text:p text:style-name="P63"><text:span text:style-name="T64">8</text:span><text:span text:style-name="T65">)<text:s/></text:span><text:span text:style-name="T66">.........;</text:span></text:p>
        <text:p text:style-name="P67"><text:span text:style-name="T68">9</text:span><text:span text:style-name="T69">)<text:s/></text:span><text:span text:style-name="T70">.........;</text:span></text:p>
        <text:p text:style-name="P71"><text:span text:style-name="T72">10</text:span><text:span text:style-name="T73">)<text:s/></text:span><text:span text:style-name="T74">.........;</text:span></text:p>
        <text:p text:style-name="P75"><text:span text:style-name="T76">11</text:span><text:span text:style-name="T77">)<text:s/></text:span><text:span text:style-name="T78">.........;</text:span></text:p>
        <text:p text:style-name="P79"><text:span text:style-name="T80">12</text:span><text:span text:style-name="T81">)<text:s/></text:span><text:span text:style-name="T82">..........</text:span></text:p>
        <text:p text:style-name="P83"><text:span text:style-name="T84">2</text:span><text:span text:style-name="T85"><text:s/>straipsnis.</text:span></text:p>
        <text:p text:style-name="P86"/>
        <text:p text:style-name="P87"><text:span text:style-name="T88">Komisijos pirmininku skirti ....................................., pavaduotoju - .............................</text:span></text:p>
        <text:p text:style-name="P89"/>
        <text:p text:style-name="P90"><text:span text:style-name="T91">3</text:span><text:span text:style-name="T92"><text:s/>straipsnis.</text:span></text:p>
        <text:p text:style-name="P93">Pavesti komisijai tyrimą atlikti ir išvadą parengti iki 201<text:span text:style-name="T94">7</text:span><text:s/>m. ...............................</text:p>
        <text:p text:style-name="P95"/>
        <text:p text:style-name="P96"><text:span text:style-name="T97">4</text:span><text:span text:style-name="T98"><text:s/>straipsnis.</text:span></text:p>
        <text:p text:style-name="P99">Nutarimas įsigalioja nuo priėmimo.</text:p>
        <text:p text:style-name="P100"/>
        <text:p text:style-name="P101"/>
        <text:p text:style-name="P102"/>
        <text:p text:style-name="P103"/>
        <text:p text:style-name="P104"/>
        <text:p text:style-name="P105">SEIMO PIRMININKAS<text:tab/></text:p>
        <text:p text:style-name="P106"/>
        <text:p text:style-name="P107"/>
        <text:p text:style-name="P108"/>
        <text:p text:style-name="P109"/>
        <text:p text:style-name="P110"/>
        <text:p text:style-name="P111">Teikia:<text:s/><text:s/></text:p>
        <text:p text:style-name="P112">Ramūnas Karbauskis</text:p>
        <text:p text:style-name="P113">Rima Baškienė</text:p>
        <text:p text:style-name="P114">Agnė Širinskienė</text:p>
        <text:p text:style-name="P115">Asta Kubilienė</text:p>
        <text:p text:style-name="P116">Laimutė Matkevičienė</text:p>
        <text:p text:style-name="P117">Arūnas Gumuliauskas</text:p>
        <text:p text:style-name="P118">Eugenijus Jovaiša</text:p>
        <text:p text:style-name="P119">Povilas Urbšys</text:p>
        <text:p text:style-name="P120"/>
        <text:p text:style-name="P121"><text:tab/><text:s/></text:p>
        <text:p text:style-name="P122"/>
        <text:p text:style-name="P123"/>
        <text:p text:style-name="P12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3-14T14:43:00Z</meta:creation-date>
    <dc:date>2017-03-14T14:43:00Z</dc:date>
    <meta:print-date>2013-11-26T08:4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176" meta:character-count="1291" meta:row-count="106" meta:non-whitespace-character-count="1176"/>
  </office:meta>
</office:document-meta>
</file>