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P47" style:parent-style-name="Normal" style:family="paragraph">
      <style:paragraph-properties fo:text-align="center" fo:line-height="150%"/>
      <style:text-properties style:font-size-complex="12pt"/>
    </style:style>
    <style:style style:name="P48" style:parent-style-name="Normal" style:family="paragraph">
      <style:paragraph-properties fo:text-align="center" fo:line-height="150%"/>
      <style:text-properties style:font-size-complex="12pt"/>
    </style:style>
    <style:style style:name="P49" style:parent-style-name="Normal" style:family="paragraph">
      <style:paragraph-properties fo:text-align="center" fo:line-height="150%"/>
      <style:text-properties style:font-size-complex="12pt"/>
    </style:style>
    <style:style style:name="P50" style:parent-style-name="Normal" style:family="paragraph">
      <style:paragraph-properties fo:text-align="center" fo:line-height="150%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/>
      <text:p text:style-name="P9">Projektas<text:s/>Nr. XIVP-2578(2)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PRIVALOMOJO REFERENDUMO DĖL LIETUVOS RESPUBLIKOS KONSTITUCIJOS 12 STRAIPSNIO PAKEITIMO PASKELBIMO</text:p>
      <text:p text:style-name="P18"/>
      <text:p text:style-name="P19">2023 m. <text:s text:c="19"/>d. Nr.<text:s/></text:p>
      <text:p text:style-name="P20">Vilnius</text:p>
      <text:p text:style-name="P21"/>
      <text:p text:style-name="P22"/>
      <text:p text:style-name="P23"/>
      <text:p text:style-name="P24"><text:span text:style-name="T25">Lietuvos Respublikos Seimas,</text:span><text:span text:style-name="T26"><text:s/>vadovaudamasis Lietuvos Respublikos Konstitucijos 9 straipsniu, 67 straipsnio 3 punktu,<text:s/></text:span><text:span text:style-name="T27">148 straipsnio antrąja dalimi</text:span><text:span text:style-name="T28"><text:s/>ir Lietuvos Respublikos referendumo konstitucinio įstatymo 5 straipsnio 1 dalies 2 punktu, 10 straipsnio 1, 3 dalimis, 16 straipsniu, 17 straipsnio 6 dalimi,<text:s/></text:span><text:span text:style-name="T29">nutari</text:span><text:span text:style-name="T30">a:</text:span></text:p>
      <text:p text:style-name="P31"/>
      <text:p text:style-name="P32">1 straipsnis.</text:p>
      <text:soft-page-break/>
      <text:p text:style-name="P33">Paskelbti privalomąjį referendumą dėl Lietuvos Respublikos Konstitucijos 12 straipsnio pakeitimo.</text:p>
      <text:p text:style-name="P34"/>
      <text:p text:style-name="P35">2 straipsnis.</text:p>
      <text:p text:style-name="P36">Nustatyti, kad privalomasis referendumas vykdomas 2024 m. gegužės 12 d.</text:p>
      <text:p text:style-name="P37"/>
      <text:p text:style-name="P38"><text:span text:style-name="T39">3 straipsnis.</text:span></text:p>
      <text:p text:style-name="P40">Pateikti privalomajam referendumui šį Lietuvos Respublikos Konstitucijos 12 straipsnio pakeitimo įstatymo projekto tekstą:</text:p>
      <text:p text:style-name="P41"/>
      <text:p text:style-name="P42">„<text:span text:style-name="T43">LIETUVOS RESPUBLIKOS</text:span></text:p>
      <text:p text:style-name="P44">KONSTITUCIJOS 12 STRAIPSNIO PAKEITIMO</text:p>
      <text:p text:style-name="P45">ĮSTATYMAS</text:p>
      <text:p text:style-name="P46"/>
      <text:p text:style-name="P47">2024 m. <text:s text:c="19"/>d. Nr.<text:s/></text:p>
      <text:p text:style-name="P48">Vilnius</text:p>
      <text:p text:style-name="P49"/>
      <text:p text:style-name="P50"/>
      <text:p text:style-name="P51">1 straipsnis. 12 straipsnio pakeitimas<text:s/></text:p>
      <text:p text:style-name="P52">Pakeisti 12 straipsnį ir jį išdėstyti taip:</text:p>
      <text:p text:style-name="P53"><text:span text:style-name="T54">„</text:span><text:span text:style-name="T55">12 straipsnis</text:span></text:p>
      <text:p text:style-name="P56"><text:span text:style-name="T57">Lietuvos Respublikos pilietybė įgyjama gimstant ir kitais konstitucinio įstatymo nustatytais pagrindais ir tvarka.</text:span></text:p>
      <text:p text:style-name="P58"><text:span text:style-name="T59">Konstitucinis įstatymas taip pat nustato Lietuvos Respublikos pilietybės netekimo pagrindus ir tvarką</text:span>.“</text:p>
      <text:p text:style-name="P60"/>
      <text:p text:style-name="P61">Skelbiu šį Lietuvos Respublikos piliečių referendumu priimtą įstatymą.</text:p>
      <text:p text:style-name="P62"/>
      <text:p text:style-name="P63">Respublikos Prezidentas“.</text:p>
      <text:p text:style-name="P64"/>
      <text:p text:style-name="P65">4 straipsnis.</text:p>
      <text:p text:style-name="P66">Pavesti Vyriausybei ar jos įgaliotai institucijai (įgaliotoms institucijoms) valstybės biudžeto lėšomis referendumo agitacijos laikotarpiu informuoti visuomenę apie spręsti referendumu teikiamo klausimo svarbą Valstybės ir Tautos gyvenimui.</text:p>
      <text:p text:style-name="P67"/>
      <text:p text:style-name="P68"/>
      <text:p text:style-name="P69"/>
      <text:p text:style-name="P70">Seimo Pirmininkas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5-10T10:05:00Z</meta:creation-date>
    <dc:date>2023-05-10T10:05:00Z</dc:date>
    <meta:print-date>2018-08-25T18:34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207" meta:character-count="1672" meta:row-count="54" meta:non-whitespace-character-count="1480"/>
  </office:meta>
</office:document-meta>
</file>