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end"/>
    </style:style>
    <style:style style:name="T9" style:parent-style-name="DefaultParagraphFont" style:family="text">
      <style:text-properties fo:font-weight="bold" style:font-weight-asian="bold" style:font-weight-complex="bold"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text-properties style:language-asian="lt" style:country-asian="LT"/>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weight-complex="bold" fo:text-transform="uppercase" fo:color="#000000" fo:background-color="#FFFFFF" style:language-asian="lt" style:country-asian="LT"/>
    </style:style>
    <style:style style:name="T19" style:parent-style-name="DefaultParagraphFont" style:family="text">
      <style:text-properties fo:font-weight="bold" style:font-weight-asian="bold" style:font-weight-complex="bold" fo:color="#000000" fo:background-color="#FFFFFF" style:language-asian="lt" style:country-asian="LT"/>
    </style:style>
    <style:style style:name="T20" style:parent-style-name="DefaultParagraphFont" style:family="text">
      <style:text-properties fo:font-weight="bold" style:font-weight-asian="bold" style:font-weight-complex="bold" fo:text-transform="uppercase" fo:color="#000000" fo:background-color="#FFFFFF" style:language-asian="lt" style:country-asian="LT"/>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justify" fo:line-height="150%" fo:text-indent="0.5in"/>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3937in">
        <style:tab-stops>
          <style:tab-stop style:type="center" style:position="2.884in"/>
          <style:tab-stop style:type="right" style:position="5.768in"/>
        </style:tab-stops>
      </style:paragraph-properties>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line-height="150%" fo:text-indent="0.3937in"/>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fo:line-height="150%" fo:text-indent="0.3937in"/>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fo:line-height="150%" fo:text-indent="0.3937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fo:line-height="150%" fo:text-indent="0.3937in"/>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fo:color="#000000" style:language-asian="lt" style:country-asian="LT"/>
    </style:style>
    <style:style style:name="P66" style:parent-style-name="Normal" style:family="paragraph">
      <style:paragraph-properties fo:text-align="justify" fo:line-height="150%" fo:text-indent="0.3937in"/>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fo:color="#000000" style:font-size-complex="12pt" style:language-asian="lt" style:country-asian="LT"/>
    </style:style>
    <style:style style:name="P71" style:parent-style-name="Normal" style:family="paragraph">
      <style:paragraph-properties fo:text-align="justify" fo:line-height="150%" fo:text-indent="0.3937in"/>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fo:line-height="150%" fo:text-indent="0.3937in"/>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fo:text-transform="uppercase"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line-height="150%" fo:text-indent="0.3937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3937in"/>
      <style:text-properties style:language-asian="lt" style:country-asian="LT"/>
    </style:style>
    <style:style style:name="P93" style:parent-style-name="Normal" style:family="paragraph">
      <style:paragraph-properties fo:text-align="justify" fo:line-height="150%" fo:text-indent="0.3937in"/>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fo:line-height="150%" fo:text-indent="0.3937in"/>
      <style:text-properties style:font-size-complex="12pt" style:language-asian="lt" style:country-asian="LT"/>
    </style:style>
    <style:style style:name="P98" style:parent-style-name="Normal" style:family="paragraph">
      <style:paragraph-properties fo:text-align="justify" fo:line-height="150%" fo:text-indent="0.3937in"/>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fo:line-height="150%" fo:text-indent="0.4923in"/>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fo:line-height="150%" fo:text-indent="0.4923in"/>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style:text-properties style:language-asian="lt" style:country-asian="LT"/>
    </style:style>
    <style:style style:name="P109" style:parent-style-name="Normal" style:family="paragraph">
      <style:paragraph-properties fo:text-align="justify"/>
    </style:style>
    <style:style style:name="P11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office:automatic-styles>
  <office:body>
    <office:text text:use-soft-page-breaks="true">
      <text:p text:style-name="P1"><text:span text:style-name="T9">Projektas</text:span></text:p>
      <text:p text:style-name="P10"/>
      <text:p text:style-name="P11"/>
      <text:p text:style-name="P12"/>
      <text:p text:style-name="P13">Lietuvos Respublikos Vyriausybė</text:p>
      <text:p text:style-name="P14"/>
      <text:p text:style-name="P15">nutarimas</text:p>
      <text:p text:style-name="P16"><text:span text:style-name="T17">DĖL<text:s/></text:span><text:span text:style-name="T18">LIETUVOS RESPUBLIKOS<text:s/></text:span><text:span text:style-name="T19">MIŠKŲ ĮSTATYMO NR. I-671 3 IR 15 STRAIPSNIŲ<text:s/></text:span><text:span text:style-name="T20">PAKEITIMO ĮSTATYMO PROJEKTO NR. XIVP-3547</text:span></text:p>
      <text:p text:style-name="P21"/>
      <text:p text:style-name="P22">2024 m.<text:s/><text:tab/><text:tab/>d. Nr.<text:s/></text:p>
      <text:p text:style-name="P23">Vilnius</text:p>
      <text:p text:style-name="P24"/>
      <text:p text:style-name="P25"><text:span text:style-name="T26">Vadovaudamasi Lietuvos Respublikos Seimo statuto 138 straipsnio 3 dalimi ir atsižvelgdama į Lietuvos Respublikos Seimo valdybos 2024 m. balandžio 22 d. sprendimo Nr. SV-S-1381 „Dėl įstatymų projektų išvadų“ 3 punktą,<text:s/></text:span><text:span text:style-name="T27">Lietuvos Respublikos Vyriausy</text:span><text:span text:style-name="T28">bė</text:span><text:span text:style-name="T29"><text:s/>nutari</text:span><text:span text:style-name="T30">a:</text:span></text:p>
      <text:p text:style-name="P31"><text:span text:style-name="T32">1</text:span><text:span text:style-name="T33">. Iš esmės pritarti Lietuvos Respublikos miškų įstatymo Nr. I-671 3 ir 15 straipsnių pakeitimo įstatymo projekto Nr. XIVP-3547 (toliau – Projektas) 1 ir 3 straipsniams ir pasiūlyti juos koreguoti pagal šias pastabas ir pasiūlymus:</text:span></text:p>
      <text:p text:style-name="P34"><text:span text:style-name="T35">1.1</text:span><text:span text:style-name="T36">. Projekto 1 straipsnio 1 dalyje nustatyta, kad miškų I grupei būtų priskiriami „ypatingą gamtinę vertę turinčių gamtinių ir kompleksinių draustinių bei saugomų teritorijų miškai ar jų<text:s/></text:span><text:soft-page-break/><text:span text:style-name="T37">dalys“.<text:s/></text:span><text:span text:style-name="T38">Pritariame, kad visi I grupės miškai turi turėti ypatingą gamti</text:span><text:span text:style-name="T39">nę vertę ir yra vertinami kaip griežtai saugomos teritorijos. Didinti griežtai saugomų teritorijų (tarp jų – ir miškų) procentą numatyta Aštuonioliktosios Lietuvos Respublikos Vyriausybės programoje, kuriai pritarta Lietuvos Respublikos Seimo 2020 m. gruod</text:span><text:span text:style-name="T40">žio 11 d. nutarimu Nr. XIV-72 „Dėl Aštuonioliktosios Lietuvos Respublikos Vyriausybės programos“, siekiant įgyvendinti 150.2 rodiklį. Galimybė naujus miškų plotus priskirti I miškų grupei prisidės prie Lietuvos siekio įgyvendinti 1992 m. gegužės 21 d. Tary</text:span><text:span text:style-name="T41">bos direktyv</text:span><text:span text:style-name="T42">ą</text:span><text:span text:style-name="T43"><text:s/></text:span><text:a xlink:href="http://eur-lex.europa.eu/legal-content/LIT/TXT/?uri=CELEX:31992L0043&amp;locale=lt" office:target-frame-name="_blank" xlink:show="new"><text:span text:style-name="T44">92/43/EEB</text:span></text:a><text:span text:style-name="T45"><text:s/>dėl natūralių buveinių ir laukinės faunos bei floros apsaugos, kuria siekiama palankios miško buveinių apsaugos būklės. Tik vieno i</text:span><text:span text:style-name="T46">š trylikos<text:s/></text:span><text:span text:style-name="T47">Europos Bendrijos</text:span><text:span text:style-name="T48"><text:s/>svarbos natūralių miško buveinių tipų apsaugos būklė šalies mastu įvertinta kaip palanki. Projekto 1 straipsnio 1 dalyje siūloma atsisakyti nuostatos „ypatingą gamtinę vertę turintys“, nes ji neatitinka<text:s/></text:span><text:span text:style-name="T49">teisėkūros aiškumo princ</text:span><text:span text:style-name="T50">ipo,<text:s/></text:span><text:span text:style-name="T51">toks terminas nėra apibrėžtas įstatymuose.<text:s/></text:span></text:p>
      <text:p text:style-name="P52"><text:span text:style-name="T53">1.2</text:span><text:span text:style-name="T54">. Atsižvelgiant į ribotas valstybės finansines galimybes papildomai išpirkti miškus ir (ar) išmokėti kompensacijas ir į dalies privačių miško savininkų neigiamą požiūrį į miškų ūkinės veiklos ribojimą</text:span><text:span text:style-name="T55"><text:s/>jų nuosavybės teise valdomuose miškuose, Projekto 1 straipsnio 1 dalyje siūloma atsisakyti nuostatos „kompleksinių draustinių bei saugomų teritorijų miškai ar jų dalys“ ir šią dalį papildyti nuostata, kad I grupės miškams priskiriami tik valstybiniai mišk</text:span><text:span text:style-name="T56">ai.<text:s/></text:span></text:p>
      <text:p text:style-name="P57"><text:span text:style-name="T58">1.3</text:span><text:span text:style-name="T59">. Miško medžių genetiniuose draustiniuose, sėkliniuose ir genetiniuose medynuose netikslinga nustatyti I miškų grupę, nes genetinių miško medžių išteklių apsauga nesuderinama su rezervatiniu režimu – siekiant suformuoti įvairiaamžius gyvybingus</text:span><text:span text:style-name="T60"><text:s/>medynus, būtina vykdyti sanitarinius, specialiuosius, ugdomuosius kirtimus, todėl Projekte siūloma numatyti išimtį, nurodant, kad I grupei priskiriami gamtinių draustinių miškai ar jų dalys, išskyrus genetinius draustinius, sėklinius ir genetinius medynus</text:span><text:span text:style-name="T61">.</text:span></text:p>
      <text:p text:style-name="P62"><text:span text:style-name="T63">1.4</text:span><text:span text:style-name="T64">. Atsižvelgiant į šio nutarimo 1.1–1.3 papunkčiuose išdėstytus argumentus,<text:s/></text:span><text:span text:style-name="T65">siūloma pakeisti Projekto 1 straipsnio 1 dalį ir ją išdėstyti taip:</text:span></text:p>
      <text:p text:style-name="P66"><text:span text:style-name="T67">„</text:span><text:span text:style-name="T68">1</text:span><text:span text:style-name="T69">.<text:s/></text:span><text:span text:style-name="T70">Pakeisti 3 straipsnio 2 dalį ir ją išdėstyti taip:</text:span></text:p>
      <text:p text:style-name="P71"><text:span text:style-name="T72">„2. I grupė – rezervatiniai miškai. Tai valstyb</text:span><text:span text:style-name="T73">inių gamtinių rezervatų, valstybinių parkų ir biosferos stebėsenos teritorijose esančių gamtinių rezervatų, rezervatinių apyrubių miškai, taip pat gamtinių draustinių miškai ar jų dalys, išskyrus genetinius draustinius, sėklinius ir genetinius medynus. Ūki</text:span><text:span text:style-name="T74">ninkavimo tikslas – sudaryti sąlygas miškams natūraliai augti. Kirsti mišką, išskyrus Lietuvos Respublikos specialiųjų žemės naudojimo sąlygų įstatyme ir saugomų teritorijų nuostatuose nustatytus atvejus, draudžiama. Rezervatiniams miškams gali būti priski</text:span><text:span text:style-name="T75">riami tik valstybiniai miškai.“</text:span></text:p>
      <text:p text:style-name="P76"><text:span text:style-name="T77">1.5</text:span><text:span text:style-name="T78">. Galiojančio Lietuvos Respublikos miškų įstatymo 3 straipsnio 3 dalies 1 punkte nustatyta, kad IIA miškų grupei priskiriami „kraštovaizdžio, telmologinių, pedologinių, botaninių, zoologinių, botaninių-zoologinių<text:s/></text:span><text:span text:style-name="T79">draustinių miškai ar jų dalys, priešeroziniai miškai“. Atsižvelgiant į ribotas valstybės finansines galimybes ir į dalies privačių miško savininkų neigiamą požiūrį į miškų ūkinės veiklos ribojimą jų nuosavybės teise valdomuose miškuose, siūloma susiaurinti</text:span><text:span text:style-name="T80"><text:s/>Projekte pasiūlytų ekosistemų apsaugos miškų nustatymo aprėptį. Naujus ekosistemų apsaugos miškus siūloma nustatyti tik Europos ekologinio tinklo „Natura 2000“ teritorijų valstybinės reikšmės miškų dalyse. Pasiūlymas pagrįstas Lietuvos gamtos apsaugos pol</text:span><text:span text:style-name="T81">itikos prioritetais susijusiais su siekiu įgyvendinti Europos Sąjungos teisės pažeidimo procedūroje Nr.<text:s/></text:span><text:span text:style-name="T82">INFR(2020)2371</text:span><text:span text:style-name="T83"><text:s/>nurodytus trūkumus dėl Lietuvos vėlavimo nustatant buveinių apsaugai svarbias teritorijas. Netikslinga visus Projekte nurodytų draustinių</text:span><text:span text:style-name="T84"><text:s/>miškus priskirti IIA miškų grupei. Pavyzdžiui, jei draustinio tikslas yra apsaugoti negyvosios gamtos objektus, tokiose saugomose teritorijose ar jų dalyse turėtų būti galima nustatyti ir III ar IV miškų grupes. Be to, tokiu atveju būtų neproporcingai did</text:span><text:span text:style-name="T85">elis kompensacijų poreikis privačios žemės savininkams. Gamtos vertybių apsaugai saugomų teritorijų privačiuose miškuose tikslinga naudoti kitas priemones: apsaugos sutartis, vienkartinių ir kasmetinių kompensacijų išmokėjimą, miško išpirkimą ir kt. Atsižv</text:span><text:span text:style-name="T86">elgiant į šio nutarimo 1.3 papunktyje išdėstytus argumentus, siūloma Projekte numatyti išimtį, nurodant, kad IIA grupei nepriskiriami genetiniai draustiniai, sėkliniai ir genetiniai medynai. Atsižvelgiant į šiuos argumentus, siūloma tikslinti Projekto 1 st</text:span><text:span text:style-name="T87">raipsnio 2 dalį ir ją išdėstyti taip:<text:s/></text:span></text:p>
      <text:p text:style-name="P88"><text:span text:style-name="T89">„</text:span><text:span text:style-name="T90">2</text:span><text:span text:style-name="T91">. Pakeisti 3 straipsnio 3 dalies 1 punktą ir jį išdėstyti taip:</text:span></text:p>
      <text:p text:style-name="P92">„1) A – ekosistemų apsaugos miškai. Tai kraštovaizdžio, telmologinių, pedologinių, botaninių, zoologinių, botaninių-zoologinių draustinių, išskyrus genetinius draustinius, genetinius ir sėklinius medynus, priešeroziniai miškai, Europos ekologinio tinklo „Natura 2000“ teritorijų valstybinės reikšmės miškų dalys, svarbios jose nustatytoms Europos Bendrijos svarbos natūralioms buveinėms ir rūšių buveinėms<text:s/>išsaugoti. Ūkininkavimo tikslas – išsaugoti arba atkurti miško ekosistemas ar atskirus jų komponentus, gerinti saugomų gamtos vertybių būklę, formuoti įvairiaamžius medynus su jiems būdinga biologine įvairove. Šios miškų grupės medynuose draudžiami plynieji pagrindiniai miško kirtimai, o gamtinės brandos nepasiekusiuose medynuose draudžiami atvejiniai pagrindiniai miško kirtimai;“.“</text:p>
      <text:p text:style-name="P93"><text:span text:style-name="T94">1.6</text:span><text:span text:style-name="T95">. Atsižvelgiant į tai, kad Europos ekologinio tinklo „Natura 2000“ teritorijose gali būti taikomas skirtingas ūkininkavi</text:span><text:span text:style-name="T96">mo režimas, kai kurios šių teritorijų dalys gali būti priskiriamos skirtingoms miškų grupėms ir tai galima įgyvendinti planuojant teritorijas, todėl siūloma tikslinti Projekto 1 straipsnio 3 dalį ir ją išdėstyti taip:</text:span></text:p>
      <text:p text:style-name="P97">„3. Pakeisti 3 straipsnio 6 dalį ir ją<text:s/>išdėstyti taip:</text:p>
      <text:p text:style-name="P98"><text:span text:style-name="T99">„6. Draustinių, Europos ekologinio tinklo „Natura 2000“ teritorijų miškų dalys, vadovaujantis specialiojo teritorijų planavimo dokumentais, gali būti priskirtos skirtingoms miškų grupėms.“</text:span></text:p>
      <text:p text:style-name="P100"><text:span text:style-name="T101">2</text:span><text:span text:style-name="T102">. Nepritarti Projekto 2 straipsniui, nes pareiga atkurti mišką turi būti terminuota. Nenustačius miškų atkūrimo terminą, miško atkūrimas saugomose teritorijose nebūtų kontroliuojamas ir taip būtų sudaromos sąlygos išvengti atsakomybės už neatkurtus miškus.</text:span><text:span text:style-name="T103"><text:s/></text:span></text:p>
      <text:p text:style-name="P104"><text:span text:style-name="T105">3</text:span><text:span text:style-name="T106">. Siūlyti Lietuvos Respublikos Seimui Projektą svarstyti kartu su Lietuvos Respublikos Vyriausybės 2024 m. birželio 12 d. nutarimu Nr. 467 „Dėl Lietuvos Respublikos miškų įstatymo Nr. I-671 pakeitimo įstatymo ir su juo susijusių įstatymų projektų pa</text:span><text:span text:style-name="T107">teikimo Lietuvos Respublikos Seimui“ Lietuvos Respublikos Seimui pateiktu Miškų įstatymo Nr. I-671 pakeitimo įstatymo projektu.</text:span></text:p>
      <text:p text:style-name="P108"/>
      <text:p text:style-name="P109"/>
      <text:p text:style-name="P110"><text:span text:style-name="T111">Ministras Pirmininkas</text:span><text:span text:style-name="T112"><text:tab/></text:span></text:p>
      <text:p text:style-name="P113"/>
      <text:p text:style-name="P114"/>
      <text:p text:style-name="P115"/>
      <text:p text:style-name="P116"><text:span text:style-name="T117">Aplinkos ministras</text:span><text:span text:style-name="T118"><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fo:margin-bottom="0.1111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15%">
        <style:tab-stops>
          <style:tab-stop style:type="center" style:position="2.884in"/>
          <style:tab-stop style:type="right" style:position="5.768in"/>
        </style:tab-stops>
      </style:paragraph-properties>
      <style:text-properties style:letter-kerning="true"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etter-kerning="true"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15%">
        <style:tab-stops>
          <style:tab-stop style:type="center" style:position="2.884in"/>
          <style:tab-stop style:type="right" style:position="5.768in"/>
        </style:tab-stops>
      </style:paragraph-properties>
      <style:text-properties style:letter-kerning="true"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žela Valainė</meta:initial-creator>
    <dc:creator>adlibuser</dc:creator>
    <meta:creation-date>2024-07-10T14:12:00Z</meta:creation-date>
    <dc:date>2024-07-10T14:12:00Z</dc:date>
    <meta:print-date>2017-12-22T09:00:00Z</meta:print-date>
    <meta:template xlink:href="Normal.dotm" xlink:type="simple"/>
    <meta:editing-cycles>2</meta:editing-cycles>
    <meta:editing-duration>PT0S</meta:editing-duration>
    <meta:user-defined meta:name="ContentTypeId">0x0101003FDA964F1C275C4D86F2E57031B6AE29</meta:user-defined>
    <meta:document-statistic meta:page-count="3" meta:paragraph-count="52" meta:word-count="939" meta:character-count="7699" meta:row-count="170" meta:non-whitespace-character-count="6812"/>
  </office:meta>
</office:document-meta>
</file>