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479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olumn74" style:family="table-column">
      <style:table-column-properties style:column-width="2.5597in"/>
    </style:style>
    <style:style style:name="Table73" style:family="table">
      <style:table-properties style:width="2.559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DIDŽIAUSIO LEISTINO DARBUOTOJŲ, DIRBANČIŲ PAGAL DARBO SUTARTIS,<text:s/></text:span><text:span text:style-name="T34">PAREIGYBIŲ SKAIČIAUS RASEINIŲ R. NEMAKŠČIŲ MARTYNO MAŽVYDO GIMNAZIJOJE PATVIRTIN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2020 m. <text:s text:c="14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4 dalimi, 18 straipsnio 1 dalimi, Lietuvos Respublikos biudžetinių įstaigų įstatymo 4 straipsnio 3 dalies 7 punktu,<text:s/></text:span><text:span text:style-name="T43">Raseinių r. Nemakščių Martyno Mažvydo gimnazijos nuostatų, patvi</text:span><text:span text:style-name="T44">rtintų Raseinių rajono savivaldybės tarybos 2019 m. sausio 24 d. sprendimu Nr. TS-3 „Dėl Raseinių r. Nemakščių Martyno Mažvydo gimnazijos nuostatų patvirtinimo“, 7.5 papunkčiu,</text:span><text:span text:style-name="T45"><text:s/></text:span><text:span text:style-name="T46">Raseinių rajono savivaldybės tarybos 2020 m. gegužės 21 d. sprendimo Nr. TS-144</text:span><text:span text:style-name="T47"><text:s/></text:span><text:span text:style-name="T48">„</text:span><text:span text:style-name="T49">Dėl Raseinių rajono savivaldybės ugdymo įstaigų etatų normatyvų patvirtinimo“ 1.2 papunkčiu,<text:s/></text:span><text:span text:style-name="T50">Raseinių rajono savivaldybės taryba</text:span><text:span text:style-name="T51"><text:s/></text:span><text:span text:style-name="T52">n<text:s/></text:span><text:span text:style-name="T53">u s p r e n d ž i a:</text:span></text:p>
      <text:p text:style-name="P54"><text:span text:style-name="T55">1</text:span><text:span text:style-name="T56">. Patvirtinti<text:s/></text:span><text:span text:style-name="T57">didžiausią leistiną darbuotojų, dirbančių pagal darbo sutartis, pareigybių skaičių<text:s/></text:span><text:span text:style-name="T58">Raseinių r. Nemakščių Martyno Mažvydo<text:s/></text:span><text:span text:style-name="T59">gimnazijoje<text:s/></text:span><text:span text:style-name="T60"><text:s/></text:span><text:span text:style-name="T61">– 55,3.</text:span></text:p>
      <text:p text:style-name="P62"><text:span text:style-name="T63">2</text:span><text:span text:style-name="T64">. Pripažinti netekusiu galios Raseinių rajono savivaldybės tarybos 2019 m. rugsėjo 26 d. sprendimą Nr. TS-269 „Dėl didžiausio leistino darbuotojų, dirbančių pagal darbo sutartis, pareigybių sk</text:span><text:span text:style-name="T65">aičiaus Raseinių r. Nemakščių Martyno Mažvydo</text:span><text:span text:style-name="T66"><text:s/>gimnazijos<text:s/></text:span><text:span text:style-name="T67"><text:s/>patvirtinimo“.</text:span></text:p>
      <text:p text:style-name="P68"><text:span text:style-name="T69">Šis sprendimas</text:span><text:span text:style-name="T70"><text:s/>Lietuvos Respublikos administracinių bylų teisenos įstatymo nustatyta tvarka per vieną mėnesį nuo paskelbimo ar įteikimo suinteresuotai šaliai dienos gali būti skundžia</text:span><text:span text:style-name="T71">mas Regionų apygardos administracinio teismo Šiaulių rūmams (Dvaro  g. 80, LT-76298 Šiauliai)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Savivaldybės meras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1T06:30:00Z</meta:creation-date>
    <dc:date>2020-06-01T06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5" meta:character-count="1695" meta:row-count="45" meta:non-whitespace-character-count="1498"/>
  </office:meta>
</office:document-meta>
</file>