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416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 fo:text-align="justify"/>
      <style:text-properties style:language-asian="lt" style:country-asian="LT"/>
    </style:style>
    <style:style style:name="P41" style:parent-style-name="Normal" style:family="paragraph">
      <style:paragraph-properties fo:text-align="justify"/>
      <style:text-properties style:language-asian="lt" style:country-asian="LT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P43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/>
      <text:p text:style-name="P14">Lietuvos Respublikos SEIMAS</text:p>
      <text:p text:style-name="P15"/>
      <text:p text:style-name="P16">nutarimas</text:p>
      <text:p text:style-name="P17">DĖL Ilgalaikio darbo išmokų fondo 2022 METŲ ATASKAITŲ RINKINIO PATVIRTINIMO<text:s/></text:p>
      <text:p text:style-name="P18"/>
      <text:p text:style-name="P19"/>
      <text:p text:style-name="P20">2023 m. ......... d. Nr.<text:s/></text:p>
      <text:p text:style-name="P21">Vilnius</text:p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.<text:s/></text:span></text:p>
      <text:p text:style-name="P31"><text:span text:style-name="T32">Patvirtinti Ilgalaikio darbo išmokų fondo 2022 metų ataskaitų rinkinį.</text:span></text:p>
      <text:p text:style-name="P33"/>
      <text:p text:style-name="P34"/>
      <text:p text:style-name="P35"/>
      <text:p text:style-name="P36"><text:span text:style-name="T37">Seimo Pirmininkas</text:span></text:p>
      <text:p text:style-name="P38"/>
      <text:p text:style-name="P39"/>
      <text:p text:style-name="P40">Teikia</text:p>
      <text:soft-page-break/>
      <text:p text:style-name="P41">Socialinių reikalų ir darbo komiteto vardu<text:s/></text:p>
      <text:p text:style-name="P42">Komiteto pirmininkas<text:tab/><text:tab/><text:tab/><text:tab/><text:tab/><text:tab/><text:tab/>Justas Džiugeli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1-10T06:20:00Z</meta:creation-date>
    <dc:date>2023-11-10T06:2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53" meta:character-count="407" meta:row-count="30" meta:non-whitespace-character-count="370"/>
  </office:meta>
</office:document-meta>
</file>