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4.3312in">
        <style:tab-stops>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2pt"/>
    </style:style>
    <style:style style:name="P9"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text-position="super 66.6%"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text-position="super 66.6%"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text-position="super 66.6%"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per 66.6%"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text-position="super 66.6%"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8"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9" style:parent-style-name="Normal" style:family="paragraph">
      <style:paragraph-properties fo:border="0in solid #FFFFFF" fo:padding="0.4305in" style:shadow="#000000 0in 0in" fo:text-align="justify" fo:text-indent="0.5in"/>
      <style:text-properties style:font-name-asian="Calibri" fo:font-weight="bold" style:font-weight-asian="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taltipfb" style:family="paragraph">
      <style:paragraph-properties fo:margin-top="0in" fo:margin-bottom="0in" fo:text-indent="0.4923in" fo:background-color="#FFFFFF"/>
      <style:text-properties fo:font-weight="bold" style:font-weight-asian="bold" style:font-weight-complex="bold" fo:color="#000000"/>
    </style:style>
    <style:style style:name="P54" style:parent-style-name="taltipfb" style:family="paragraph">
      <style:paragraph-properties fo:margin-top="0in" fo:margin-bottom="0in" fo:text-indent="0.4923in" fo:background-color="#FFFFFF"/>
      <style:text-properties fo:font-weight="bold" style:font-weight-asian="bold" style:font-weight-complex="bold" fo:color="#000000"/>
    </style:style>
    <style:style style:name="P55" style:parent-style-name="taltipfb" style:family="paragraph">
      <style:paragraph-properties fo:margin-top="0in" fo:margin-bottom="0in" fo:text-indent="0.4923in" fo:background-color="#FFFFFF"/>
      <style:text-properties style:font-weight-complex="bold" fo:color="#000000"/>
    </style:style>
    <style:style style:name="P56" style:parent-style-name="taltipfb" style:family="paragraph">
      <style:paragraph-properties fo:margin-top="0in" fo:margin-bottom="0in" fo:text-indent="0.4923in" fo:background-color="#FFFFFF"/>
      <style:text-properties fo:font-weight="bold" style:font-weight-asian="bold" style:font-weight-complex="bold" fo:color="#000000"/>
    </style:style>
    <style:style style:name="P57" style:parent-style-name="taltipfb" style:family="paragraph">
      <style:paragraph-properties fo:margin-top="0in" fo:margin-bottom="0in" fo:text-indent="0.4923in"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text-position="super 66.6%"/>
    </style:style>
    <style:style style:name="T62" style:parent-style-name="DefaultParagraphFont" style:family="text">
      <style:text-properties fo:font-weight="bold" style:font-weight-asian="bold" style:font-weight-complex="bold" fo:color="#000000"/>
    </style:style>
    <style:style style:name="P63" style:parent-style-name="tajtip" style:family="paragraph">
      <style:paragraph-properties fo:text-align="justify" fo:margin-top="0in" fo:margin-bottom="0in"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P67" style:parent-style-name="tajtip" style:family="paragraph">
      <style:paragraph-properties fo:text-align="justify" fo:margin-top="0in" fo:margin-bottom="0in" fo:text-indent="0.4923in" fo:background-color="#FFFFFF"/>
      <style:text-properties fo:color="#000000"/>
    </style:style>
    <style:style style:name="P68" style:parent-style-name="tajtip" style:family="paragraph">
      <style:paragraph-properties fo:text-align="justify" fo:margin-top="0in" fo:margin-bottom="0in" fo:text-indent="0.5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P72" style:parent-style-name="tajtip" style:family="paragraph">
      <style:paragraph-properties fo:text-align="justify" fo:margin-top="0in" fo:margin-bottom="0in" fo:text-indent="0.5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Hyperlink" style:family="text">
      <style:text-properties style:font-style-complex="italic" fo:color="#000000" style:text-underline-type="none"/>
    </style:style>
    <style:style style:name="T91" style:parent-style-name="DefaultParagraphFont" style:family="text">
      <style:text-properties fo:color="#000000"/>
    </style:style>
    <style:style style:name="T92" style:parent-style-name="Hyperlink" style:family="text">
      <style:text-properties style:font-style-complex="italic" fo:color="#000000" style:text-underline-type="non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tajtip" style:family="paragraph">
      <style:paragraph-properties fo:text-align="justify" fo:margin-top="0in" fo:margin-bottom="0in" fo:text-indent="0.5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tajtip" style:family="paragraph">
      <style:paragraph-properties fo:text-align="justify" fo:margin-top="0in" fo:margin-bottom="0in" fo:text-indent="0.5in" fo:background-color="#FFFFFF"/>
      <style:text-properties fo:color="#000000"/>
    </style:style>
    <style:style style:name="P103" style:parent-style-name="tajtip" style:family="paragraph">
      <style:paragraph-properties fo:text-align="justify" fo:margin-top="0in" fo:margin-bottom="0in"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P107" style:parent-style-name="tajtip" style:family="paragraph">
      <style:paragraph-properties fo:text-align="justify" fo:margin-top="0in" fo:margin-bottom="0in" fo:text-indent="0.4923in" fo:background-color="#FFFFFF"/>
      <style:text-properties fo:color="#000000"/>
    </style:style>
    <style:style style:name="P108" style:parent-style-name="taltipfb" style:family="paragraph">
      <style:paragraph-properties fo:margin-top="0in" fo:margin-bottom="0in" fo:text-indent="0.5in" fo:background-color="#FFFFFF"/>
      <style:text-properties style:font-weight-complex="bold" fo:color="#000000"/>
    </style:style>
    <style:style style:name="P109" style:parent-style-name="taltipfb" style:family="paragraph">
      <style:paragraph-properties fo:margin-top="0in" fo:margin-bottom="0in" fo:text-indent="0.5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text-position="super 66.6%"/>
    </style:style>
    <style:style style:name="T114" style:parent-style-name="DefaultParagraphFont" style:family="text">
      <style:text-properties fo:font-weight="bold" style:font-weight-asian="bold" style:font-weight-complex="bold" fo:color="#000000"/>
    </style:style>
    <style:style style:name="P115" style:parent-style-name="taltipfb" style:family="paragraph">
      <style:paragraph-properties fo:margin-top="0in" fo:margin-bottom="0in" fo:text-indent="0.5in" fo:background-color="#FFFFFF"/>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text-position="super 66.6%"/>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taltipfb" style:family="paragraph">
      <style:paragraph-properties fo:margin-top="0in" fo:margin-bottom="0in" fo:text-indent="0.5in" fo:background-color="#FFFFFF"/>
      <style:text-properties style:font-weight-complex="bold" fo:color="#000000"/>
    </style:style>
    <style:style style:name="P122" style:parent-style-name="taltipfb" style:family="paragraph">
      <style:paragraph-properties fo:margin-top="0in" fo:margin-bottom="0in" fo:text-indent="0.5in"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text-position="super 66.6%"/>
    </style:style>
    <style:style style:name="T127" style:parent-style-name="DefaultParagraphFont" style:family="text">
      <style:text-properties fo:font-weight="bold" style:font-weight-asian="bold" style:font-weight-complex="bold" fo:color="#000000"/>
    </style:style>
    <style:style style:name="P128" style:parent-style-name="taltipfb" style:family="paragraph">
      <style:paragraph-properties fo:margin-top="0in" fo:margin-bottom="0in" fo:text-indent="0.5in" fo:background-color="#FFFFFF"/>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text-position="super 66.6%"/>
    </style:style>
    <style:style style:name="T131" style:parent-style-name="DefaultParagraphFont" style:family="text">
      <style:text-properties style:font-weight-complex="bold" fo:color="#000000"/>
    </style:style>
    <style:style style:name="P132" style:parent-style-name="tajtip" style:family="paragraph">
      <style:paragraph-properties fo:text-align="justify" fo:margin-top="0in" fo:margin-bottom="0in" fo:text-indent="0.5in" fo:background-color="#FFFFFF"/>
      <style:text-properties fo:color="#000000"/>
    </style:style>
    <style:style style:name="P133" style:parent-style-name="taltipfb" style:family="paragraph">
      <style:paragraph-properties fo:margin-top="0in" fo:margin-bottom="0in" fo:text-indent="0.5in" fo:background-color="#FFFFFF"/>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text-position="super 66.6%"/>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tajtip" style:family="paragraph">
      <style:paragraph-properties fo:text-align="justify" fo:margin-top="0in" fo:margin-bottom="0in" fo:text-indent="0.5in" fo:background-color="#FFFFFF"/>
      <style:text-properties style:text-line-through-style="solid" style:text-line-through-width="auto" style:text-line-through-color="font-color" style:text-line-through-mode="continuous" style:text-line-through-type="single" fo:color="#000000"/>
    </style:style>
    <style:style style:name="P141" style:parent-style-name="taltipfb" style:family="paragraph">
      <style:paragraph-properties fo:margin-top="0in" fo:margin-bottom="0in" fo:text-indent="0.5in"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text-position="super 66.6%"/>
    </style:style>
    <style:style style:name="T146" style:parent-style-name="DefaultParagraphFont" style:family="text">
      <style:text-properties fo:font-weight="bold" style:font-weight-asian="bold" style:font-weight-complex="bold" fo:color="#000000" style:text-position="super 66.6%"/>
    </style:style>
    <style:style style:name="T147" style:parent-style-name="DefaultParagraphFont" style:family="text">
      <style:text-properties fo:font-weight="bold" style:font-weight-asian="bold" style:font-weight-complex="bold" fo:color="#000000"/>
    </style:style>
    <style:style style:name="P148" style:parent-style-name="taltipfb" style:family="paragraph">
      <style:paragraph-properties fo:margin-top="0in" fo:margin-bottom="0in" fo:text-indent="0.5in" fo:background-color="#FFFFFF"/>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text-position="super 66.6%"/>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indent="0.5in"/>
    </style:style>
    <style:style style:name="P155" style:parent-style-name="Normal" style:family="paragraph">
      <style:paragraph-properties fo:text-align="justify" fo:text-indent="0.5in"/>
      <style:text-properties style:font-name-asian="Calibri"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ext-properties style:font-name-asian="Calibri" style:font-size-complex="12pt"/>
    </style:style>
    <style:style style:name="P165" style:parent-style-name="Normal" style:family="paragraph">
      <style:paragraph-properties fo:text-align="justify" fo:text-indent="0.5909in"/>
      <style:text-properties style:font-name-asian="Calibri" style:font-size-complex="12pt"/>
    </style:style>
    <style:style style:name="P166" style:parent-style-name="Normal" style:family="paragraph">
      <style:paragraph-properties fo:text-align="justify" fo:text-indent="0.5909in"/>
      <style:text-properties style:font-name-asian="Calibri" style:font-size-complex="12pt"/>
    </style:style>
    <style:style style:name="P167"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6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6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office:automatic-styles>
  <office:body>
    <office:text text:use-soft-page-breaks="true">
      <text:p text:style-name="P1">Projektas<text:s/>Nr. XIVP-2385(2)</text:p>
      <text:p text:style-name="P8"/>
      <text:p text:style-name="P9"/>
      <text:p text:style-name="P10">LIETUVOS RESPUBLIKOS<text:s/></text:p>
      <text:p text:style-name="P11"><text:span text:style-name="T12">ĮSTATYMO „DĖL UŽSIENIEČIŲ TEISINĖS PADĖTIES“ NR.</text:span><text:span text:style-name="T13"><text:s/></text:span><text:span text:style-name="T14">IX-2206</text:span><text:span text:style-name="T15"><text:s/></text:span><text:span text:style-name="T16">4</text:span><text:span text:style-name="T17">,</text:span><text:span text:style-name="T18"><text:s/></text:span><text:span text:style-name="T19">67,<text:s/></text:span><text:span text:style-name="T20">140</text:span><text:span text:style-name="T21">8</text:span><text:span text:style-name="T22">,</text:span><text:span text:style-name="T23"><text:s/></text:span><text:span text:style-name="T24">140</text:span><text:span text:style-name="T25">12<text:s/></text:span><text:span text:style-name="T26">STRAIPSNI</text:span><text:span text:style-name="T27">Ų</text:span><text:span text:style-name="T28"><text:s/>PAKEITIMO</text:span><text:span text:style-name="T29"><text:s/>IR 140</text:span><text:span text:style-name="T30">11</text:span><text:span text:style-name="T31">, 140</text:span><text:span text:style-name="T32">17</text:span><text:span text:style-name="T33"><text:s/>STRAIPSNIŲ PRIPAŽINIMO NETEKUSIAIS GALIOS</text:span></text:p>
      <text:p text:style-name="P34"><text:span text:style-name="T35">ĮSTATYMAS</text:span></text:p>
      <text:p text:style-name="P36"/>
      <text:p text:style-name="P37">2023 m. <text:s text:c="23"/>Nr.<text:s/></text:p>
      <text:p text:style-name="P38">Vilnius</text:p>
      <text:p text:style-name="P39"/>
      <text:p text:style-name="P40"><text:span text:style-name="T41">1 straipsnis.<text:s/></text:span><text:span text:style-name="T42">4</text:span><text:span text:style-name="T43"><text:s/>straipsnio pakeitimas</text:span></text:p>
      <text:p text:style-name="P44">Pakeisti<text:s/>4<text:s/>straipsnio<text:s/>5<text:s/>dalį ir ją išdėstyti taip:</text:p>
      <text:p text:style-name="P45"><text:span text:style-name="T46">„</text:span><text:span text:style-name="T47">5</text:span><text:span text:style-name="T48">.<text:s/></text:span><text:span text:style-name="T49">Policija arba Valstybės sienos apsaugos tarnyba, nustačiusios</text:span><text:span text:style-name="T50">, kad užsienietis, kuriam išduota viza, leidimas gyventi ar kitas šiame Įstatyme nurodytas užsieniečio teisę gyventi Lietuvos Respublikoje patvirtinantis dokumentas, kelia grėsmę viešajai tvarkai, nedelsdamos apie tai informuoja Migracijos departamentą. Migracijos departamentas ne vėliau kaip per 14</text:span><text:span text:style-name="T51"> </text:span><text:span text:style-name="T52">kalendorinių dienų nuo šios informacijos gavimo dienos panaikina užsieniečiui išduotą vizą, leidimą gyventi, jeigu tokie dokumentai buvo išduoti, arba užsieniečio teisę gyventi Lietuvos Respublikoje ir apie tai nedelsdamas informuoja užsienietį.“</text:span></text:p>
      <text:p text:style-name="P53"/>
      <text:p text:style-name="P54">2<text:s/>straipsnis.<text:s/>67 straipsnio pakeitimas</text:p>
      <text:p text:style-name="P55">Pripažinti netekusia galios 67 straipsnio 7 dalį.</text:p>
      <text:p text:style-name="P56"/>
      <text:p text:style-name="P57"><text:span text:style-name="T58">3</text:span><text:span text:style-name="T59"><text:s/>straipsnis.<text:s/></text:span><text:span text:style-name="T60">140</text:span><text:span text:style-name="T61">8</text:span><text:span text:style-name="T62"><text:s/>straipsnio pakeitimas</text:span></text:p>
      <text:soft-page-break/>
      <text:p text:style-name="P63"><text:span text:style-name="T64">1. Pakeisti 140</text:span><text:span text:style-name="T65">8</text:span><text:span text:style-name="T66"><text:s/>straipsnio 1 dalį ir ją išdėstyti taip:</text:span></text:p>
      <text:p text:style-name="P67">„1.<text:s/>Užsieniečių buvimas tranzito zonose nelaikomas atvykimu į Lietuvos Respublikos teritoriją. Užsieniečių, pateikusių prašymą suteikti prieglobstį pasienio kontrolės punktuose, tranzito zonose<text:s/>arba<text:s/>Lietuvos Respublikos teritorijoje,<text:s/>kai jie<text:s/>į ją pateko<text:s/>neteisėtai<text:s/>kirtę<text:s/>Lietuvos Respublikos valstybės sieną,<text:s/>iki priimamas sprendimas įleisti<text:s/>juos<text:s/>į Lietuvos Respubliką,<text:s/>taip pat<text:s/>užsieniečių, kurie<text:s/>į Lietuvos Respublikos teritoriją pateko<text:s/>neteisėtai<text:s/>kirtę<text:s/>Lietuvos<text:s/>Respublikos valstybės sieną ir<text:s/>nėra prieglobsčio prašytojai, 6 mėnesius nuo<text:s/>jų<text:s/>užregistravimo Lietuvos migracijos informacinėje sistemoje dienos buvimas šio straipsnio 3 dalyje nurodytose laikino apgyvendinimo vietose nelaikomas atvykimu į Lietuvos Respublikos teritoriją.“</text:p>
      <text:p text:style-name="P68"><text:span text:style-name="T69">2. Pakeisti 140</text:span><text:span text:style-name="T70">8</text:span><text:span text:style-name="T71"><text:s/>straipsnio 2 dalį ir ją išdėstyti taip:</text:span></text:p>
      <text:p text:style-name="P72"><text:span text:style-name="T73">„2. Jeigu užsienietis, būdamas pasienio kontrolės punkte, tranzito zonoje<text:s/></text:span><text:span text:style-name="T74">arba<text:s/></text:span><text:span text:style-name="T75">Lietuvos Respublikos teritorijoje,<text:s/></text:span><text:span text:style-name="T76">kai</text:span><text:span text:style-name="T77"><text:s/></text:span><text:span text:style-name="T78">jis<text:s/></text:span><text:span text:style-name="T79">į ją patek</text:span><text:span text:style-name="T80">o</text:span><text:span text:style-name="T81"><text:s/></text:span><text:span text:style-name="T82">neteisėtai kirtęs Lietuvos Respublikos valstybės sieną</text:span><text:span text:style-name="T83">,</text:span><text:span text:style-name="T84"><text:s/></text:span><text:span text:style-name="T85">pateikia prašymą suteikti prieglobstį, Migracijos de</text:span><text:span text:style-name="T86">partamentas per 48 valandas nuo</text:span><text:span text:style-name="T87"><text:s/></text:span><text:span text:style-name="T88">šio<text:s/></text:span><text:span text:style-name="T89">prašymo pateikimo momento priima sprendimą įleisti prieglobsčio prašytoją į Lietuvos Respubliką, išskyrus prieglobsčio prašytojus, kuriems taikytinos šio Įstatymo </text:span><text:bookmark-start text:name="na5f65d38e40f4353a32e3815d60e5088"/><text:a office:title="Prašymo suteikti prieglobstį nagrinėjimas iš esmės (str. 76)" xlink:href="javascript:OL('98647','76')" office:target-frame-name="_top" xlink:show="replace"><text:span text:style-name="T90">76</text:span></text:a><text:bookmark-end text:name="na5f65d38e40f4353a32e3815d60e5088"/><text:span text:style-name="T91"> straipsnio 4 dalies arba </text:span><text:bookmark-start text:name="n730c3b7a74774767817f44aff0cc5f71"/><text:a office:title="Aplinkybės, dėl kurių prašymas suteikti prieglobstį nenagrinėjamas (str. 77)" xlink:href="javascript:OL('98647','77')" office:target-frame-name="_top" xlink:show="replace"><text:span text:style-name="T92">77</text:span></text:a><text:bookmark-end text:name="n730c3b7a74774767817f44aff0cc5f71"/><text:span text:style-name="T93"> straipsnio 1</text:span><text:span text:style-name="T94"> </text:span><text:span text:style-name="T95">dalies nuostatos.“</text:span></text:p>
      <text:p text:style-name="P96"><text:span text:style-name="T97">3. Pakeisti 140</text:span><text:span text:style-name="T98">8</text:span><text:span text:style-name="T99"><text:s/>straipsnio<text:s/></text:span><text:span text:style-name="T100">3</text:span><text:span text:style-name="T101"><text:s/>dalį ir ją išdėstyti taip:</text:span></text:p>
      <text:p text:style-name="P102">„3. Prieglobsčio prašytojus, pateikusius prašymus suteikti prieglobstį pasienio kontrolės punktuose, tranzito zonose<text:s/>arba<text:s/>Lietuvos Respublikos teritorijoje,<text:s/>kai<text:s/>jie<text:s/>į ją pateko<text:s/>neteisėtai<text:s/>kirtę<text:s/>Lietuvos Respublikos valstybės sieną,<text:s/>iki priimamas sprendimas įleisti juos į Lietuvos Respubliką,<text:s/>Migracijos departamento sprendimu<text:s/>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text:s/>į Lietuvos Respublikos teritoriją pateko<text:s/>neteisėtai<text:s/>kirtę<text:s/>Lietuvos Respublikos valstybės sieną ir nėra prieglobsčio<text:s/><text:soft-page-break/>prašytojai,<text:s/>taip pat<text:s/>užsieniečius, dėl kurių priimtas sprendimas nesuteikti prieglobsčio, iki bus įvykdytas galutinis sprendimas dėl užsieniečio grąžinimo ar išsiuntimo arba išduotas užsieniečio registracijos pažymėjimas, Valstybės sienos apsaugos<text:s/>tarnybos<text:s/>sprendimu<text:s/>Valstybės sienos apsaugos tarnyba<text:s/>laikinai apgyvendina šioje dalyje nurodytose apgyvendinimo vietose, nesuteikiant jiems teisės laisvai judėti Lietuvos Respublikos teritorijoje. Pabėgėlių priėmimo centre pirmiausia apgyvendinami šioje dalyje nurodyti prieglobsčio prašytojai ir užsieniečiai, kurie yra pažeidžiami asmenys. Jeigu šioje dalyj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text:s/>leidžiama<text:s/>laikinai išvykti iš laikino apgyvendinimo vietų,<text:s/>kad gautų minėtas paslaugas<text:s/>ar<text:s/>įsigytų<text:s/>maisto<text:s/>produktų, kai yra valdoma pasišalinimo iš laikino apgyvendinimo vietų rizika. Teikiant nurodytas paslaugas nepilnamečiams, prioritetas teikiamas<text:s/>paslaugų<text:s/>suteikimui už laikino apgyvendinimo vietos ribų, kai yra valdoma pasišalinimo iš laikino apgyvendinimo vietos rizika.“</text:p>
      <text:p text:style-name="P103">4.<text:s/><text:span text:style-name="T104">Pakeisti 140</text:span><text:span text:style-name="T105">8</text:span><text:span text:style-name="T106"> straipsnio 9 dalį ir ją išdėstyti taip:</text:span></text:p>
      <text:p text:style-name="P107">„9. Skundas dėl šio straipsnio 3, 6 ir 7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skundžiamas ir skundas nagrinėjamas šio Įstatymo 117 straipsnyje nustatyta tvarka.“</text:p>
      <text:p text:style-name="P108"/>
      <text:p text:style-name="P109"><text:span text:style-name="T110">4</text:span><text:span text:style-name="T111"><text:s/>straipsnis.<text:s/></text:span><text:span text:style-name="T112">140</text:span><text:span text:style-name="T113">11</text:span><text:span text:style-name="T114"><text:s/>straipsnio pripažinimas netekusiu galios</text:span></text:p>
      <text:p text:style-name="P115"><text:span text:style-name="T116">Pripažinti netekusiu galios</text:span><text:span text:style-name="T117"><text:s/>140</text:span><text:span text:style-name="T118">11</text:span><text:span text:style-name="T119"><text:s/>straipsnį</text:span><text:span text:style-name="T120">.</text:span></text:p>
      <text:p text:style-name="P121"/>
      <text:p text:style-name="P122"><text:span text:style-name="T123">5</text:span><text:span text:style-name="T124"><text:s/>straipsnis.<text:s/></text:span><text:span text:style-name="T125">140</text:span><text:span text:style-name="T126">12</text:span><text:span text:style-name="T127"> straipsnio pakeitimas</text:span></text:p>
      <text:soft-page-break/>
      <text:p text:style-name="P128"><text:span text:style-name="T129">1. Pakeisti 140</text:span><text:span text:style-name="T130">12</text:span><text:span text:style-name="T131"> straipsnio 1 dalies 2 punktą ir jį išdėstyti taip:</text:span></text:p>
      <text:p text:style-name="P132">„2) Lietuvos Respublikos teritorijoje – Migracijos departamentui arba Valstybės sienos apsaugos tarnybai;“.</text:p>
      <text:p text:style-name="P133"><text:span text:style-name="T134">2. Pripažinti netekusia galios</text:span><text:span text:style-name="T135"><text:s/>140</text:span><text:span text:style-name="T136">12</text:span><text:span text:style-name="T137"><text:s/></text:span><text:span text:style-name="T138">straipsnio 2<text:s/></text:span><text:span text:style-name="T139">dalį.</text:span></text:p>
      <text:p text:style-name="P140"/>
      <text:p text:style-name="P141"><text:span text:style-name="T142">6</text:span><text:span text:style-name="T143"><text:s/>straipsnis.<text:s/></text:span><text:span text:style-name="T144">140</text:span><text:span text:style-name="T145">1</text:span><text:span text:style-name="T146">7</text:span><text:span text:style-name="T147"><text:s/>straipsnio pripažinimas netekusiu galios</text:span></text:p>
      <text:p text:style-name="P148"><text:span text:style-name="T149">Pripažinti netekusiu galios</text:span><text:span text:style-name="T150"><text:s/>140</text:span><text:span text:style-name="T151">17</text:span><text:span text:style-name="T152"><text:s/>straipsnį</text:span><text:span text:style-name="T153">.</text:span></text:p>
      <text:p text:style-name="P154"/>
      <text:p text:style-name="P155">7<text:s/>straipsnis. Įstatymo<text:s/>įsigaliojimas<text:s/>ir įgyvendinimas</text:p>
      <text:p text:style-name="P156"><text:span text:style-name="T157">1.</text:span><text:span text:style-name="T158"><text:s/></text:span><text:span text:style-name="T159">Šis įstatymas, išskyrus šio straipsnio 2 dalį,<text:s/></text:span><text:span text:style-name="T160">įsigalioja 2023 m.</text:span><text:span text:style-name="T161"><text:s/>gegužės 3</text:span><text:span text:style-name="T162"><text:s/>d.</text:span><text:span text:style-name="T163"><text:s/></text:span></text:p>
      <text:p text:style-name="P164">2. Vidaus reikalų ministras<text:s/>iki 2023<text:s/>m. gegužės<text:s/>2<text:s/>d.<text:s/>priima<text:s/>šio įstatymo įgyvendinamuosius teisės aktus.</text:p>
      <text:p text:style-name="P165"/>
      <text:p text:style-name="P166"/>
      <text:p text:style-name="P167">Skelbiu šį Lietuvos Respublikos Seimo priimtą įstatymą.</text:p>
      <text:p text:style-name="P168"/>
      <text:p text:style-name="P169"/>
      <text:p text:style-name="P170"/>
      <text:p text:style-name="P171">Respublikos Prezidentas</text:p>
      <text:p text:style-name="P172"/>
      <text:p text:style-name="P173"/>
      <text:p text:style-name="P174"/>
      <text:p text:style-name="P175">Teikia</text:p>
      <text:p text:style-name="P176"><text:span text:style-name="T177">Užsienio reikalų komiteto pirmininkas</text:span><text:span text:style-name="T178"><text:tab/></text:span><text:span text:style-name="T179"><text:tab/></text:span><text:span text:style-name="T180"><text:tab/>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endvilaitė</meta:initial-creator>
    <dc:creator>adlibuser</dc:creator>
    <meta:creation-date>2023-04-21T06:34:00Z</meta:creation-date>
    <dc:date>2023-04-21T06:34:00Z</dc:date>
    <meta:print-date>2022-09-21T09:52:00Z</meta:print-date>
    <meta:template xlink:href="Normal.dotm" xlink:type="simple"/>
    <meta:editing-cycles>2</meta:editing-cycles>
    <meta:editing-duration>PT0S</meta:editing-duration>
    <meta:document-statistic meta:page-count="4" meta:paragraph-count="57" meta:word-count="798" meta:character-count="6284" meta:row-count="158" meta:non-whitespace-character-count="5543"/>
  </office:meta>
</office:document-meta>
</file>