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text-align="end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4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638in" fo:margin-left="0.75in" fo:text-indent="-0.2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638in" fo:margin-left="0.75in" fo:text-indent="-0.25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638in" fo:margin-left="0.75in" fo:text-indent="-0.2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638in" fo:margin-left="0.75in" fo:text-indent="-0.25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638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638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638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638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638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638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638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638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638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638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638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638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3.6in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4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<text:span text:style-name="T9">NUTARIMAS</text:span></text:p>
      <text:p text:style-name="P10"><text:span text:style-name="T11">DĖL LIETUVOS RESPUBLIKOS SEIMO 2016 M. LAPKRIČIO 22 D. NUTARIMO Nr. XIII-26 „DĖL<text:s/></text:span><text:span text:style-name="T12">LIETUVOS RESPUBLIKOS SEIMO ANTIKORUPCIJOS KOMISIJOS SUDARYMO“<text:s/></text:span><text:span text:style-name="T13">pakeitimo</text:span></text:p>
      <text:p text:style-name="P14"/>
      <text:p text:style-name="P15"/>
      <text:p text:style-name="P16">2020 m. birželio <text:s text:c="2"/>d. Nr. XIII-</text:p>
      <text:p text:style-name="P17">Vilnius</text:p>
      <text:p text:style-name="P18"/>
      <text:p text:style-name="P19"/>
      <text:p text:style-name="P20"/>
      <text:p text:style-name="P21"/>
      <text:p text:style-name="P22">Lietuvos Respublikos Seimas n u t a r i a:</text:p>
      <text:p text:style-name="P23"/>
      <text:p text:style-name="P24"><text:span text:style-name="T25">1</text:span><text:span text:style-name="T26"><text:s/>straipsnis.</text:span></text:p>
      <text:p text:style-name="P27">Pakeisti 2 straipsnį ir jį išdėstyti taip:<text:s/></text:p>
      <text:p text:style-name="P28"/>
      <text:p text:style-name="P29"><text:span text:style-name="T30">„</text:span><text:span text:style-name="T31">2</text:span><text:span text:style-name="T32"><text:s/>straipsnis.</text:span></text:p>
      <text:p text:style-name="P33"><text:span text:style-name="T34">Patvirtinti šios sudėties Lietuvos Respublikos Seimo Antikorupcijos komisiją:</text:span></text:p>
      <text:p text:style-name="P35"><text:span text:style-name="T36">1</text:span><text:span text:style-name="T37">)</text:span><text:span text:style-name="T38"><text:tab/></text:span><text:span text:style-name="T39">Vida Ačienė</text:span><text:span text:style-name="T40">;</text:span></text:p>
      <text:p text:style-name="P41"><text:span text:style-name="T42">2</text:span><text:span text:style-name="T43">)</text:span><text:span text:style-name="T44"><text:tab/>Rimas Andrikis;</text:span></text:p>
      <text:p text:style-name="P45"><text:span text:style-name="T46">3</text:span><text:span text:style-name="T47">)</text:span><text:span text:style-name="T48"><text:tab/></text:span><text:span text:style-name="T49">Vytautas Bakas</text:span><text:span text:style-name="T50">;</text:span></text:p>
      <text:p text:style-name="P51"><text:span text:style-name="T52">4</text:span><text:span text:style-name="T53">)</text:span><text:span text:style-name="T54"><text:tab/>Juozas Bernatonis;</text:span></text:p>
      <text:p text:style-name="P55"><text:span text:style-name="T56">5</text:span><text:span text:style-name="T57">) Agnė Bilotaitė;</text:span></text:p>
      <text:p text:style-name="P58"><text:span text:style-name="T59">6</text:span><text:span text:style-name="T60">) Rimantas Jonas Dagys;</text:span></text:p>
      <text:p text:style-name="P61"><text:span text:style-name="T62">7</text:span><text:span text:style-name="T63">) Aistė Gedvilienė;</text:span></text:p>
      <text:p text:style-name="P64"><text:span text:style-name="T65">8</text:span><text:span text:style-name="T66">) Ričardas Juška;</text:span></text:p>
      <text:p text:style-name="P67"><text:span text:style-name="T68">9</text:span><text:span text:style-name="T69">)<text:s/></text:span><text:span text:style-name="T70">Darius Kaminskas</text:span><text:span text:style-name="T71">;</text:span></text:p>
      <text:p text:style-name="P72"><text:span text:style-name="T73">10</text:span><text:span text:style-name="T74">) Vanda Kravčionok;</text:span></text:p>
      <text:p text:style-name="P75"><text:span text:style-name="T76">11</text:span><text:span text:style-name="T77">) Bronislovas Matelis;</text:span></text:p>
      <text:p text:style-name="P78"><text:span text:style-name="T79">12</text:span><text:span text:style-name="T80">) Rasa Petrauskienė;</text:span></text:p>
      <text:p text:style-name="P81"><text:span text:style-name="T82">13</text:span><text:span text:style-name="T83">)</text:span><text:span text:style-name="T84"><text:s/>Naglis Puteikis;</text:span></text:p>
      <text:p text:style-name="P85"><text:span text:style-name="T86">14</text:span><text:span text:style-name="T87">) Jurgis Razma;</text:span></text:p>
      <text:p text:style-name="P88"><text:span text:style-name="T89">15</text:span><text:span text:style-name="T90">) Julius Sabatauskas;</text:span></text:p>
      <text:p text:style-name="P91"><text:span text:style-name="T92">16</text:span><text:span text:style-name="T93">) Lauras Stacevičius;</text:span></text:p>
      <text:p text:style-name="P94"><text:span text:style-name="T95">17</text:span><text:span text:style-name="T96">) Petras Valiūnas;</text:span></text:p>
      <text:p text:style-name="P97"><text:span text:style-name="T98">18</text:span><text:span text:style-name="T99">) Juozas Varžgalys.“</text:span></text:p>
      <text:p text:style-name="P100"/>
      <text:p text:style-name="Normal"/>
      <text:p text:style-name="P101">Seimo Pirmininkas</text:p>
      <text:p text:style-name="P102"/>
      <text:p text:style-name="P103"><text:span text:style-name="T104">teikia: Seimo Pirmininko pirmoji pavaduotoja Rima Ba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20-06-12T08:53:00Z</meta:creation-date>
    <dc:date>2020-06-12T08:53:00Z</dc:date>
    <meta:print-date>2020-06-11T06:0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3" meta:character-count="992" meta:row-count="29" meta:non-whitespace-character-count="878"/>
  </office:meta>
</office:document-meta>
</file>