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row-height="0.669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text-indent="0.043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line-height="150%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TURTO PERDAVIMO PATIKĖJIMO TEISE VALDYTI, NAUDOTI IR DISPONUOTI RASEINIŲ R. BETYGALOS MAIRONIO GIMNAZIJAI</text:p>
          </table:table-cell>
        </table:table-row>
        <table:table-row table:style-name="TableRow27">
          <table:table-cell table:style-name="TableCell28">
            <text:p text:style-name="P29"/>
            <text:p text:style-name="P30">m. <text:s text:c="21"/>d. Nr.<text:s/></text:p>
            <text:p text:style-name="P31">Raseiniai</text:p>
          </table:table-cell>
        </table:table-row>
      </table:table>
      <text:p text:style-name="P32"/>
      <text:p text:style-name="P33"><text:span text:style-name="T34">Vadovaudamasi Lietuvos Respublikos vietos savivaldos įstatymo 16 straipsnio 2 dalies 26 punktu, Lietuvos Respublikos valstybės ir savivaldybių turto valdymo, naudojimo ir disponavimo juo įstatymo 12 straipsnio 1 ir 4 dalimis, Raseinių rajono savivaldybės i</text:span><text:span text:style-name="T35">r valstybės turto valdymo, naudojimo ir disponavimo juo tvarkos aprašo, patvirtinto Raseinių rajono savivaldybės tarybos 2020 m. sausio 30 d. sprendimu Nr. TS-13 „Dėl Raseinių rajono savivaldybės ir valstybės turto valdymo, naudojimo ir disponavimo juo tva</text:span><text:span text:style-name="T36">rkos aprašo patvirtinimo“, 7 ir 9.1.1. punktais, atsižvelgdama į 2021 m. gruodžio 14 d.<text:s/></text:span><text:span text:style-name="T37">Raseinių r. Betygalos Maironio gimnazijos<text:s/></text:span><text:span text:style-name="T38">prašymą Nr.</text:span><text:span text:style-name="T39"><text:s/>D3-357 „Dėl ilgalaikio materialiojo turto perdavimo“</text:span><text:span text:style-name="T40">, Raseinių rajono savivaldybės taryba </text:span><text:span text:style-name="T41">nusprendžia:</text:span></text:p>
      <text:p text:style-name="P42"><text:span text:style-name="T43">1</text:span><text:span text:style-name="T44">. Perduo</text:span><text:span text:style-name="T45">ti</text:span><text:span text:style-name="T46"><text:s/>Raseinių r. Betygalos Maironio gimnazijai</text:span><text:span text:style-name="T47"><text:s/>(kodas<text:s/></text:span><text:span text:style-name="T48">190104925</text:span><text:span text:style-name="T49">) valdyti, naudoti ir disponuoti patikėjimo teise Raseinių rajono savivaldybei nuosavybės teise priklausantį, </text:span><text:span text:style-name="T50">ilgalaikį materialųjį turtą pagal priedą.</text:span></text:p>
      <text:p text:style-name="P51"><text:span text:style-name="T52">2</text:span><text:span text:style-name="T53">.<text:s/></text:span><text:span text:style-name="T54">Įgalioti<text:s/></text:span><text:span text:style-name="T55">Raseinių rajono savivaldybės administracijos direktorių su Raseinių r. Betygalos Maironio gimnazijos<text:s/></text:span><text:span text:style-name="T56">direktoriumi pasirašyti teisės aktų nustatyta tvarka 1 punkte nurodyto</text:span><text:span text:style-name="T57"> perduodamo turto perdavimo ir priėmimo aktą.</text:span><text:span text:style-name="T58"><text:s/></text:span></text:p>
      <text:p text:style-name="P5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5T07:03:00Z</meta:creation-date>
    <dc:date>2021-12-15T07:03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9" meta:character-count="1724" meta:row-count="36" meta:non-whitespace-character-count="1516"/>
  </office:meta>
</office:document-meta>
</file>