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justify"/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62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625in">
        <style:tab-stops>
          <style:tab-stop style:type="left" style:position="0.4375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625in">
        <style:tab-stops>
          <style:tab-stop style:type="left" style:position="0.437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break-before="page" fo:line-height="107%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 fo:text-indent="0.625in"/>
      <style:text-properties style:font-size-complex="12pt"/>
    </style:style>
    <style:style style:name="P53" style:parent-style-name="Normal" style:family="paragraph">
      <style:paragraph-properties fo:text-align="justify" fo:line-height="106%" fo:text-indent="0.62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text-indent="0.625in"/>
      <style:text-properties style:font-size-complex="12pt"/>
    </style:style>
    <style:style style:name="P58" style:parent-style-name="Normal" style:family="paragraph">
      <style:paragraph-properties fo:text-align="justify" fo:text-indent="0.62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06%" fo:text-indent="0.62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widows="0" fo:orphans="0" fo:text-align="justify" fo:text-indent="0.62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62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625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text-indent="0.625in">
        <style:tab-stops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625in">
        <style:tab-stops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625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06%" fo:text-indent="0.625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06%" fo:text-indent="0.62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justify" fo:text-indent="0.625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625in">
        <style:tab-stops>
          <style:tab-stop style:type="left" style:position="0.7875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justify" fo:text-indent="0.625in">
        <style:tab-stops>
          <style:tab-stop style:type="left" style:position="0.7875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justify" fo:text-indent="0.625in">
        <style:tab-stops>
          <style:tab-stop style:type="left" style:position="0.7875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118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UTENOS RAJONO SAVIVALDYBĖS TARYBA</text:span></text:p>
      <text:p text:style-name="P6"/>
      <text:p text:style-name="P7"><text:span text:style-name="T8">SPRENDIMAS</text:span></text:p>
      <text:p text:style-name="P9"><text:span text:style-name="T10">DĖL<text:s/></text:span><text:span text:style-name="T11">VALSTYBĖS TURTO PERĖMIMO UTENOS RAJONO</text:span><text:span text:style-name="T12"><text:s/>SAVIVALDYBĖS NUOSAVYBĖN</text:span></text:p>
      <text:p text:style-name="P13"/>
      <text:p text:style-name="P14">2023 m. gruodžio<text:tab/>d. Nr. TS-</text:p>
      <text:p text:style-name="P15">Utena</text:p>
      <text:p text:style-name="P16"/>
      <text:p text:style-name="P17"><text:span text:style-name="T18">Vadovaudamasi Lietuvos Respublikos vietos savivaldos įstatymo 6 straipsnio 3 ir 32 punktais, 15</text:span><text:span text:style-name="T19"><text:s/>straipsnio 2 dalies 19 punktu, 63 straipsnio 1 ir 2 dalimis, Lietuvos Respublikos valstybės turto perėmimo savivaldybių nuosavybėn įstatymo 3 straipsnio 1 dalies 2 punktu, 2 dalimi ir 4 straipsnio 1 dalimi, Utenos rajono savivaldybės taryba nusprendžia:</text:span></text:p>
      <text:p text:style-name="P20"><text:span text:style-name="T21">1</text:span><text:span text:style-name="T22">.</text:span><text:span text:style-name="T23"><text:tab/></text:span><text:span text:style-name="T24">Perimti Utenos rajono savivaldybės nuosavybėn Utenos rajono savivaldybės apskaitoje registruotą ir valdomą valstybės nekilnojamąjį turtą (vietinės reikšmės kelią) – privažiavimo kelią (atkarpa tarp Pievų g. ir J. Basanavičiaus g. 110B, ilgis (km) - 0</text:span><text:span text:style-name="T25">,441), esantį Utenos m., Utenos r. sav., unikalus Nr. 4400-5354-1765, įsigijimo savikaina 34800,00 Eur, likutinė vertė 2023 m. spalio 31 d. – 28420,00 Eur.</text:span></text:p>
      <text:p text:style-name="P26"><text:span text:style-name="T27">2</text:span><text:span text:style-name="T28">.</text:span><text:span text:style-name="T29"><text:tab/>Nurodyti, kad šis sprendimas gali būti skundžiamas Utenos rajono savivaldybės tarybai (Utenio</text:span><text:span text:style-name="T30"><text:s/>a. 4, 28503 Utena) Lietuvos Respublikos viešojo administravimo įstatymo nustatyta tvarka arba Lietuvos administracinių ginčų komisijos Panevėžio apygardos skyriui (Respublikos g. 62, 35158 Panevėžys) Lietuvos Respublikos ikiteisminio administracinių ginčų</text:span><text:span text:style-name="T31"><text:s/>nagrinėjimo tvarkos įstatymo nustatyta tvarka arba Regionų apygardos administracinio teismo Panevėžio rūmams (Respublikos g. 62, 35158 Panevėžys) Lietuvos Respublikos administracinių bylų<text:s/></text:span><text:soft-page-break/><text:span text:style-name="T32">teisenos įstatymo nustatyta tvarka per vieną mėnesį nuo jo paskelbi</text:span><text:span text:style-name="T33">mo arba įteikimo suinteresuotai šaliai dienos.</text:span></text:p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/text:p>
      <text:p text:style-name="P41"/>
      <text:p text:style-name="P42"/>
      <text:p text:style-name="Normal"/>
      <text:p text:style-name="P43"><text:span text:style-name="T44">SPRENDIMO PROJEKTO</text:span></text:p>
      <text:p text:style-name="P45"><text:span text:style-name="T46">DĖL<text:s/></text:span><text:span text:style-name="T47">VALSTYBĖS TURTO PERĖMIMO UTENOS RAJONO</text:span><text:span text:style-name="T48"><text:s/>SAVIVALDYBĖS NUOSAVYBĖN</text:span></text:p>
      <text:p text:style-name="P49"/>
      <text:p text:style-name="P50"><text:span text:style-name="T51">AIŠKINAMASIS RAŠTAS</text:span></text:p>
      <text:p text:style-name="P52"/>
      <text:p text:style-name="P53"><text:span text:style-name="T54">1</text:span><text:span text:style-name="T55">.</text:span><text:span text:style-name="T56"><text:tab/>Sprendimo projekto tikslai ir uždaviniai:</text:span></text:p>
      <text:p text:style-name="P57">Vietinės reikšmės<text:s/>viešieji keliai yra faktiškai valdomas ir Utenos rajono savivaldybės apskaitoje apskaitomas valstybės turtas. Lietuvos Respublikos valstybės turto perėmimo savivaldybių nuosavybėn įstatymo 3 straipsnio 1 dalyje nurodytas turtas (kuris faktiškai buvo savivaldybių teritorijoje iki 1998 metų ir nebuvo perimtas savivaldybių nuosavybėn, tačiau faktiškai valdomas ir apskaitomas buhalterinėje apskaitoje) Savivaldybės nuosavybėn perduodamas Savivaldybės tarybos sprendimu.</text:p>
      <text:p text:style-name="P58"><text:span text:style-name="T59">Šio sprendimo projekto tikslas – perimti Ut</text:span><text:span text:style-name="T60">enos rajono savivaldybės nuosavybėn faktiškai valdomą valstybės nekilnojamąjį turtą (vietinės reikšmės kelią) – privažiavimo kelią (atkarpa tarp Pievų g. ir J. Basanavičiaus g. 110B, ilgis (km) - 0,441), esantį Utenos m., Utenos r. sav., kurio unikalus Nr.</text:span><text:span text:style-name="T61"><text:s/>4400-5354-1765, ir įregistruoti daiktines teises į šį turtą Nekilnojamojo turto registre.</text:span></text:p>
      <text:p text:style-name="P62"><text:span text:style-name="T63">2</text:span><text:span text:style-name="T64">. Siūlomos teisinio reguliavimo nuostatos ir kokių rezultatų laukiama:</text:span></text:p>
      <text:p text:style-name="P65"><text:span text:style-name="T66">Vadovaujantis Lietuvos Respublikos valstybės turto perdavimo savivaldybių nuosavybėn įsta</text:span><text:span text:style-name="T67">tymo (toliau – Įstatymas) 4 straipsnio 2 dalimi,<text:s/></text:span><text:span text:style-name="T68">priimtas savivaldybės</text:span><text:span text:style-name="T69"><text:s/></text:span><text:span text:style-name="T70">tarybos sprendimas yra teisinis pagrindas teisės aktų nustatyta tvarka įregistruoti savivaldybės nuosavybės teises į pagal Įstatymą savivaldybių nuosavybėn priskirtą valstybės<text:s/></text:span><text:span text:style-name="T71">nekilnojamąjį turtą, t. y. privažiavimo kelią (atkarpa tarp Pievų g. ir J. Basanavičiaus g. 110B), esantį Utenos m., Utenos r. sav., kurio unikalus Nr. 4400-5354-1765, Nekilnojamojo turto registre.</text:span></text:p>
      <text:p text:style-name="P72"><text:span text:style-name="T73">3</text:span><text:span text:style-name="T74">. Lėšų poreikis ir šaltiniai:<text:s/></text:span><text:span text:style-name="T75">Nėra.</text:span></text:p>
      <text:p text:style-name="P76"><text:span text:style-name="T77">4</text:span><text:span text:style-name="T78">. Administra</text:span><text:span text:style-name="T79">cinės naštos asmenims ir ūkio subjektams vertinimas (tik norminio pobūdžio projektams):</text:span></text:p>
      <text:p text:style-name="P80"><text:span text:style-name="T81">4.1</text:span><text:span text:style-name="T82">. Ar projekte numatomi papildomi informaciniai įpareigojimai asmenims ar ūkio subjektams? Nurodykite numatomą jų poveikį.<text:s/></text:span><text:span text:style-name="T83">Nevertinama</text:span></text:p>
      <text:p text:style-name="P84"><text:span text:style-name="T85">4.2</text:span><text:span text:style-name="T86">. Ar projekte numatant</text:span><text:span text:style-name="T87"><text:s/>papildomus informacinius įpareigojimus vieniems subjektams, jie mažės kitiems? Nurodykite numatomą poveikį.<text:s/></text:span><text:span text:style-name="T88">Nevertinama</text:span></text:p>
      <text:p text:style-name="P89"><text:span text:style-name="T90">4.3</text:span><text:span text:style-name="T91">. Ar projektu numatoma atsisakyti informacinių įpareigojimų asmenims ar ūkio subjektams? Nurodykite numatomą jų poveikį.<text:s/></text:span><text:span text:style-name="T92">Neverti</text:span><text:span text:style-name="T93">nama</text:span></text:p>
      <text:p text:style-name="P94"><text:span text:style-name="T95">5</text:span><text:span text:style-name="T96">. Sprendimui priimti reikalingi pagrindimai, skaičiavimai ar paaiškinimai:<text:s/></text:span><text:span text:style-name="T97">Nėra.</text:span></text:p>
      <text:p text:style-name="P98"><text:span text:style-name="T99">6</text:span><text:span text:style-name="T100">. Sprendimo projekto rengėjas:</text:span></text:p>
      <text:p text:style-name="P101"><text:span text:style-name="T102">Turto valdymo skyriaus vyr. specialistė Laura Gimžauskienė, tel. 8 389 64031, el. p.<text:s/></text:span><text:span text:style-name="T103">laura.gimzauskiene.turtas@utena.lt</text:span></text:p>
      <text:p text:style-name="P104"/>
      <text:p text:style-name="P105"/>
      <text:p text:style-name="P106"/>
      <text:p text:style-name="P107"><text:span text:style-name="T108">Turto valdymo skyriaus vyr. specialistė<text:s/></text:span><text:span text:style-name="T109"><text:tab/></text:span><text:span text:style-name="T110">Laura Gimž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Gimžauskienė Turtas</meta:initial-creator>
    <dc:creator>adlibuser</dc:creator>
    <meta:creation-date>2023-11-20T07:05:00Z</meta:creation-date>
    <dc:date>2023-11-20T07:05:00Z</dc:date>
    <meta:template xlink:href="Normal.dotm" xlink:type="simple"/>
    <meta:editing-cycles>2</meta:editing-cycles>
    <meta:editing-duration>PT0S</meta:editing-duration>
    <meta:document-statistic meta:page-count="3" meta:paragraph-count="34" meta:word-count="534" meta:character-count="4116" meta:row-count="116" meta:non-whitespace-character-count="3616"/>
  </office:meta>
</office:document-meta>
</file>