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07%"/>
    </style:style>
    <style:style style:name="T8" style:parent-style-name="DefaultParagraphFont" style:family="text">
      <style:text-properties style:font-name-asian="Calibri" fo:font-weight="bold" style:font-weight-asian="bold" fo:color="#212121" style:font-size-complex="12pt" fo:background-color="#FFFFFF"/>
    </style:style>
    <style:style style:name="P9" style:parent-style-name="Normal" style:family="paragraph">
      <style:text-properties style:font-size-complex="12pt"/>
    </style:style>
    <style:style style:name="P10" style:parent-style-name="Normal" style:family="paragraph">
      <style:paragraph-properties fo:text-align="center" fo:line-height="107%"/>
      <style:text-properties style:font-name-asian="Calibri" fo:font-weight="bold" style:font-weight-asian="bold" fo:color="#212121" style:font-size-complex="12pt" fo:background-color="#FFFFFF"/>
    </style:style>
    <style:style style:name="P11" style:parent-style-name="Normal" style:family="paragraph">
      <style:text-properties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style:font-name-asian="Calibri" fo:font-weight="bold" style:font-weight-asian="bold" fo:color="#212121" style:font-size-complex="12pt" fo:background-color="#FFFFFF"/>
    </style:style>
    <style:style style:name="P14" style:parent-style-name="Normal" style:family="paragraph">
      <style:paragraph-properties fo:text-align="center" fo:line-height="107%"/>
      <style:text-properties style:font-name-asian="Calibri" fo:font-weight="bold" style:font-weight-asian="bold" style:font-weight-complex="bold" fo:color="#212121" style:font-size-complex="12pt" fo:background-color="#FFFFFF"/>
    </style:style>
    <style:style style:name="P15" style:parent-style-name="Normal" style:family="paragraph">
      <style:text-properties style:font-size-complex="12pt"/>
    </style:style>
    <style:style style:name="P16" style:parent-style-name="Normal" style:family="paragraph">
      <style:paragraph-properties fo:text-align="center" fo:line-height="107%"/>
      <style:text-properties style:font-name-asian="Calibri" fo:color="#212121" style:font-size-complex="12pt" fo:background-color="#FFFFFF"/>
    </style:style>
    <style:style style:name="P17" style:parent-style-name="Normal" style:family="paragraph">
      <style:paragraph-properties fo:text-align="center" fo:line-height="107%"/>
    </style:style>
    <style:style style:name="T18" style:parent-style-name="DefaultParagraphFont" style:family="text">
      <style:text-properties style:font-name-asian="Calibri" fo:color="#212121" style:font-size-complex="12pt" fo:background-color="#FFFFFF"/>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212121" style:font-size-complex="12pt" fo:background-color="#FFFFFF"/>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style="italic" style:font-style-asian="italic" style:font-style-complex="italic" fo:color="#212121" style:font-size-complex="12pt" fo:background-color="#FFFFFF"/>
    </style:style>
    <style:style style:name="T24" style:parent-style-name="DefaultParagraphFont" style:family="text">
      <style:text-properties style:font-name-asian="Calibri" fo:color="#212121" style:font-size-complex="12pt" fo:background-color="#FFFFFF"/>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style="italic" style:font-style-asian="italic" style:font-style-complex="italic" fo:color="#212121" style:font-size-complex="12pt" fo:background-color="#FFFFFF"/>
    </style:style>
    <style:style style:name="T27" style:parent-style-name="DefaultParagraphFont" style:family="text">
      <style:text-properties style:font-name-asian="Calibri" fo:color="#212121" style:font-size-complex="12pt" fo:background-color="#FFFFFF"/>
    </style:style>
    <style:style style:name="T28" style:parent-style-name="DefaultParagraphFont" style:family="text">
      <style:text-properties style:font-name-asian="Calibri" fo:color="#212121" style:font-size-complex="12pt" fo:background-color="#FFFFFF"/>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style="italic" style:font-style-asian="italic" style:font-style-complex="italic" fo:color="#212121" style:font-size-complex="12pt" fo:background-color="#FFFFFF"/>
    </style:style>
    <style:style style:name="T31" style:parent-style-name="DefaultParagraphFont" style:family="text">
      <style:text-properties style:font-name-asian="Calibri" fo:color="#212121" style:font-size-complex="12pt" fo:background-color="#FFFFFF"/>
    </style:style>
    <style:style style:name="T32" style:parent-style-name="DefaultParagraphFont" style:family="text">
      <style:text-properties style:font-name-asian="Calibri" fo:color="#212121" style:font-size-complex="12pt" fo:background-color="#FFFFFF"/>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tyle-complex="italic" fo:color="#212121" style:font-size-complex="12pt" fo:background-color="#FFFFFF"/>
    </style:style>
    <style:style style:name="T35" style:parent-style-name="DefaultParagraphFont" style:family="text">
      <style:text-properties style:font-name-asian="Calibri" style:font-style-complex="italic" fo:color="#212121" style:font-size-complex="12pt" fo:background-color="#FFFFFF"/>
    </style:style>
    <style:style style:name="T36" style:parent-style-name="DefaultParagraphFont" style:family="text">
      <style:text-properties style:font-name-asian="Calibri" fo:color="#212121"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fo:color="#212121" style:font-size-complex="12pt" fo:background-color="#FFFFFF"/>
    </style:style>
    <style:style style:name="T39" style:parent-style-name="DefaultParagraphFont" style:family="text">
      <style:text-properties style:font-name-asian="Calibri" fo:color="#212121"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tyle="italic" style:font-style-asian="italic" fo:color="#212121" style:font-size-complex="12pt" fo:background-color="#FFFFFF"/>
    </style:style>
    <style:style style:name="T42" style:parent-style-name="DefaultParagraphFont" style:family="text">
      <style:text-properties style:font-name-asian="Calibri" fo:color="#212121"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tyle-complex="italic" fo:color="#212121" style:font-size-complex="12pt" fo:background-color="#FFFFFF"/>
    </style:style>
    <style:style style:name="T45" style:parent-style-name="DefaultParagraphFont" style:family="text">
      <style:text-properties style:font-name-asian="Calibri" fo:color="#212121" style:font-size-complex="12pt" fo:background-color="#FFFFFF"/>
    </style:style>
    <style:style style:name="T46" style:parent-style-name="DefaultParagraphFont" style:family="text">
      <style:text-properties style:font-name-asian="Calibri" fo:color="#212121" style:font-size-complex="12pt" fo:background-color="#FFFFFF"/>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style="italic" style:font-style-asian="italic" style:font-style-complex="italic" fo:color="#212121" style:font-size-complex="12pt" fo:background-color="#FFFFFF"/>
    </style:style>
    <style:style style:name="T49" style:parent-style-name="DefaultParagraphFont" style:family="text">
      <style:text-properties style:font-name-asian="Calibri" fo:color="#212121"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tyle="italic" style:font-style-asian="italic" style:font-style-complex="italic" fo:color="#212121" style:font-size-complex="12pt" fo:background-color="#FFFFFF"/>
    </style:style>
    <style:style style:name="T52" style:parent-style-name="DefaultParagraphFont" style:family="text">
      <style:text-properties style:font-name-asian="Calibri" fo:color="#212121" style:font-size-complex="12pt" fo:background-color="#FFFFFF"/>
    </style:style>
    <style:style style:name="T53" style:parent-style-name="DefaultParagraphFont" style:family="text">
      <style:text-properties style:font-name-asian="Calibri" fo:color="#212121"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style="italic" style:font-style-asian="italic" style:font-style-complex="italic" fo:color="#212121" style:font-size-complex="12pt" fo:background-color="#FFFFFF"/>
    </style:style>
    <style:style style:name="T56" style:parent-style-name="DefaultParagraphFont" style:family="text">
      <style:text-properties style:font-name-asian="Calibri" fo:color="#212121" style:font-size-complex="12pt" fo:background-color="#FFFFFF"/>
    </style:style>
    <style:style style:name="T57" style:parent-style-name="DefaultParagraphFont" style:family="text">
      <style:text-properties style:font-name-asian="Calibri" fo:color="#212121"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fo:color="#212121"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style="italic" style:font-style-asian="italic" style:font-style-complex="italic" fo:color="#212121" style:font-size-complex="12pt" fo:background-color="#FFFFFF"/>
    </style:style>
    <style:style style:name="T69" style:parent-style-name="DefaultParagraphFont" style:family="text">
      <style:text-properties style:font-name-asian="Calibri" fo:font-style="italic" style:font-style-asian="italic" style:font-style-complex="italic" fo:color="#212121" style:font-size-complex="12pt" fo:background-color="#FFFFFF"/>
    </style:style>
    <style:style style:name="T70" style:parent-style-name="DefaultParagraphFont" style:family="text">
      <style:text-properties style:font-name-asian="Calibri" fo:color="#212121" style:font-size-complex="12pt" fo:background-color="#FFFFFF"/>
    </style:style>
    <style:style style:name="T71" style:parent-style-name="DefaultParagraphFont" style:family="text">
      <style:text-properties style:font-name-asian="Calibri" fo:color="#212121"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style="italic" style:font-style-asian="italic" style:font-style-complex="italic" fo:color="#212121" style:font-size-complex="12pt" fo:background-color="#FFFFFF"/>
    </style:style>
    <style:style style:name="T74" style:parent-style-name="DefaultParagraphFont" style:family="text">
      <style:text-properties style:font-name-asian="Calibri" fo:color="#212121" style:font-size-complex="12pt" fo:background-color="#FFFFFF"/>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style="italic" style:font-style-asian="italic" style:font-style-complex="italic" fo:color="#212121" style:font-size-complex="12pt" fo:background-color="#FFFFFF"/>
    </style:style>
    <style:style style:name="T77" style:parent-style-name="DefaultParagraphFont" style:family="text">
      <style:text-properties style:font-name-asian="Calibri" fo:color="#212121" style:font-size-complex="12pt" fo:background-color="#FFFFFF"/>
    </style:style>
    <style:style style:name="T78" style:parent-style-name="DefaultParagraphFont" style:family="text">
      <style:text-properties style:font-name-asian="Calibri" fo:color="#212121"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style="italic" style:font-style-asian="italic" style:font-style-complex="italic" fo:color="#212121" style:font-size-complex="12pt" fo:background-color="#FFFFFF"/>
    </style:style>
    <style:style style:name="T81" style:parent-style-name="DefaultParagraphFont" style:family="text">
      <style:text-properties style:font-name-asian="Calibri" fo:color="#212121" style:font-size-complex="12pt" fo:background-color="#FFFFFF"/>
    </style:style>
    <style:style style:name="T82" style:parent-style-name="DefaultParagraphFont" style:family="text">
      <style:text-properties style:font-name-asian="Calibri" fo:color="#212121"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font-weight="bold" style:font-weight-asian="bold" style:font-weight-complex="bold" style:font-style-complex="italic" fo:color="#212121" style:font-size-complex="12pt" fo:background-color="#FFFFFF"/>
    </style:style>
    <style:style style:name="T85" style:parent-style-name="DefaultParagraphFont" style:family="text">
      <style:text-properties style:font-name-asian="Calibri" style:font-weight-complex="bold" fo:color="#212121"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weight-complex="bold" style:font-style-complex="italic" fo:color="#212121" style:font-size-complex="12pt" fo:background-color="#FFFFFF"/>
    </style:style>
    <style:style style:name="T88" style:parent-style-name="DefaultParagraphFont" style:family="text">
      <style:text-properties style:font-name-asian="Calibri" fo:font-weight="bold" style:font-weight-asian="bold" style:font-weight-complex="bold" style:font-style-complex="italic" fo:color="#212121" style:font-size-complex="12pt" fo:background-color="#FFFFFF"/>
    </style:style>
    <style:style style:name="T89" style:parent-style-name="DefaultParagraphFont" style:family="text">
      <style:text-properties style:font-name-asian="Calibri" style:font-weight-complex="bold" fo:color="#212121" style:font-size-complex="12pt" fo:background-color="#FFFFFF"/>
    </style:style>
    <style:style style:name="T90" style:parent-style-name="DefaultParagraphFont" style:family="text">
      <style:text-properties style:font-name-asian="Calibri" style:font-weight-complex="bold" fo:color="#212121"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font-weight="bold" style:font-weight-asian="bold" style:font-weight-complex="bold" style:font-style-complex="italic" fo:color="#212121" style:font-size-complex="12pt" fo:background-color="#FFFFFF"/>
    </style:style>
    <style:style style:name="T93" style:parent-style-name="DefaultParagraphFont" style:family="text">
      <style:text-properties style:font-name-asian="Calibri" style:font-weight-complex="bold" fo:color="#212121" style:font-size-complex="12pt" fo:background-color="#FFFFFF"/>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fo:font-weight="bold" style:font-weight-asian="bold" style:font-weight-complex="bold" style:font-style-complex="italic" fo:color="#212121" style:font-size-complex="12pt" fo:background-color="#FFFFFF"/>
    </style:style>
    <style:style style:name="T96" style:parent-style-name="DefaultParagraphFont" style:family="text">
      <style:text-properties style:font-name-asian="Calibri" fo:font-weight="bold" style:font-weight-asian="bold" style:font-weight-complex="bold" fo:color="#212121" style:font-size-complex="12pt" fo:background-color="#FFFFFF"/>
    </style:style>
    <style:style style:name="T97" style:parent-style-name="DefaultParagraphFont" style:family="text">
      <style:text-properties style:font-name-asian="Calibri" style:font-weight-complex="bold" fo:color="#212121" style:font-size-complex="12pt" fo:background-color="#FFFFFF"/>
    </style:style>
    <style:style style:name="T98" style:parent-style-name="DefaultParagraphFont" style:family="text">
      <style:text-properties style:font-name-asian="Calibri" style:font-weight-complex="bold" style:font-size-complex="12pt" fo:background-color="#FFFFFF"/>
    </style:style>
    <style:style style:name="T99" style:parent-style-name="DefaultParagraphFont" style:family="text">
      <style:text-properties style:font-name-asian="Calibri" style:font-weight-complex="bold" style:font-size-complex="12pt" fo:background-color="#FFFFFF"/>
    </style:style>
    <style:style style:name="T100" style:parent-style-name="DefaultParagraphFont" style:family="text">
      <style:text-properties style:font-name-asian="Calibri" style:font-weight-complex="bold" fo:color="#212121" style:font-size-complex="12pt" fo:background-color="#FFFFFF"/>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fo:font-weight="bold" style:font-weight-asian="bold" style:font-weight-complex="bold" style:font-style-complex="italic" style:font-size-complex="12pt" fo:background-color="#FFFFFF"/>
    </style:style>
    <style:style style:name="T103" style:parent-style-name="DefaultParagraphFont" style:family="text">
      <style:text-properties style:font-name-asian="Calibri" style:font-weight-complex="bold" style:font-size-complex="12pt" fo:background-color="#FFFFFF"/>
    </style:style>
    <style:style style:name="T104" style:parent-style-name="DefaultParagraphFont" style:family="text">
      <style:text-properties style:font-name-asian="Calibri" style:font-weight-complex="bold" style:font-size-complex="12pt" fo:background-color="#FFFFFF"/>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name-asian="Calibri" fo:font-weight="bold" style:font-weight-asian="bold" style:font-weight-complex="bold" style:font-style-complex="italic" style:font-size-complex="12pt" fo:background-color="#FFFFFF"/>
    </style:style>
    <style:style style:name="T107" style:parent-style-name="DefaultParagraphFont" style:family="text">
      <style:text-properties style:font-name-asian="Calibri" style:font-weight-complex="bold" style:font-size-complex="12pt" fo:background-color="#FFFFFF"/>
    </style:style>
    <style:style style:name="T108" style:parent-style-name="DefaultParagraphFont" style:family="text">
      <style:text-properties style:font-name-asian="Calibri" style:font-weight-complex="bold" style:font-size-complex="12pt" fo:background-color="#FFFFFF"/>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asian="Calibri" fo:font-weight="bold" style:font-weight-asian="bold" style:font-weight-complex="bold" style:font-size-complex="12pt" fo:background-color="#FFFFFF"/>
    </style:style>
    <style:style style:name="T111" style:parent-style-name="DefaultParagraphFont" style:family="text">
      <style:text-properties style:font-name-asian="Calibri" style:font-weight-complex="bold" style:font-size-complex="12pt" fo:background-color="#FFFFFF"/>
    </style:style>
    <style:style style:name="T112" style:parent-style-name="DefaultParagraphFont" style:family="text">
      <style:text-properties style:font-name-asian="Calibri" style:font-weight-complex="bold" style:font-style-complex="italic" style:font-size-complex="12pt" fo:background-color="#FFFFFF"/>
    </style:style>
    <style:style style:name="T113" style:parent-style-name="DefaultParagraphFont" style:family="text">
      <style:text-properties style:font-name-asian="Calibri" style:font-weight-complex="bold" style:font-size-complex="12pt" fo:background-color="#FFFFFF"/>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fo:font-weight="bold" style:font-weight-asian="bold" style:font-weight-complex="bold" style:font-size-complex="12pt" fo:background-color="#FFFFFF"/>
    </style:style>
    <style:style style:name="T116" style:parent-style-name="DefaultParagraphFont" style:family="text">
      <style:text-properties style:font-name-asian="Calibri" style:font-weight-complex="bold" style:font-size-complex="12pt" fo:background-color="#FFFFFF"/>
    </style:style>
    <style:style style:name="T117" style:parent-style-name="DefaultParagraphFont" style:family="text">
      <style:text-properties style:font-name-asian="Calibri" style:font-weight-complex="bold" style:font-size-complex="12pt" fo:background-color="#FFFFFF"/>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fo:font-weight="bold" style:font-weight-asian="bold" style:font-style-complex="italic" fo:color="#212121" style:font-size-complex="12pt" fo:background-color="#FFFFFF"/>
    </style:style>
    <style:style style:name="T120" style:parent-style-name="DefaultParagraphFont" style:family="text">
      <style:text-properties style:font-name-asian="Calibri" fo:color="#212121" style:font-size-complex="12pt" fo:background-color="#FFFFFF"/>
    </style:style>
    <style:style style:name="T121" style:parent-style-name="DefaultParagraphFont" style:family="text">
      <style:text-properties style:font-name-asian="Calibri" style:font-weight-complex="bold" fo:color="#212121" style:font-size-complex="12pt" fo:background-color="#FFFFFF"/>
    </style:style>
    <style:style style:name="T122" style:parent-style-name="DefaultParagraphFont" style:family="text">
      <style:text-properties style:font-name-asian="Calibri" fo:color="#212121" style:font-size-complex="12pt" fo:background-color="#FFFFFF"/>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font-weight="bold" style:font-weight-asian="bold" style:font-weight-complex="bold" style:font-style-complex="italic" fo:color="#212121" style:font-size-complex="12pt" fo:background-color="#FFFFFF"/>
    </style:style>
    <style:style style:name="T125" style:parent-style-name="DefaultParagraphFont" style:family="text">
      <style:text-properties style:font-name-asian="Calibri" style:font-weight-complex="bold" fo:color="#212121" style:font-size-complex="12pt" fo:background-color="#FFFFFF"/>
    </style:style>
    <style:style style:name="T126" style:parent-style-name="DefaultParagraphFont" style:family="text">
      <style:text-properties style:font-name-asian="Calibri" style:font-weight-complex="bold" fo:color="#212121"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fo:color="#212121" style:font-size-complex="12pt" fo:background-color="#FFFFFF"/>
    </style:style>
    <style:style style:name="T129" style:parent-style-name="DefaultParagraphFont" style:family="text">
      <style:text-properties style:font-name-asian="Calibri" fo:color="#212121" style:font-size-complex="12pt" fo:background-color="#FFFFFF"/>
    </style:style>
    <style:style style:name="T130" style:parent-style-name="DefaultParagraphFont" style:family="text">
      <style:text-properties style:font-name-asian="Calibri" style:font-weight-complex="bold" fo:color="#212121" style:font-size-complex="12pt" fo:background-color="#FFFFFF"/>
    </style:style>
    <style:style style:name="T131" style:parent-style-name="DefaultParagraphFont" style:family="text">
      <style:text-properties style:font-name-asian="Calibri" fo:color="#212121" style:font-size-complex="12pt" fo:background-color="#FFFFFF"/>
    </style:style>
    <style:style style:name="T132" style:parent-style-name="DefaultParagraphFont" style:family="text">
      <style:text-properties style:font-name-asian="Calibri" fo:color="#212121" style:font-size-complex="12pt"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212121"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212121" style:font-size-complex="12pt" fo:background-color="#FFFFFF"/>
    </style:style>
    <style:style style:name="T140" style:parent-style-name="DefaultParagraphFont" style:family="text">
      <style:text-properties style:font-name-asian="Calibri" fo:color="#212121"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weight-complex="bold" fo:color="#212121" style:font-size-complex="12pt" fo:background-color="#FFFFFF"/>
    </style:style>
    <style:style style:name="T144" style:parent-style-name="DefaultParagraphFont" style:family="text">
      <style:text-properties style:font-name-asian="Calibri" fo:color="#212121" style:font-size-complex="12pt" fo:background-color="#FFFFFF"/>
    </style:style>
    <style:style style:name="T145" style:parent-style-name="DefaultParagraphFont" style:family="text">
      <style:text-properties style:font-name-asian="Calibri" fo:color="#212121" style:font-size-complex="12pt" fo:background-color="#FFFFFF"/>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weight="bold" style:font-weight-asian="bold" style:font-weight-complex="bold"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5in"/>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07%"/>
    </style:style>
    <style:style style:name="T157" style:parent-style-name="DefaultParagraphFont" style:family="text">
      <style:text-properties style:font-name-asian="Calibri" fo:color="#212121" style:font-size-complex="12pt" fo:background-color="#FFFFFF"/>
    </style:style>
    <style:style style:name="P158" style:parent-style-name="Normal" style:family="paragraph">
      <style:text-properties style:font-size-complex="12pt"/>
    </style:style>
    <style:style style:name="P159" style:parent-style-name="Normal" style:family="paragraph">
      <style:paragraph-properties fo:text-align="justify" fo:line-height="107%"/>
      <style:text-properties style:font-name-asian="Calibri" fo:color="#212121" style:font-size-complex="12pt" fo:background-color="#FFFFFF"/>
    </style:style>
    <style:style style:name="P160" style:parent-style-name="Normal" style:family="paragraph">
      <style:text-properties style:font-size-complex="12pt"/>
    </style:style>
    <style:style style:name="P161" style:parent-style-name="Normal" style:family="paragraph">
      <style:paragraph-properties fo:text-align="justify" fo:line-height="107%"/>
      <style:text-properties style:font-name-asian="Calibri" fo:color="#212121" style:font-size-complex="12pt" fo:background-color="#FFFFFF"/>
    </style:style>
    <style:style style:name="P162" style:parent-style-name="Normal" style:family="paragraph">
      <style:paragraph-properties fo:text-align="justify" fo:line-height="107%"/>
      <style:text-properties style:font-name-asian="Calibri" fo:color="#212121" style:font-size-complex="12pt"/>
    </style:style>
    <style:style style:name="P163" style:parent-style-name="Normal" style:family="paragraph">
      <style:paragraph-properties fo:text-align="justify" fo:line-height="107%"/>
    </style:style>
    <style:style style:name="T164" style:parent-style-name="DefaultParagraphFont" style:family="text">
      <style:text-properties style:font-name-asian="Calibri" fo:color="#212121" style:font-size-complex="12pt" fo:background-color="#FFFFFF"/>
    </style:style>
    <style:style style:name="T165" style:parent-style-name="DefaultParagraphFont" style:family="text">
      <style:text-properties style:font-name-asian="Calibri" fo:color="#212121" style:font-size-complex="12pt" fo:background-color="#FFFFFF"/>
    </style:style>
    <style:style style:name="T166" style:parent-style-name="DefaultParagraphFont" style:family="text">
      <style:text-properties style:font-name-asian="Calibri" fo:color="#212121" style:font-size-complex="12pt" fo:background-color="#FFFFFF"/>
    </style:style>
    <style:style style:name="T167" style:parent-style-name="DefaultParagraphFont" style:family="text">
      <style:text-properties style:font-name-asian="Calibri" fo:color="#212121" style:font-size-complex="12pt" fo:background-color="#FFFFFF"/>
    </style:style>
    <style:style style:name="T168" style:parent-style-name="DefaultParagraphFont" style:family="text">
      <style:text-properties style:font-name-asian="Calibri" fo:color="#212121" style:font-size-complex="12pt" fo:background-color="#FFFFFF"/>
    </style:style>
    <style:style style:name="T169" style:parent-style-name="DefaultParagraphFont" style:family="text">
      <style:text-properties style:font-name-asian="Calibri" fo:color="#212121" style:font-size-complex="12pt" fo:background-color="#FFFFFF"/>
    </style:style>
    <style:style style:name="T170" style:parent-style-name="DefaultParagraphFont" style:family="text">
      <style:text-properties style:font-name-asian="Calibri" fo:color="#212121" style:font-size-complex="12pt" fo:background-color="#FFFFFF"/>
    </style:style>
    <style:style style:name="P171" style:parent-style-name="Normal" style:family="paragraph">
      <style:paragraph-properties fo:text-align="justify" fo:line-height="107%"/>
      <style:text-properties style:font-name-asian="Calibri" fo:color="#212121" style:font-size-complex="12pt" fo:background-color="#FFFFFF"/>
    </style:style>
    <style:style style:name="P172" style:parent-style-name="Normal" style:family="paragraph">
      <style:paragraph-properties fo:text-align="justify" fo:line-height="107%"/>
      <style:text-properties style:font-name-asian="Calibri" fo:color="#212121" style:font-size-complex="12pt" fo:background-color="#FFFFFF"/>
    </style:style>
  </office:automatic-styles>
  <office:body>
    <office:text text:use-soft-page-breaks="true">
      <text:p text:style-name="P1"/>
      <text:p text:style-name="P7"><text:span text:style-name="T8">Projektas</text:span></text:p>
      <text:p text:style-name="P9"/>
      <text:p text:style-name="P10">LIETUVOS RESPUBLIKOS SEIMAS</text:p>
      <text:p text:style-name="P11"/>
      <text:p text:style-name="P12"><text:span text:style-name="T13">REZOLIUCIJA</text:span></text:p>
      <text:p text:style-name="P14">DĖL GRĖSMIŲ DEMOKRATINIO PASAULIO SAUGUMUI IR STRATEGINĖS PARTNERYSTĖS SU JUNGTINĖMIS AMERIKOS VALSTIJOMIS</text:p>
      <text:p text:style-name="P15"/>
      <text:p text:style-name="P16">2024 m. <text:s text:c="4"/>d. Nr.<text:s/></text:p>
      <text:p text:style-name="P17"><text:span text:style-name="T18">Vilnius</text:span></text:p>
      <text:p text:style-name="P19"/>
      <text:p text:style-name="P20"><text:span text:style-name="T21">Lietuvos Respublikos Seimas,</text:span></text:p>
      <text:p text:style-name="P22"><text:span text:style-name="T23">sveikindamas</text:span><text:span text:style-name="T24"><text:s/>išrinktąjį Jungtinių Amerikos Valstijų (JAV) Prezidentą Donaldą Johną Trumpą ir išrinktuosius JAV Kongreso – Senato ir Atstovų Rūmų – narius;<text:s/></text:span></text:p>
      <text:p text:style-name="P25"><text:span text:style-name="T26">primindamas</text:span><text:span text:style-name="T27"><text:s/>Lietuvos Respublikos Seimo 2021 m. sausio 5 d. rezoliuciją Nr. XIV-150 „Dėl strateginės Lietuvos Res</text:span><text:span text:style-name="T28">publikos ir Jungtinių Amerikos Valstijų partnerystės įtvirtinimo“;</text:span></text:p>
      <text:p text:style-name="P29"><text:span text:style-name="T30">akcentuodamas</text:span><text:span text:style-name="T31">, kad strateginės partnerystės saitai su JAV buvo, yra ir visuomet išliks gyvybiškai svarbus Lietuvos užsienio politikos prioritetas ir strateginis nacionalinio saugumo interes</text:span><text:span text:style-name="T32">as;</text:span></text:p>
      <text:p text:style-name="P33"><text:span text:style-name="T34">vertindamas<text:s/></text:span><text:span text:style-name="T35">tai</text:span><text:span text:style-name="T36">, kad pastaraisiais metais Lietuvos ir JAV dvišaliai ryšiai ir bendradarbiavimas saugumo, gynybos, ekonomikos ir prekybos srityse labai sustiprėjo;</text:span></text:p>
      <text:p text:style-name="P37"><text:span text:style-name="T38">akcentuodamas</text:span><text:span text:style-name="T39"><text:s/>ypatingą Vokietijos indėlį užtikrinant Lietuvos saugumą;</text:span></text:p>
      <text:soft-page-break/>
      <text:p text:style-name="P40"><text:span text:style-name="T41">vertindamas</text:span><text:span text:style-name="T42"><text:s/>aktyvų Lietuvos bendradarbiavimą su kitais NATO sąjungininkais;</text:span></text:p>
      <text:p text:style-name="P43"><text:span text:style-name="T44">atsižvelgdamas</text:span><text:span text:style-name="T45"><text:s/>į Lietuvos Indijos ir Ramiojo vandenynų regiono strategines gaires – už saugesnę, atsparesnę ir ekonominį augimą užtikrinančią ateitį, kurios įtvirtina Lietuvos ir JAV strategi</text:span><text:span text:style-name="T46">nės partnerystės prioritetus Indijos ir Ramiojo vandenynų regione;</text:span></text:p>
      <text:p text:style-name="P47"><text:span text:style-name="T48">pabrėždamas</text:span><text:span text:style-name="T49"><text:s/>būtinybę išsaugoti taisyklėmis grįstą tarptautinę tvarką;</text:span></text:p>
      <text:p text:style-name="P50"><text:span text:style-name="T51">pabrėždamas</text:span><text:span text:style-name="T52">, kad brutali Rusijos agresija prieš Ukrainą ir kitų autoritarinių režimų parama Rusijai kelia grėsmę transa</text:span><text:span text:style-name="T53">tlantinės bendruomenės ir viso demokratinio pasaulio nustatytai tvarkai, saugumui ir likimui;</text:span></text:p>
      <text:p text:style-name="P54"><text:span text:style-name="T55">primindamas</text:span><text:span text:style-name="T56"><text:s/>Vašingtone vykusio NATO aukščiausiojo lygio susitikimo deklaraciją, kurioje Kinija įvardijama esmine Rusijos agresijos prieš Ukrainą įgalintoja ir val</text:span><text:span text:style-name="T57">stybe, kuri, būdama<text:s/></text:span>Jungtinių Tautų Saugumo Tarybos nuolatinė narė, iki šiol nepasmerkė Rusijos karo prieš Ukrainą;</text:p>
      <text:p text:style-name="P58"><text:span text:style-name="T59">pažymėdamas</text:span>, kad Kinijos Liaudies Respublika ir toliau savo veiksmais teikia pagalbą Rusijai bei diskredituoja Ukrainos taikos formulę ir jos įgyvendinimą, taip pat nesinaudoja savo politine ir ekonomine įtaka regione užkertant kelią Korėjos Liaudies Demokratinės Respublikos tiesioginiam įsitraukimui į Rusijos karą ir jos destabilizuojančių veiksmų plėtrai;</text:p>
      <text:p text:style-name="P60"><text:span text:style-name="T61">p</text:span><text:span text:style-name="T62">abrėždamas<text:s/></text:span>Lietuvos ir JAV strateginio dialogo Indijos ir Ramiojo vandenynų regiono klausimais tęstinumo svarbą ir bendrą interesą stiprinti dvišalę partnerystę ir demokratines vertybes, taip pat ilgalaikius santykius su regiono šalimis bendramintėmis;<text:s/></text:p>
      <text:p text:style-name="P63"><text:span text:style-name="T64">pažymėdamas,</text:span><text:s/>kad grėsmės ir iššūkiai,<text:s/>su kuriais susiduriama Europoje bei Indijos ir Ramiojo vandenynų regione, yra tarpusavyje glaudžiai susiję;<text:s/></text:p>
      <text:soft-page-break/>
      <text:p text:style-name="P65"><text:span text:style-name="T66">pabrėždamas</text:span><text:s/>NATO ir jos partnerių šiame regione bendradarbiavimo svarbą ir praktinio bendradarbiavimo būtinybę, užtikrinant paramą Ukrainai, kibernetinę gynybą, kovą su užsienio valstybių skleidžiama dezinformacija ir bendradarbiavimą technologijų srityje;</text:p>
      <text:p text:style-name="P67"><text:span text:style-name="T68">pažymėdama</text:span><text:span text:style-name="T69">s</text:span><text:span text:style-name="T70">, kad daugiau kaip 10 tūkstančių Korėjos Liaudies Demokratinės Respublikos karių buvo išsiųsti į Rusiją padėti Vladimirui Putinui užkariauti Ukrainą, taip pat kad Korėjos Liaudies Demokratinė Respublika teikia aktyvią paramą agresijai prieš Ukrainą, tiekd</text:span><text:span text:style-name="T71">ama letalinę ginkluotę Rusijai;<text:s/></text:span></text:p>
      <text:p text:style-name="P72"><text:span text:style-name="T73">pažymėdamas</text:span><text:span text:style-name="T74">, kad tokie Korėjos Liaudies Demokratinės Respublikos veiksmai yra šiurkštus tarptautinės teisės ir Jungtinių Tautų Chartijos pamatinių principų pažeidimas;</text:span></text:p>
      <text:p text:style-name="P75"><text:span text:style-name="T76">konstatuodamas</text:span><text:span text:style-name="T77">, kad ši Korėjos Liaudies Demokratinės Re</text:span><text:span text:style-name="T78">spublikos pagalba Rusijai yra <text:s/>reikšminga eskalacija, dar labiau išryškinanti būtinybę užtikrinti euroatlantinio bei Indijos ir Ramiojo vandenynų regiono saugumo nedalomumą;</text:span></text:p>
      <text:p text:style-name="P79"><text:span text:style-name="T80">pažymėdamas</text:span><text:span text:style-name="T81">, kad Korėjos Liaudies Demokratinės Respublikos plėtojama neteisėta mas</text:span><text:span text:style-name="T82">inio naikinimo ginklo ir balistinių raketų programa kelia grėsmę pasaulio saugumui,</text:span></text:p>
      <text:p text:style-name="P83"><text:span text:style-name="T84">reiškia</text:span><text:span text:style-name="T85"><text:s/>ryžtą dar aktyviau plėtoti Lietuvos ir JAV strateginę partnerystę saugumo ir gynybos, ekonominių ryšių bei prekybos srityse, taip pat ginant laisvės ir demokratijos, daugiašališkumo, žmogaus teisių, demokratinių vertybių ir teisės viršenybės principus;</text:span></text:p>
      <text:p text:style-name="P86"><text:span text:style-name="T87">ko</text:span><text:span text:style-name="T88">nstatuoja</text:span><text:span text:style-name="T89"><text:s/>būtinybę stiprinti veikimą kartu tiek dvišaliu pagrindu, tiek stiprinant Europos Sąjungos bendradarbiavimą – atremiant fundamentalias geopolitines grėsmes, kylančias transatlantinei bendruomenei dėl autoritarinių režimų ašies – Rusijos, Kinijos,<text:s/></text:span><text:span text:style-name="T90">Šiaurės Korėjos, Irano, Baltarusijos, Kubos ir kitų – veiksmų;</text:span></text:p>
      <text:p text:style-name="P91"><text:span text:style-name="T92">dar kartą patvirtina</text:span><text:span text:style-name="T93"><text:s/>savo nepalaužiamą įsipareigojimą remti Ukrainą, ginančią savo laisvę, suverenitetą, nepriklausomybę ir teritorijos vientisumą;</text:span></text:p>
      <text:p text:style-name="P94"><text:span text:style-name="T95">ragina</text:span><text:span text:style-name="T96"><text:s/></text:span><text:span text:style-name="T97">tarptautinę bendruomenę didinti<text:s/></text:span><text:span text:style-name="T98">visapu</text:span><text:span text:style-name="T99">sę</text:span><text:span text:style-name="T100"><text:s/>karinę, politinę, ekonominę ir finansinę paramą Ukrainai;</text:span></text:p>
      <text:p text:style-name="P101"><text:span text:style-name="T102">ragina</text:span><text:span text:style-name="T103"><text:s/>NATO valstybes nares skubiai panaikinti Ukrainai teikiamų ilgojo nuotolio ginklų naudojimo apribojimus ir nevaržyti jos teisės smūgiuoti Rusijos gilumoje esantiems kariniams objektams ir t</text:span><text:span text:style-name="T104">aikiniams;<text:s/></text:span></text:p>
      <text:p text:style-name="P105"><text:span text:style-name="T106">primygtinai ragina</text:span><text:span text:style-name="T107"><text:s/>pripažinti Ukrainos pergalę prieš agresorę Rusiją strateginiu Vakarų ir visos pažangios tarptautinės bendruomenės tikslu, nuo kurio priklauso visos Europos ir euroatlantinės erdvės saugumas, taip pat taika ir stabilumas visam</text:span><text:span text:style-name="T108">e pasaulyje;<text:s/></text:span></text:p>
      <text:p text:style-name="P109"><text:span text:style-name="T110">ragina</text:span><text:span text:style-name="T111"><text:s/></text:span><text:span text:style-name="T112">siekti</text:span><text:span text:style-name="T113"><text:s/>visų Rusijos užgrobtų Ukrainos teritorijų grąžinimo Ukrainai ir visiško bei besąlygiško Rusijos karinių pajėgų pasitraukimo iš suverenios Ukrainos teritorijos;<text:s/></text:span></text:p>
      <text:p text:style-name="P114"><text:span text:style-name="T115">pabrėžia</text:span><text:span text:style-name="T116"><text:s/>būtinybę priimti skubius sprendimus ir rasti politinės val</text:span><text:span text:style-name="T117">ios pakviesti Ukrainą į NATO, taip pat būtinybę NATO sąjungininkams dėti daugiau pastangų užtikrinant spartesnę Ukrainos euroatlantinę integraciją;<text:s/></text:span></text:p>
      <text:p text:style-name="P118"><text:span text:style-name="T119">smerkia</text:span><text:span text:style-name="T120"><text:s/>Korėjos Liaudies Demokratinės Respublikos veiksmus<text:s/></text:span><text:span text:style-name="T121">ir reikalauja, kad</text:span><text:span text:style-name="T122"><text:s/>ji nedelsdama nutrauktų karinę paramą Rusijos karui prieš Ukrainą ir savo karių dalyvavimą šiame kare;</text:span></text:p>
      <text:p text:style-name="P123"><text:span text:style-name="T124">ragina</text:span><text:span text:style-name="T125"><text:s/>tarptautinę bendruomenę didinti karinę, politinę, ekonominę ir finansinę paramą Ukrainai ir kviečia NATO valstybes nares panaikinti Ukrainai teik</text:span><text:span text:style-name="T126">iamų ilgojo nuotolio ginklų naudojimo geografinius apribojimus, siekiant padėti Ukrainai iškovoti pergalę;</text:span></text:p>
      <text:p text:style-name="P127"><text:span text:style-name="T128">smerkia</text:span><text:span text:style-name="T129"><text:s/>Korėjos Liaudies Demokratinės Respublikos veiksmus<text:s/></text:span><text:span text:style-name="T130">ir reikalauja</text:span><text:span text:style-name="T131"><text:s/>ją nedelsiant nutraukti karinę paramą Rusijos karui prieš Ukrainą ir savo ka</text:span><text:span text:style-name="T132">rių dalyvavimą šiame kare;</text:span></text:p>
      <text:p text:style-name="P133"><text:span text:style-name="T134">ragina</text:span><text:span text:style-name="T135"><text:s/></text:span><text:span text:style-name="T136">tarptautinę bendruomenę griežtai pasmerkti<text:s/></text:span><text:span text:style-name="T137">Korėjos Liaudies Demokratinės Respublikos<text:s/></text:span><text:span text:style-name="T138">tiesioginę karinę paramą Rusijos karui prieš Ukrainą ir imtis papildomų teisinių ir ekonominių priemonių, kad šie neteisėti<text:s/></text:span><text:span text:style-name="T139">Korėjos Liaud</text:span><text:span text:style-name="T140">ies Demokratinės Respublikos<text:s/></text:span><text:span text:style-name="T141">veiksmai būtų nedelsiant sustabdyti;</text:span></text:p>
      <text:p text:style-name="P142"><text:span text:style-name="T143">reikalauja</text:span><text:span text:style-name="T144">, kad Korėjos Liaudies Demokratinė Respublika nedelsdama nutrauktų savo neteisėtas branduolinio ginklo ir balistinių raketų programas, šiurkščiai pažeidžiančias tarptautinę teisę,<text:s/></text:span><text:span text:style-name="T145">Jungtinių Tautų Chartiją ir Jungtinių Tautų Saugumo Tarybos rezoliucijas bei keliančias grėsmę regiono ir pasaulio saugumui;<text:s/></text:span></text:p>
      <text:p text:style-name="P146"><text:span text:style-name="T147">kviečia</text:span><text:span text:style-name="T148"><text:s/></text:span><text:span text:style-name="T149">stiprinti NATO bendradarbiavimą su Indijos ir Ramiojo vandenynų regiono valstybėmis – Japonija, Australija, Naująja Zeland</text:span><text:span text:style-name="T150">ija ir Korėjos Respublika – teikiant karinę paramą Ukrainai;</text:span></text:p>
      <text:p text:style-name="P151"><text:span text:style-name="T152">ragina</text:span><text:span text:style-name="T153"><text:s/>Indijos ir Ramiojo vandenynų regiono valstybes bei tarptautinę bendriją teikti karinę paramą Ukrainai.</text:span></text:p>
      <text:p text:style-name="P154"/>
      <text:p text:style-name="P155"/>
      <text:p text:style-name="P156"><text:span text:style-name="T157">Seimo Pirmininkas</text:span></text:p>
      <text:p text:style-name="P158"/>
      <text:p text:style-name="P159"/>
      <text:p text:style-name="P160"/>
      <text:p text:style-name="P161">Teikia</text:p>
      <text:p text:style-name="P162"/>
      <text:p text:style-name="P163"><text:span text:style-name="T164">Seimo narys</text:span><text:span text:style-name="T165"><text:tab/></text:span><text:span text:style-name="T166"><text:tab/></text:span><text:span text:style-name="T167"><text:tab/></text:span><text:span text:style-name="T168"><text:tab/></text:span><text:span text:style-name="T169"><text:tab/></text:span><text:span text:style-name="T170"><text:tab/><text:s/>Emanuelis Zingeris</text:span></text:p>
      <text:p text:style-name="Normal"/>
      <text:p text:style-name="P171"/>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LENKA Evaldas</meta:initial-creator>
    <dc:creator>adlibuser</dc:creator>
    <meta:creation-date>2024-11-11T14:24:00Z</meta:creation-date>
    <dc:date>2024-11-11T14:24:00Z</dc:date>
    <meta:template xlink:href="Normal.dotm" xlink:type="simple"/>
    <meta:editing-cycles>2</meta:editing-cycles>
    <meta:editing-duration>PT0S</meta:editing-duration>
    <meta:document-statistic meta:page-count="3" meta:paragraph-count="43" meta:word-count="896" meta:character-count="7014" meta:row-count="162" meta:non-whitespace-character-count="6161"/>
  </office:meta>
</office:document-meta>
</file>