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3298in" fo:text-indent="0.070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indent="0.043in"/>
      <style:text-properties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name="Arial" style:font-name-complex="Arial" fo:color="#000000"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="Arial" style:font-name-complex="Arial" fo:color="#000000" fo:font-size="10pt" style:font-size-asian="10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354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P128" style:parent-style-name="Normal" style:family="paragraph">
      <style:paragraph-properties fo:text-align="justify" fo:text-indent="0.5in" fo:background-color="#FFFFFF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 fo:background-color="#FFFFFF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354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 </text:span></text:p>
      <text:p text:style-name="P12"><text:span text:style-name="T13">ŽMONIŲ UŽKREČIAMŲJŲ LIGŲ PROFILAKTIKOS IR KONTROLĖS ĮSTATYMO NR. I-1553 21 STRAIPSNIO PAKEITIMO IR ĮSTATYMO PAPILDYMO 18</text:span><text:span text:style-name="T14">1</text:span><text:span text:style-name="T15"> STRAIPSNIU</text:span></text:p>
      <text:p text:style-name="P16">ĮSTATYMAS</text:p>
      <text:p text:style-name="P17"/>
      <text:p text:style-name="P18">2022 m. <text:s text:c="19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<text:s/></text:span><text:span text:style-name="T25">papildymas 18</text:span><text:span text:style-name="T26">1</text:span><text:span text:style-name="T27"><text:s/>straipsniu</text:span></text:p>
      <text:p text:style-name="P28"><text:span text:style-name="T29">Papildyti Įstatymo trečiąjį skirsnį 18</text:span><text:span text:style-name="T30">1</text:span><text:span text:style-name="T31"><text:s/>straipsniu:</text:span></text:p>
      <text:p text:style-name="P32"><text:span text:style-name="T33">„</text:span><text:span text:style-name="T34">18</text:span><text:span text:style-name="T35">1</text:span><text:span text:style-name="T36"> straipsnis. </text:span><text:span text:style-name="T37">Privalomos asmeninės apsaugos priemonės, būtinos visuomenės sveikatos saugos ir higienos sąlygos</text:span></text:p>
      <text:p text:style-name="P38"><text:span text:style-name="T39">Kai iškyla pavojingų ir ypač pavojingų užkrečiamųjų ligų<text:s/></text:span><text:span text:style-name="T40">išplitimo pavojus, sveikatos apsaugos ministras Nacionalinio visuomenės sveikatos centro teikimu turi teisę nustatyti fiziniams ar juridiniams asmenims privalomus asmeninės apsaugos priemonių naudojimo reikalavimus, taip pat būtinas visuomenės sveikatos sa</text:span><text:span text:style-name="T41">ugos ir higienos sąlygas.“</text:span></text:p>
      <text:p text:style-name="P42"/>
      <text:p text:style-name="P43"><text:span text:style-name="T44">2</text:span><text:span text:style-name="T45"><text:s/>straipsnis.<text:s/></text:span><text:span text:style-name="T46">21 straipsnio pakeitimas</text:span></text:p>
      <text:p text:style-name="P47"><text:span text:style-name="T48">1</text:span><text:span text:style-name="T49">. Pakeisti 21 straipsnio 1</text:span><text:span text:style-name="T50">1</text:span><text:span text:style-name="T51"><text:s/>dalį ir ją išdėstyti taip</text:span><text:span text:style-name="T52">:</text:span></text:p>
      <text:p text:style-name="P53"><text:span text:style-name="T54">„</text:span><text:span text:style-name="T55">1</text:span><text:span text:style-name="T56">1</text:span><text:span text:style-name="T57">. Karantino metu šioje dalyje ir kituose įstatymuose nustatytais atvejais ir tvarka gali būti laikinai apribota<text:s/></text:span><text:span text:style-name="T58">asmens judėjimo laisvė, ūkinės veiklos laisvė, privataus gyvenimo neliečiamumas ir nustatyti šie ūkinės veiklos, viešųjų ir administracinių paslaugų teikimo apribojimai:</text:span></text:p>
      <text:p text:style-name="P59"><text:span text:style-name="T60">1</text:span><text:span text:style-name="T61">) Vyriausybė gali nustatyti teritorijų karantino režimo priemones, susijusias su ūk</text:span><text:span text:style-name="T62">inės veiklos, viešųjų ir administracinių paslaugų teikimo apribojimais:<text:s/></text:span></text:p>
      <text:p text:style-name="P63"><text:span text:style-name="T64">a</text:span><text:span text:style-name="T65">) riboti ar laikinai uždrausti ūkinę veiklą, viešųjų ir administracinių paslaugų teikimą, išskyrus atvejus, kai valstybės ir savivaldybių institucijose, įstaigose, valstybės ir<text:s/></text:span><text:span text:style-name="T66">savivaldybių valdomose įmonėse atitinkamas funkcijas (darbus) būtina atlikti darbo vietoje, ir nustatyti šių paslaugų teikimo sąlygas ir tvarką;</text:span></text:p>
      <text:p text:style-name="P67"><text:span text:style-name="T68">b</text:span><text:span text:style-name="T69">) nustatyti produktų gamybos, jų realizavimo, geriamojo vandens tiekimo bei paslaugų teikimo sąlygas ir tv</text:span><text:span text:style-name="T70">arką;</text:span></text:p>
      <text:p text:style-name="P71"><text:span text:style-name="T72">2</text:span><text:span text:style-name="T73">) visoje Lietuvos Respublikos teritorijoje ar keliose savivaldybėse dėl pavojingų ir ypač pavojingų užkrečiamųjų ligų paskelbto karantino metu Vyriausybė gali nustatyti šias teritorijų karantino režimo priemones, susijusias su asmens judėjimo<text:s/></text:span><text:span text:style-name="T74">laisvės ir privataus gyvenimo ribojimu:</text:span></text:p>
      <text:p text:style-name="P75"><text:span text:style-name="T76">a</text:span><text:span text:style-name="T77">) riboti arba laikinai uždrausti renginius ir kitokius daugiau kaip dviejų žmonių susibūrimus institucijose, įmonėse, įstaigose, organizacijose, išskyrus atvejus, kai valstybės ir savivaldybių institucijose, įstai</text:span><text:span text:style-name="T78">gose, valstybės ir savivaldybių valdomose įmonėse atitinkamas funkcijas (darbus) būtina atlikti darbo vietoje, ir viešose vietose,<text:s/></text:span><text:span text:style-name="T79">taip pat susibūrimus privačiose vietose</text:span><text:span text:style-name="T80">;</text:span></text:p>
      <text:p text:style-name="P81"><text:span text:style-name="T82">b</text:span><text:span text:style-name="T83">) riboti arba laikinai uždrausti gyventojų išvykimą už jų gyvenamosios vietos s</text:span><text:span text:style-name="T84">avivaldybės ribų ir judėjimą joje bei ne Lietuvos Respublikos piliečių atvykimą į Lietuvos Respublikos teritoriją, nustatyti atvykimo ir grįžimo į Lietuvos Respubliką sąlygas;</text:span></text:p>
      <text:p text:style-name="P85"><text:span text:style-name="T86">c</text:span><text:span text:style-name="T87">) taikyti laikiną gyventojų perkėlimą (evakuaciją) iš karantino teritorijos</text:span><text:span text:style-name="T88">, išskyrus atvejus, kai karantinas paskelbtas visoje Lietuvos Respublikos teritorijoje.“</text:span></text:p>
      <text:p text:style-name="P89"><text:span text:style-name="T90">2</text:span><text:span text:style-name="T91">. Pakeisti 21 straipsnio 8 dalį ir ją išdėstyti taip</text:span><text:span text:style-name="T92">:</text:span></text:p>
      <text:p text:style-name="P93"><text:span text:style-name="T94">„</text:span><text:span text:style-name="T95">8</text:span><text:span text:style-name="T96">. Riboto karantino objektai gali būti:</text:span></text:p>
      <text:p text:style-name="P97"><text:span text:style-name="T98">1</text:span><text:span text:style-name="T99">) žaliava, produktai, prekės, pašto siuntos, transport</text:span><text:span text:style-name="T100">o priemonės, konteineriai, kai jie įvežami į Lietuvos Respubliką ar vežami tranzitu per Lietuvos Respubliką iš ypač pavojingų užkrečiamųjų ligų sukėlėjais užkrėstų teritorijų užsienio šalyse arba iš užkrėstų šių ligų sukėlėjais teritorijų Lietuvos Respubli</text:span><text:span text:style-name="T101">koje į neužkrėstą teritoriją Lietuvos Respublikoje;</text:span></text:p>
      <text:p text:style-name="P102"><text:span text:style-name="T103">2</text:span><text:span text:style-name="T104">) asmenys, įvažiuojantys į Lietuvos Respubliką ar pervažiuojantys per Lietuvos Respubliką tranzitu iš ypač pavojingų užkrečiamųjų ligų sukėlėjais užkrėstų teritorijų arba</text:span><text:span text:style-name="T105"><text:s/>iš užsienio šalies, įtraukto</text:span><text:span text:style-name="T106">s į sveikatos apsaugos ministro patvirtintą užkrečiamosios ligos paveiktų šalių sąrašą</text:span><text:span text:style-name="T107">;</text:span></text:p>
      <text:p text:style-name="P108"><text:span text:style-name="T109">3</text:span><text:span text:style-name="T110">) vietiniai gamintojai, paslaugų teikėjai, įmonės, įstaigos ar organizacijos, jų naudojamos žaliavos ir medžiagos, pagaminama ir realizuojama produkcija bei jų tei</text:span><text:span text:style-name="T111">kiamos paslaugos;</text:span></text:p>
      <text:p text:style-name="P112"><text:span text:style-name="T113">4</text:span><text:span text:style-name="T114">) fiziniams ar juridiniams asmenims</text:span><text:span text:style-name="T115"><text:s/>priklausantys statiniai ar jų teritorijos.“</text:span></text:p>
      <text:p text:style-name="P116"><text:span text:style-name="T117">3</text:span><text:span text:style-name="T118">. Pakeisti 21</text:span><text:span text:style-name="T119"><text:s/></text:span><text:span text:style-name="T120">straipsnio 9 dalį ir ją išdėstyti taip:</text:span></text:p>
      <text:p text:style-name="P121"><text:span text:style-name="T122">„</text:span><text:span text:style-name="T123">9</text:span><text:span text:style-name="T124">.<text:s/></text:span><text:span text:style-name="T125">Riboto karantino objektus, tokio karantino taikymo trukmę ir režimą nustato bei atšaukia Lietuvos Respublikos<text:s/></text:span><text:span text:style-name="T126">vyriausiasis epidemiologas<text:s/></text:span><text:span text:style-name="T127">arba apskrities vyriausiasis epidemiologas.“</text:span></text:p>
      <text:p text:style-name="P128"><text:span text:style-name="T129">4</text:span><text:span text:style-name="T130">. Papildyti 21 straipsnį 14 dalimi:</text:span></text:p>
      <text:p text:style-name="P131"><text:span text:style-name="T132">„</text:span><text:span text:style-name="T133">14</text:span><text:span text:style-name="T134">. Sveikatos apsaugos min</text:span><text:span text:style-name="T135">istras karantino metu gali nustatyti asmens sveikatos priežiūros paslaugų teikimo organizavimo ir šių paslaugų teikimo tvarką asmens sveikatos priežiūros įstaigose, pasitelkiant infrastruktūrą ir materialinius bei žmogiškuosius išteklius, nepaisant asmens<text:s/></text:span><text:span text:style-name="T136">sveikatos priežiūros įstaigų pavaldumo ir teisinės formos.“</text:span></text:p>
      <text:p text:style-name="P137"/>
      <text:p text:style-name="P138"><text:span text:style-name="T139">3</text:span><text:span text:style-name="T140"><text:s/>straipsnis. </text:span><text:span text:style-name="T141">Įstatymo įsigaliojimas<text:s/></text:span></text:p>
      <text:p text:style-name="P142"><text:span text:style-name="T143">Šis</text:span><text:span text:style-name="T144"><text:s/>įstatymas įsigalioja 2023 m. sausio 1 d.<text:s/></text:span></text:p>
      <text:p text:style-name="P145"/>
      <text:p text:style-name="P146"/>
      <text:p text:style-name="P147"/>
      <text:p text:style-name="P148"><text:span text:style-name="T149">Skelbiu šį Lietuvos Respublikos Seimo priimtą įstatymą.</text:span></text:p>
      <text:p text:style-name="P150"/>
      <text:p text:style-name="P151"/>
      <text:p text:style-name="P152"/>
      <text:p text:style-name="P153">Respublikos Prezidentas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2-06-17T06:46:00Z</meta:creation-date>
    <dc:date>2022-06-17T06:46:00Z</dc:date>
    <meta:template xlink:href="Normal.dotm" xlink:type="simple"/>
    <meta:editing-cycles>2</meta:editing-cycles>
    <meta:editing-duration>PT0S</meta:editing-duration>
    <meta:document-statistic meta:page-count="4" meta:paragraph-count="42" meta:word-count="633" meta:character-count="4725" meta:row-count="91" meta:non-whitespace-character-count="4134"/>
  </office:meta>
</office:document-meta>
</file>