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HG Mincho Light J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5in"/>
      <style:text-properties style:font-name="Thorndale" style:font-name-asian="HG Mincho Light J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name="Thorndale" style:font-name-asian="HG Mincho Light J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 SAVIVALDYBĖS TARYBOS 2013 M. VASARIO 28 D. SPRENDIMO NR. T-45 „DĖL ASMENŲ PRIĖMIMO Į ŠIAULIŲ MIESTO SAVIVALDYBĖS SPORTO MOKYMO ĮSTAIGAS, VYKDANČIAS NEFORMALIOJO ŠVIETIMO PROGRAMAS, TVARKOS</text:span><text:span text:style-name="T10"><text:s/>APRAŠO PATVIRTINIMO“ PAKEITIMO</text:span></text:p>
      <text:p text:style-name="P11"/>
      <text:p text:style-name="P12">2024 m. <text:s text:c="26"/>d. Nr. T-</text:p>
      <text:p text:style-name="P13">Šiauliai</text:p>
      <text:p text:style-name="P14"/>
      <text:p text:style-name="P15">Vadovaudamasi Lietuvos Respublikos vietos savivaldos įstatymo 6 straipsnio 29 punktu<text:span text:style-name="T16">, 15 straipsnio 4 dalimi, 55 straipsnio 1 dalimi,<text:s/></text:span><text:span text:style-name="T17">Šiaulių miesto savivaldybės taryba</text:span><text:s/><text:span text:style-name="T18">nusprendži</text:span>a:</text:p>
      <text:p text:style-name="P19">Pakeisti<text:s/><text:span text:style-name="T20">Asmenų priėmimo į Šiaulių miesto savivaldybės sporto mokymo įstaigas, vykdančias neformaliojo švietimo programas, tvarkos aprašą, patvirtintą Š</text:span><text:span text:style-name="T21">iaulių miesto savivaldybės tarybos 2013 m. vasario 28 d. sprendimu Nr. T-45 „Dėl Asmenų<text:s/></text:span><text:span text:style-name="T22">priėmimo į Šiaulių miesto savivaldybės sporto mokymo įstaigas, vykdančias neformaliojo švietimo programas, tvarkos aprašo patvirtinimo“, ir išdėstyti jį nauja redakcija (pridedama).</text:span></text:p>
      <text:p text:style-name="P23"/>
      <text:p text:style-name="P24"/>
      <text:p text:style-name="P25"><text:span text:style-name="T26">Savivaldybės meras <text:s text:c="4"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indent="5.7097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0-16T17:36:00Z</meta:creation-date>
    <dc:date>2024-10-16T17:36:00Z</dc:date>
    <meta:template xlink:href="Normal.dotm" xlink:type="simple"/>
    <meta:editing-cycles>2</meta:editing-cycles>
    <meta:editing-duration>PT0S</meta:editing-duration>
    <meta:document-statistic meta:page-count="2" meta:paragraph-count="7" meta:word-count="126" meta:character-count="981" meta:row-count="29" meta:non-whitespace-character-count="862"/>
  </office:meta>
</office:document-meta>
</file>