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T34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complex="Arial Unicode MS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complex="Arial Unicode MS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<text:span text:style-name="T17">DĖL VALSTYBĖS BIUDŽETO<text:s/></text:span><text:span text:style-name="T18">LĖŠŲ, SKIRTŲ SAVIVALDYBĖS BENDROJO UGDYMO MOKYKLŲ TINKLO STIPRINIMO REIKMĖMS,<text:s/></text:span><text:span text:style-name="T19">PASKIRSTYMO</text:span><text:span text:style-name="T20"><text:s/>TVARKOS APRAŠO PATVIRTINIMO</text:span></text:p>
      <text:p text:style-name="P21"/>
      <text:p text:style-name="P22">2022 m. rugsėjo <text:s text:c="5"/>d. Nr. T-</text:p>
      <text:p text:style-name="P23">Šiauliai</text:p>
      <text:p text:style-name="P24"/>
      <text:p text:style-name="P25"><text:span text:style-name="T26">Vadovaudamasi Lietuvos Respublikos vietos savivaldos įstatymo 16 straipsnio 4 dalimi ir Lietuvos Respublikos 2022 metų valstybės biudžeto lėšų, skirtų Šiaulių miesto savivaldybės bendrojo ugdymo mokyklų tinklo stiprinimo iniciatyvoms skatinti, paskirstymo<text:s/></text:span><text:span text:style-name="T27">tvarkos aprašo, patvirtinto Lietuvos Respublikos švietimo, mokslo ir sporto<text:s/></text:span><text:span text:style-name="T28">ministro 2</text:span><text:span text:style-name="T29">022 m. kovo 2 d. įsakymu Nr. V-342 „Dėl<text:s/></text:span><text:span text:style-name="T30">Lietuvos Respublikos 2022 metų valstybės biudžeto lėšų, skirtų savivaldybių bendrojo ugdymo mokyklų tinklo stiprinimo iniciatyvoms</text:span><text:span text:style-name="T31"><text:s/>skatinti, paskirstymo tvarkos<text:s/></text:span><text:span text:style-name="T32">aprašo patvirtinimo</text:span><text:span text:style-name="T33">“, 10 punktu, Šiaulių miesto savivaldybės taryba<text:s/></text:span><text:span text:style-name="T34">nusprendžia:</text:span></text:p>
      <text:p text:style-name="P35"><text:span text:style-name="T36">Patvirtinti valstybės biudžeto l</text:span><text:span text:style-name="T37">ėšų, skirtų<text:s/></text:span><text:span text:style-name="T38">Šiaulių miesto</text:span><text:span text:style-name="T39"><text:s/>savivaldybės bendrojo ugdymo mokyklų tinklo stiprinimo reikmėms</text:span><text:span text:style-name="T40">, paskirstymo</text:span><text:span text:style-name="T41"><text:s/>tvarkos aprašą (pridedama).</text:span></text:p>
      <text:p text:style-name="P42"/>
      <text:p text:style-name="Normal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8-11T11:46:00Z</meta:creation-date>
    <dc:date>2022-08-11T11:46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28" meta:character-count="1061" meta:row-count="47" meta:non-whitespace-character-count="954"/>
  </office:meta>
</office:document-meta>
</file>