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833in" style:font-size-complex="12pt"/>
    </style:style>
    <style:style style:name="P25" style:parent-style-name="Normal" style:family="paragraph">
      <style:paragraph-properties fo:text-align="justify" fo:line-height="150%" fo:margin-right="-0.0993in" fo:text-indent="0.865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-0.0993in" fo:text-indent="0.3937in">
        <style:tab-stops>
          <style:tab-stop style:type="left" style:position="1.181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margin-right="-0.0993in" fo:text-indent="0.3937in">
        <style:tab-stops>
          <style:tab-stop style:type="left" style:position="1.1812in"/>
        </style:tab-stops>
      </style:paragraph-properties>
    </style:style>
    <style:style style:name="P57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right="-0.0993in" fo:text-indent="0.8861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right="-0.0993in" fo:text-indent="0.865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787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7875in"/>
    </style:style>
    <style:style style:name="P106" style:parent-style-name="Normal" style:family="paragraph">
      <style:paragraph-properties fo:line-height="150%" fo:text-indent="0.7875in"/>
      <style:text-properties style:font-size-complex="12pt"/>
    </style:style>
    <style:style style:name="P107" style:parent-style-name="Normal" style:family="paragraph">
      <style:paragraph-properties fo:line-height="150%" fo:text-indent="0.7875in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valstybės turto perėmimo prienų rajono savivaldybės nuosavybėn</text:p>
      <text:p text:style-name="P15"/>
      <text:p text:style-name="P16">2020 m. vasario 25 d. Nr. T1-56</text:p>
      <text:p text:style-name="P17">Prienai</text:p>
      <text:p text:style-name="P18"/>
      <text:p text:style-name="P19"/>
      <text:p text:style-name="P20"/>
      <text:p text:style-name="P21"><text:span text:style-name="T22">Vadovaudamasi Lietuvos Respublikos vietos savivaldos įstatymo 6 straipsnio 5 ir 8 punktais, Lietuvos Respublikos valstybės ir savivaldybių turto valdymo, naudojimo ir disponavimo juo įstatymo 6 straipsnio 2 punktu bei atsižvelgdama į Alytaus profesinio ren</text:span><text:span text:style-name="T23">gimo centro 2020-01-14 raštą Nr. (1.8.)-V9-042 „Dėl pastatų perdavimo“, Prienų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Sutikti perimti Prienų rajono savivaldybės nuosavybėn savarankiškosioms savivaldybės funkcijoms (savivaldybės teritorijoje gyvenanči</text:span><text:span text:style-name="T29">ų vaikų iki 16 metų mokymosi pagal privalomojo švietimo programas užtikrinimas, ikimokyklinio ugdymo, vaikų ir suaugusiųjų neformaliojo švietimo organizavimas, vaikų ir jaunimo užimtumo organizavimas) įgyvendinti valstybei nuosavybės teise priklausantį ir<text:s/></text:span><text:span text:style-name="T30">šiuo metu Alytaus profesinio rengimo centro pagal patikėjimo sutartį valdomą nekilnojamąjį turtą:</text:span></text:p>
      <text:p text:style-name="P31"><text:span text:style-name="T32">1.1</text:span><text:span text:style-name="T33">.</text:span><text:span text:style-name="T34"><text:tab/>pastatą – mokomąjį korpusą (nekilnojamojo turto kadastro duomenų byloje pastatas pažymėtas plane – 5C3p, unikalus numeris – 6996-4011-2034, bendras plo</text:span><text:span text:style-name="T35">tas – 3625,84 kv. m), esantį Prienų r. sav., Balbieriškio mstl., Klevų g. 35;</text:span></text:p>
      <text:p text:style-name="P36"><text:span text:style-name="T37">1.2</text:span><text:span text:style-name="T38">.</text:span><text:span text:style-name="T39"><text:tab/>pastatą – garažą (nekilnojamojo turto kadastro duomenų byloje pastatas pažymėtas plane – 9G1b, unikalus numeris – 6996-4011-2040, bendras plotas – 1053,27 kv. m), esantį</text:span><text:span text:style-name="T40"><text:s/>Prienų r. sav., Balbieriškio mstl., Klevų g. 35;</text:span></text:p>
      <text:p text:style-name="P41"><text:span text:style-name="T42">1.3</text:span><text:span text:style-name="T43">.</text:span><text:span text:style-name="T44"><text:tab/>pastatą – katilinę (nekilnojamojo turto kadastro duomenų byloje pastatas pažymėtas plane – 13H1p, unikalus numeris – 6996-4011-2122, bendras plotas – 295,31 kv. m), esantį Prienų r. sav.,<text:s/></text:span><text:span text:style-name="T45">Balbieriškio mstl., Klevų g. 35;</text:span></text:p>
      <text:p text:style-name="P46"><text:span text:style-name="T47">1.4</text:span><text:span text:style-name="T48">.</text:span><text:span text:style-name="T49"><text:tab/>pastatą – stoginę (nekilnojamojo turto kadastro duomenų byloje pastatas pažymėtas plane – 10I1b, unikalus numeris – 4400-0241-8955, užstatytas plotas – 1107,00 kv. m), esantį Prienų r. sav., Balbieriškio mstl., Kle</text:span><text:span text:style-name="T50">vų g. 35;</text:span></text:p>
      <text:p text:style-name="P51"><text:span text:style-name="T52">1.5</text:span><text:span text:style-name="T53">.</text:span><text:span text:style-name="T54"><text:tab/>pastatą – konteinerinę (nekilnojamojo turto kadastro duomenų byloje pastatas pažymėtas plane – 11H2p, unikalus numeris – 6996-4011-2108, užstatytas plotas – 31,00 kv. m), esantį Prienų r. sav., Balbieriškio mstl., Klevų g. 35;</text:span></text:p>
      <text:p text:style-name="P55"/>
      <text:p text:style-name="P56"/>
      <text:p text:style-name="P57"><text:span text:style-name="T58">1.6</text:span><text:span text:style-name="T59">.</text:span><text:span text:style-name="T60"><text:tab/>pastatą – naftos saugyklą (nekilnojamojo turto kadastro duomenų byloje pastatas pažymėtas plane – 12I1p, unikalus numeris – 6996-4011-2119, užstatytas plotas – 63,00 kv. m), esantį Prienų r. sav., Balbieriškio mstl., Klevų g. 35;</text:span></text:p>
      <text:p text:style-name="P61"><text:span text:style-name="T62">1.7</text:span><text:span text:style-name="T63">.</text:span><text:span text:style-name="T64"><text:tab/>kitus inžinerini</text:span><text:span text:style-name="T65">us tinklus – ryšių kanalizacijos tinklus (unikalus numeris – 4400-0981-5061, ilgis – 533,40 m), esančius Prienų r. sav., Balbieriškio mstl., Klevų g. 35;</text:span></text:p>
      <text:p text:style-name="P66"><text:span text:style-name="T67">1.8</text:span><text:span text:style-name="T68">.</text:span><text:span text:style-name="T69"><text:tab/>kitus inžinerinius tinklus – šilumos tinklus (unikalus numeris – 4400-0993-8674, ilgis – 670,</text:span><text:span text:style-name="T70">81 m), esančius Prienų r. sav., Balbieriškio mstl., Klevų g. 35;</text:span></text:p>
      <text:p text:style-name="P71"><text:span text:style-name="T72">1.9</text:span><text:span text:style-name="T73">.</text:span><text:span text:style-name="T74"><text:tab/>kitus inžinerinius statinius – kiemo statinius (priešgaisrinis rezervuaras) (unikalus numeris – 4400-1002-8474), esančius Prienų r. sav., Balbieriškio mstl., Klevų g. 31;</text:span></text:p>
      <text:p text:style-name="P75"><text:span text:style-name="T76">1.10</text:span><text:span text:style-name="T77">.</text:span><text:span text:style-name="T78"><text:tab/></text:span><text:span text:style-name="T79">kitus inžinerinius statinius – kiemo statinius (aikštelės plovykla, kaminas) (unikalus numeris – 6996-4011-2140), esančius Prienų r. sav., Balbieriškio mstl., Klevų g. 31;</text:span></text:p>
      <text:p text:style-name="P80"><text:span text:style-name="T81">1.11</text:span><text:span text:style-name="T82">.</text:span><text:span text:style-name="T83"><text:tab/>1,0 kW elektros tiekimo liniją, esančią <text:s/>Prienų r. sav., Balbieriškio mstl</text:span><text:span text:style-name="T84">., <text:s text:c="19"/>Klevų g. 35;</text:span></text:p>
      <text:p text:style-name="P85"><text:span text:style-name="T86">1.12</text:span><text:span text:style-name="T87">.</text:span><text:span text:style-name="T88"><text:tab/>0,4 kW elektros tiekimo liniją, esančią <text:s/>Prienų r. sav., Balbieriškio mstl., <text:s text:c="19"/>Klevų g. 35;</text:span></text:p>
      <text:p text:style-name="P89"><text:span text:style-name="T90">2</text:span><text:span text:style-name="T91">. Įgalioti Prienų rajono savivaldybės administracijos direktorių pasirašyti šio sprendimo 1 pun</text:span><text:span text:style-name="T92">kte nurodyto turto perdavimo ir priėmimo aktą.</text:span></text:p>
      <text:p text:style-name="P93"><text:span text:style-name="T94">Šis sprendimas per vieną mėnesį nuo jo paskelbimo ar įteikimo dienos gali būti skundžiamas Lietuvos Respublikos administracinių bylų teisenos įstatymo nustatyta tvarka Lietuvos Respublikos administracinių ginč</text:span><text:span text:style-name="T95">ų komisijos Kauno apygardos skyriui (</text:span><text:span text:style-name="T96">Laisvės al. 36, Kaunas</text:span><text:span text:style-name="T97">) arba Regionų apygardos administraciniam teismui bet kuriuose teismo rūmuose (Šiaulių rūmai, Dvaro g. 80, Šiauliai; Panevėžio rūmai,</text:span><text:span text:style-name="T98"><text:s/></text:span><text:span text:style-name="T99">Respublikos g. 62, Panevėžys; Klaipėdos rūmai,</text:span><text:span text:style-name="T100"><text:s/></text:span><text:span text:style-name="T101">Galinio Pylimo g</text:span><text:span text:style-name="T102">. 9, Klaipėda; Kauno rūmai,</text:span><text:span text:style-name="T103"><text:s/></text:span><text:span text:style-name="T104">A. Mickevičiaus g. 8A, Kaunas).</text:span></text:p>
      <text:p text:style-name="P105"/>
      <text:p text:style-name="P106"/>
      <text:p text:style-name="P107"/>
      <text:p text:style-name="Normal"><text:span text:style-name="T108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2-25T11:23:00Z</meta:creation-date>
    <dc:date>2020-02-25T11:23:00Z</dc:date>
    <meta:print-date>2020-02-25T09:3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20" meta:character-count="4060" meta:row-count="69" meta:non-whitespace-character-count="3567"/>
  </office:meta>
</office:document-meta>
</file>