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fo:margin-right="3.0506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margin-left="1.477in" fo:text-indent="-0.984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fo:language="en" fo:country="US"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543in"/>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50%" fo:text-indent="0.543in"/>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justify" fo:text-indent="0.5in"/>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P163" style:parent-style-name="Normal" style:family="paragraph">
      <style:paragraph-properties fo:text-align="justify" fo:text-indent="0.543in"/>
      <style:text-properties fo:color="#000000" style:font-size-complex="12pt" style:language-asian="lt" style:country-asian="L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size-complex="12pt" fo:language="en" fo:country="US"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Projektas Nr. XIIIP-5182(2)</text:p>
      <text:p text:style-name="P10"/>
      <text:p text:style-name="P11">LIETUVOS RESPUBLIKOS</text:p>
      <text:p text:style-name="P12"><text:span text:style-name="T13">SOCIALINIO DRAUDIMO PENSIJŲ ĮSTATYMO NR. I-549<text:s/></text:span><text:span text:style-name="T14">23 IR 54<text:s/></text:span><text:span text:style-name="T15">STRAIPSNIŲ PAKEITIMO ĮSTATYMO NR. XIII-3203 PAKEITIMO</text:span></text:p>
      <text:p text:style-name="P16">ĮSTATYMAS</text:p>
      <text:p text:style-name="P17"/>
      <text:p text:style-name="P18">2020 m. <text:s text:c="25"/>d. Nr.</text:p>
      <text:p text:style-name="P19">Vilnius</text:p>
      <text:p text:style-name="P20"/>
      <text:p text:style-name="P21"><text:span text:style-name="T22">1</text:span><text:span text:style-name="T23"><text:s/>straipsnis.<text:s/></text:span><text:span text:style-name="T24">Lietuvos<text:s/></text:span><text:span text:style-name="T25">Respublikos socialinio draudimo pensijų įstatymo Nr. I-549 23 ir 54 straipsnių pakeitimo įstatymo Nr. XIII-3203 nauja redakcija</text:span></text:p>
      <text:p text:style-name="P26"><text:span text:style-name="T27">Pakeisti Lietuvos Respublikos socialinio draudimo pensijų įstatymo Nr. I-549 23 ir 54 straipsnių pakeitimo įstatymą Nr. XIII-3</text:span><text:span text:style-name="T28">203 ir jį išdėstyti taip:</text:span></text:p>
      <text:p text:style-name="P29"><text:span text:style-name="T30">„</text:span><text:span text:style-name="T31">LIETUVOS RESPUBLIKOS</text:span></text:p>
      <text:p text:style-name="P32"><text:span text:style-name="T33">SOCIALINIO DRAUDIMO PENSIJŲ ĮSTATYMO NR. I-549<text:s/></text:span><text:span text:style-name="T34">23 IR 54<text:s/></text:span><text:span text:style-name="T35">STRAIPSNIŲ PAKEITIMO ĮSTATYMO NR. XIII-3203 PAKEITIMO</text:span></text:p>
      <text:p text:style-name="P36">ĮSTATYMAS</text:p>
      <text:p text:style-name="P37"/>
      <text:p text:style-name="P38"><text:span text:style-name="T39">1</text:span><text:span text:style-name="T40"> straipsnis. </text:span><text:span text:style-name="T41">23 straipsnio pakeitimas</text:span></text:p>
      <text:p text:style-name="P42"><text:span text:style-name="T43">Pakeisti 23 straipsnį ir jį išdėstyti taip:</text:span></text:p>
      <text:p text:style-name="P44"><text:span text:style-name="T45">„</text:span><text:span text:style-name="T46">23 straipsnis. Socialinio draudimo pensijų apskaičiavimas asmeniui, gavusiam išankstinę senatvės pensiją</text:span></text:p>
      <text:p text:style-name="P47"><text:span text:style-name="T48">1</text:span><text:span text:style-name="T49">. Skiriant netekto darbingumo pensiją asmeniui, gavusiam išankstinę senatvės pensiją, netekto darbingumo pensijos dydis apskaičiuojamas šio įstat</text:span><text:span text:style-name="T50">ymo nustatyta tvarka ir nemažinamas dėl to, kad asmuo gavo išankstinę senatvės pensiją.</text:span></text:p>
      <text:p text:style-name="P51"><text:span text:style-name="T52">2</text:span><text:span text:style-name="T53">. Skiriant senatvės pensiją asmeniui, gavusiam išankstinę senatvės pensiją, senatvės pensijos dydis apskaičiuojamas pagal šio įstatymo 17 ir 18 straipsnius ir maži</text:span><text:span text:style-name="T54">namas dydžiu, kuris lygus 0,32 procento šios pensijos, padauginto iš visų mėnesių, kuriais asmuo gavo išankstinę senatvės pensiją, skaičiaus. Senatvės pensijos dydis nemažinamas, jeigu išankstinę senatvės pensiją asmuo gavo ne ilgiau kaip 3 metus ir jo sta</text:span><text:span text:style-name="T55">žas, skiriant išankstinę senatvės pensiją įskaitytas pagal šį įstatymą ir Europos Sąjungos socialinės apsaugos sistemų koordinavimo reglamentų nuostatas, yra ne mažesnis kaip:</text:span></text:p>
      <text:p text:style-name="P56"><text:span text:style-name="T57">1</text:span><text:span text:style-name="T58">) 2021 m. ir anksčiau – 40 metų;</text:span></text:p>
      <text:p text:style-name="P59"><text:span text:style-name="T60">2</text:span><text:span text:style-name="T61">) 2022 m. – 40 metų 3 mėnesiai;</text:span></text:p>
      <text:p text:style-name="P62"><text:span text:style-name="T63">3</text:span><text:span text:style-name="T64">)<text:s/></text:span><text:span text:style-name="T65">2023 m. – 40 metų 6 mėnesiai;</text:span></text:p>
      <text:p text:style-name="P66"><text:span text:style-name="T67">4</text:span><text:span text:style-name="T68">) 2024 m. – 40 metų 9 mėnesiai;</text:span></text:p>
      <text:p text:style-name="P69"><text:span text:style-name="T70">5</text:span><text:span text:style-name="T71">) 2025 m. – 41 metai;</text:span></text:p>
      <text:p text:style-name="P72"><text:span text:style-name="T73">6</text:span><text:span text:style-name="T74">) 2026 m. – 41 metai 3 mėnesiai;</text:span></text:p>
      <text:p text:style-name="P75"><text:span text:style-name="T76">7</text:span><text:span text:style-name="T77">) 2027 m. – 41 metai 6 mėnesiai;</text:span></text:p>
      <text:p text:style-name="P78"><text:span text:style-name="T79">8</text:span><text:span text:style-name="T80">) 2028 m. – 41 metai 9 mėnesiai;</text:span></text:p>
      <text:p text:style-name="P81"><text:span text:style-name="T82">9</text:span><text:span text:style-name="T83">) 2029 m. – 42 metai;</text:span></text:p>
      <text:p text:style-name="P84"><text:span text:style-name="T85">10</text:span><text:span text:style-name="T86">) 2030 m. – 42<text:s/></text:span><text:span text:style-name="T87">metai 3 mėnesiai;</text:span></text:p>
      <text:p text:style-name="P88"><text:span text:style-name="T89">11</text:span><text:span text:style-name="T90">) 2031 m. ir vėliau – 42 metai 6 mėnesiai.</text:span></text:p>
      <text:p text:style-name="P91"><text:span text:style-name="T92">3</text:span><text:span text:style-name="T93">. Išankstinę senatvės pensiją gavusiam asmeniui, kuriam</text:span><text:span text:style-name="T94"><text:s/></text:span><text:span text:style-name="T95">sukakus senatvės pensijos amžių mokama</text:span><text:span text:style-name="T96"><text:s/></text:span><text:span text:style-name="T97">senatvės pensija neįgaliajam, šio įstatymo 34 straipsnyje nustatyta tvarka apskaičiuoto</text:span><text:span text:style-name="T98">s senatvės pensijos neįgaliajam bendroji ir individualioji dalys mažinamos dydžiu, kuris lygus 0,32</text:span><text:span text:style-name="T99"> </text:span><text:span text:style-name="T100">procento šios pensijos, padauginto iš visų mėnesių, kuriais asmuo gavo išankstinę senatvės pensiją, skaičiaus. Senatvės pensijos neįgaliajam dydis nemažinam</text:span><text:span text:style-name="T101">as, jeigu išankstinę senatvės pensiją asmuo gavo ne ilgiau kaip 3 metus ir jo stažas, skiriant išankstinę senatvės pensiją įskaitytas pagal šį įstatymą ir Europos Sąjungos socialinės apsaugos sistemų koordinavimo reglamentų nuostatas, yra ne mažesnis kaip<text:s/></text:span><text:span text:style-name="T102">nurodytas šio straipsnio 2 dalyje.“</text:span></text:p>
      <text:p text:style-name="P103"/>
      <text:p text:style-name="P104"><text:span text:style-name="T105">2</text:span><text:span text:style-name="T106"> straipsnis. </text:span><text:span text:style-name="T107">54 straipsnio pakeitimas</text:span></text:p>
      <text:p text:style-name="P108"><text:span text:style-name="T109">Pakeisti 54 straipsnio 2 dalį ir ją išdėstyti taip:</text:span></text:p>
      <text:p text:style-name="P110"><text:span text:style-name="T111">„</text:span><text:span text:style-name="T112">2</text:span><text:span text:style-name="T113">. Kai senatvės pensijos amžių sukanka asmuo, kuriam buvo mokama iki šio įstatymo įsigaliojimo paskirta išank</text:span><text:span text:style-name="T114">stinė senatvės pensija, ir po jos skyrimo asmuo buvo draudžiamas pensijų socialiniu draudimu arba išankstinės senatvės pensijos mokėjimas buvo sustabdytas, senatvės pensija jam apskaičiuojama pagal šio įstatymo nuostatas, taikant išankstinės senatvės pensi</text:span><text:span text:style-name="T115">jos metu galiojusius būtinojo stažo reikalavimus senatvės pensijai skirti, ir mažinama šio įstatymo 23 straipsnio 2 dalyje nustatyta tvarka.“</text:span></text:p>
      <text:p text:style-name="P116"/>
      <text:p text:style-name="P117"><text:span text:style-name="T118">3</text:span><text:span text:style-name="T119"> straipsnis. </text:span><text:span text:style-name="T120">Įstatymo įsigaliojimas ir taikymas</text:span></text:p>
      <text:p text:style-name="P121"><text:span text:style-name="T122">1</text:span><text:span text:style-name="T123">. Šis įstatymas įsigalioja 2021 m. sausio 1 d.</text:span></text:p>
      <text:p text:style-name="P124"><text:span text:style-name="T125">2</text:span><text:span text:style-name="T126">. Įsigaliojus šiam įstatymui:</text:span></text:p>
      <text:p text:style-name="P127"><text:span text:style-name="T128">1</text:span><text:span text:style-name="T129">) nuo 2021 m. sausio 1 d. dėl išankstinės pensijos gavimo nemažinamos iki 2020 m. gruodžio 31 d. paskirtos socialinio draudimo senatvės pensijos<text:s/></text:span><text:span text:style-name="T130">ir senatvės amžių sukakusiems asmenims mokamos socialinio draudimo netekto<text:s/></text:span><text:span text:style-name="T131">darbingumo (invalidumo) pensijos</text:span><text:span text:style-name="T132">, jeigu šių pensijų gavėjai išankstinę senatvės pensiją gavo ne ilgiau kaip 3 metus ir jų stažas, skiriant išankstinę senatvės pensiją įskaitytas pagal Lietuvos Respublikos socialinio draudimo pensijų įstatymą ir Europos Sąj</text:span><text:span text:style-name="T133">ungos socialinės apsaugos sistemų koordinavimo reglamentų nuostatas, yra ne mažesnis kaip 40 metų;</text:span></text:p>
      <text:p text:style-name="P134"><text:span text:style-name="T135">2</text:span><text:span text:style-name="T136">) iki šio įstatymo įsigaliojimo<text:s/></text:span><text:span text:style-name="T137">paskirtos socialinio draudimo senatvės pensijos, senatvės pensijos neįgaliajam<text:s/></text:span><text:span text:style-name="T138">ir senatvės amžių sukakusiems asmenims mo</text:span><text:span text:style-name="T139">kamos socialinio draudimo netekto darbingumo (invalidumo) pensijos, kurių dydį apskaičiuojant taikytas mažinimas po 0,4 procento už kiekvieną išankstinės pensijos gavimo mėnesį, perskaičiuojamos taikant mažinimą po 0,32 procento už kiekvieną išankstinės pe</text:span><text:span text:style-name="T140">nsijos gavimo mėnesį; <text:s/></text:span></text:p>
      <text:p text:style-name="P141"><text:span text:style-name="T142">3</text:span><text:span text:style-name="T143">) iki šio įstatymo įsigaliojimo paskirtos socialinio draudimo našlaičių pensijos, kurių dydis apskaičiuotas pagal mirusiojo gautos senatvės,<text:s/></text:span><text:span text:style-name="T144">senatvės pensijos neįgaliajam</text:span><text:span text:style-name="T145"><text:s/>ar netekto darbingumo (invalidumo) pensijos dydį, sumaži</text:span><text:span text:style-name="T146">ntą dėl išankstinės pensijos gavimo, perskaičiuojamos nustatant naują mirusiajam galėjusios priklausyti atitinkamos rūšies pensijos dydį pagal šio įstatymo nuostatas;<text:s/></text:span></text:p>
      <text:p text:style-name="P147"><text:span text:style-name="T148">4</text:span><text:span text:style-name="T149">)<text:s/></text:span><text:span text:style-name="T150">pagal šios dalies 1, 2 ir 3 punktus perskaičiuotos<text:s/></text:span><text:span text:style-name="T151">socialinio draudimo senatvės,<text:s/></text:span><text:span text:style-name="T152">senatvės pensijos neįgaliajam,<text:s/></text:span><text:span text:style-name="T153">netekto darbingumo (invalidumo) ir našlaičių pensijos jų gavėjams pradedamos mokėti ne vėliau kaip iki 2021 m. kovo 31 d., kartu su naujo dydžio<text:s/></text:span><text:span text:style-name="T154">socialinio draudimo senatvės, netekto darbingumo (invalidumo) ar našlaičių<text:s/></text:span><text:span text:style-name="T155">pensi</text:span><text:span text:style-name="T156">ja išmokant pensijos nepriemoką, susidariusią perskaičiavus<text:s/></text:span><text:span text:style-name="T157">atitinkamos rūšies<text:s/></text:span><text:span text:style-name="T158">pensiją nuo 2021 m. sausio 1 d.“</text:span></text:p>
      <text:p text:style-name="P159"/>
      <text:p text:style-name="P160"/>
      <text:p text:style-name="P161"><text:span text:style-name="T162">Skelbiu šį Lietuvos Respublikos Seimo priimtą įstatymą.</text:span></text:p>
      <text:p text:style-name="P163"/>
      <text:p text:style-name="P164"/>
      <text:p text:style-name="P165">Respublikos Prezidentas<text:s/></text:p>
      <text:p text:style-name="P166"/>
      <text:p text:style-name="P167"/>
      <text:p text:style-name="P168"/>
      <text:p text:style-name="P169">Teikia</text:p>
      <text:p text:style-name="P170">Socialinių reikalų ir darbo komiteto vardu</text:p>
      <text:p text:style-name="Normal"><text:span text:style-name="T171">Komiteto pirmininkė</text:span><text:span text:style-name="T172"><text:tab/></text:span><text:span text:style-name="T173"><text:tab/></text:span><text:span text:style-name="T174"><text:tab/></text:span><text:span text:style-name="T175"><text:tab/><text:s text:c="7"/>Rimantė Šalaševičūtė</text:span></text:p>
      <text:p text:style-name="P176"/>
      <text:p text:style-name="P177"/>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škutė</meta:initial-creator>
    <dc:creator>adlibuser</dc:creator>
    <meta:creation-date>2020-10-28T13:34:00Z</meta:creation-date>
    <dc:date>2020-10-28T13:34:00Z</dc:date>
    <meta:template xlink:href="Normal.dotm" xlink:type="simple"/>
    <meta:editing-cycles>2</meta:editing-cycles>
    <meta:editing-duration>PT0S</meta:editing-duration>
    <meta:user-defined meta:name="_NewReviewCycle"/>
    <meta:user-defined meta:name="_dlc_DocId">Z6YWEJNPDQQR-1726270900-3153</meta:user-defined>
    <meta:user-defined meta:name="_dlc_DocIdItemGuid">f17f081c-c363-4470-bcd4-53f148d2cbf1</meta:user-defined>
    <meta:user-defined meta:name="_dlc_DocIdUrl">https://intranetas.lrs.lt/14/_layouts/15/DocIdRedir.aspx?ID=Z6YWEJNPDQQR-1726270900-3153, Z6YWEJNPDQQR-1726270900-3153</meta:user-defined>
    <meta:document-statistic meta:page-count="3" meta:paragraph-count="74" meta:word-count="751" meta:character-count="5608" meta:row-count="197" meta:non-whitespace-character-count="4931"/>
  </office:meta>
</office:document-meta>
</file>