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line-height="115%" fo:text-indent="5.4145in">
        <style:tab-stops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text-indent="5.0208in">
        <style:tab-stops>
          <style:tab-stop style:type="left" style:position="5.0208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 fo:line-height="115%" fo:text-indent="0.37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74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justify" fo:line-height="115%" fo:margin-right="-0.375in" fo:text-indent="0.3937in"/>
    </style:style>
    <style:style style:name="T3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 fo:line-height="115%" fo:margin-right="-0.375in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NEDARBO SOCIALINIO DRAUDIMO ĮSTATYMO NR. IX-1904 2, 3, 6, 8, 13, 15 IR 19 STRAIPSNIŲ PAKEITIMO ĮSTATYMO NR.<text:s/></text:span><text:span text:style-name="T14">XIII-1340</text:span><text:span text:style-name="T15"><text:s/></text:span><text:span text:style-name="T16">8 STRAIPSNIO PAKEITIMO<text:s/></text:span></text:p>
      <text:p text:style-name="P17">ĮSTATYMAS</text:p>
      <text:p text:style-name="P18"/>
      <text:p text:style-name="P19">2018 m. <text:s text:c="2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<text:s/></text:span><text:span text:style-name="T26">straipsnio pakeitimas</text:span></text:p>
      <text:p text:style-name="P27"><text:span text:style-name="T28">Pakeisti 8 straipsnio 5 dalį ir ją išdėstyti taip:</text:span></text:p>
      <text:p text:style-name="P29"><text:span text:style-name="T30">„</text:span><text:span text:style-name="T31">5</text:span><text:span text:style-name="T32">. Nedarbo draudimo išmokų, kurios paskirtos iki šio įstatymo įsigaliojimo ir kurių mokėjimas tęsiamas ar jos pradedamos mokėti po šio įstatymo įsigaliojimo (nepabaigus paskirtos</text:span><text:span text:style-name="T33">ios nedarbo draudimo išmokos mokėjimo, atnaujinus bedarbio statusą ar kitais nedarbo draudimo išmokos mokėjimo pratęsimo atvejais), kintama nedarbo draudimo išmokos dalis neperskaičiuojama, o pastovi nedarbo draudimo išmokos dalis - perskaičiuojama pagal š</text:span><text:span text:style-name="T34">iuo įstatymu nustatytus naujus nedarbo draudimo išmokų dydžiu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10-17T12:29:00Z</meta:creation-date>
    <dc:date>2018-10-17T12:29:00Z</dc:date>
    <meta:print-date>2018-05-11T07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5" meta:word-count="118" meta:character-count="908" meta:row-count="44" meta:non-whitespace-character-count="805"/>
  </office:meta>
</office:document-meta>
</file>