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629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6 M. GRUODŽIO<text:s/>22 D. SPRENDIMO nR. TS-442 „DĖL RASEINIŲ RAJONO SAVIVALDYBĖS NEVYRIAUSYBINIŲ ORGANIZACIJŲ TARYBO SUDARYMO IR JOS NUOSTATŲ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6 punktu ir 4 dalimi,<text:s/></text:span><text:span text:style-name="T44">18 straipsnio 1 dalimi ir<text:s/></text:span><text:span text:style-name="T45">Lietuvos Respublikos nevyriausybinių organizacijų plėtros įstatymo Nr. XII˗717 pakeitimo įstatymo 2 straipsnio 4 dalimi, Ra</text:span><text:span text:style-name="T46">seinių rajono savivaldybės taryba n u s p r e n d ž i a,</text:span></text:p>
      <text:p text:style-name="P47"><text:span text:style-name="T48">pakeisti Raseinių rajono savivaldybės tarybos 2016 m. gruodžio 22 d. sprendimą Nr. TS-442 „Dėl Raseinių rajono savivaldybės nevyriausybinių organizacijų tarybos sudarymo ir jos nuostatų patvirtinim</text:span><text:span text:style-name="T49">o“ ir 2 punktu<text:s/></text:span><text:span text:style-name="T50">patvirtintus Raseinių rajono savivaldybės nevyriausybinių organizacijų tarybos nuostatus išdėstyti nauja redakcija (pridedama).</text:span></text:p>
      <text:p text:style-name="P51"><text:span text:style-name="T5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3">, LT-76298 Šiauliai)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06T12:29:00Z</meta:creation-date>
    <dc:date>2020-03-06T12:2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