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margin-left="4.5069in" fo:text-indent="0.9013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2.9562in"/>
        </style:tab-stops>
      </style:paragraph-properties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6.6875in"/>
    </style:style>
    <style:style style:name="Table31" style:family="table">
      <style:table-properties style:width="6.687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4.0104in"/>
        </style:tab-stops>
      </style:paragraph-properties>
      <style:text-properties style:font-size-complex="12pt" fo:hyphenate="false"/>
    </style:style>
    <style:style style:name="P83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4.0104in"/>
        </style:tab-stops>
      </style:paragraph-properties>
      <style:text-properties style:font-size-complex="12pt" fo:hyphenate="false"/>
    </style:style>
    <style:style style:name="P84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style:vertical-align="middle" fo:line-height="150%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8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8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90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91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92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93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VIDAUS REIKALŲ MINISTRAS</text:p>
      <text:p text:style-name="P10"/>
      <text:p text:style-name="P11">ĮSAKYMAS</text:p>
      <text:p text:style-name="P12">DĖL VIDAUS REIKALŲ MINISTRO 2015 M. KOVO 6 D. ĮSAKYMO NR. 1V-164 „DĖL LIETUVOS RESPUBLIKOS VIDAUS REIKALŲ<text:s/>MINISTERIJOS 2014–2020 METŲ EUROPOS SĄJUNGOS FONDŲ INVESTICIJŲ VEIKSMŲ PROGRAMOS PRIORITETŲ ĮGYVENDINIMO PRIEMONIŲ ĮGYVENDINIMO PLANO IR NACIONALINIŲ STEBĖSENOS RODIKLIŲ SKAIČIAVIMO APRAŠO PATVIRTINIMO“ PAKEITIMO</text:p>
      <text:p text:style-name="P13"/>
      <text:p text:style-name="P14">Nr.<text:s/></text:p>
      <text:p text:style-name="P15">Vilnius</text:p>
      <text:p text:style-name="P16"/>
      <text:p text:style-name="P17"><text:span text:style-name="T18">Pakeičiu</text:span><text:span text:style-name="T19"> </text:span><text:span text:style-name="T20">Lietuvos Respubliko</text:span><text:span text:style-name="T21">s vidaus reikalų ministerijos 2014–2020 metų Europos Sąjungos fondų investicijų veiksmų programos prioritetų įgyvendinimo priemonių įgyvendinimo planą, patvirtintą</text:span><text:span text:style-name="T22"><text:s/>Lietuvos Respublikos vidaus reikalų ministro 2015 m. kovo 6 d. įsakymu Nr. 1V-164 „Dėl Lietu</text:span><text:span text:style-name="T23">vos Respublikos vidaus reikalų ministerijos 2014–2020 metų Europos Sąjungos fondų investicijų veiksmų programos prioritetų įgyvendinimo priemonių įgyvendinimo plano ir nacionalinių stebėsenos rodiklių skaičiavimo aprašo patvirtinimo“, ir<text:s/></text:span><text:span text:style-name="T24">IV skyriaus „2014–</text:span><text:span text:style-name="T25">2020 metų Europos Sąjungos fondų investicijų veiksmų programos 10 prioriteto „Visuomenės poreikius atitinkantis ir pažangus viešasis valdymas“ įgyvendinimo priemonės“ pirmojo skirsnio „Priemonė Nr. 10.1.1-ESFA-V-912 „Nacionalinių reformų skatinimas ir vieš</text:span><text:span text:style-name="T26">ojo valdymo institucijų veiklos gerinimas“ ir 1 punktą išdėstau taip:</text:span></text:p>
      <text:p text:style-name="P27"><text:span text:style-name="T28">„</text:span><text:span text:style-name="T29">1</text:span><text:span text:style-name="T30">. Priemonės aprašymas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.1. Priemonės įgyvendinimas finansuojamas Europos socialinio fondo lėšomis.</text:span></text:p>
          </table:table-cell>
        </table:table-row>
        <table:table-row table:style-name="TableRow37">
          <table:table-cell table:style-name="TableCell38">
            <text:p text:style-name="P39"><text:span text:style-name="T40">1.2.</text:span><text:span text:style-name="T41"> </text:span><text:span text:style-name="T42">Įgyvendinant priemonę, prisidedama prie uždavinio „Padidinti valdymo<text:s/></text:span><text:span text:style-name="T43">orientaciją į rezultatus“ įgyvendinimo</text:span><text:span text:style-name="T44">.</text:span></text:p>
          </table:table-cell>
        </table:table-row>
        <table:table-row table:style-name="TableRow45">
          <table:table-cell table:style-name="TableCell46">
            <text:p text:style-name="P47">1.3. Remiamos veiklos:</text:p>
            <text:p text:style-name="P48">1.3.1. pasirengimo įgyvendinti nacionalines viešojo valdymo reformas veiksmai;</text:p>
            <text:p text:style-name="P49">1.3.2. nacionalinių viešojo valdymo reformų įgyvendinimo koordinavimas;</text:p>
            <text:p text:style-name="P50">1.3.3. atskirų viešosios politikos sričių<text:s/>valdymo procesams (t. y. planavimui, organizavimui, koordinavimui, įgyvendinimui, stebėsenai, vertinimui) gerinti reikalingų priemonių (įrankių) kūrimas, tobulinimas, diegimas, projekto metu sukurtų inovatyvių priemonių (įrankių) išbandymas;</text:p>
            <text:p text:style-name="P51"><text:span text:style-name="T52">1.3.4. priemo</text:span><text:span text:style-name="T53">nių (įrankių) valstybės</text:span><text:span text:style-name="T54"> </text:span><text:span text:style-name="T55">ir (ar) savivaldybių</text:span><text:span text:style-name="T56"> </text:span><text:span text:style-name="T57">ištekliams efektyviau valdyti kūrimas, tobulinimas, diegimas;</text:span></text:p>
            <text:p text:style-name="P58">1.3.5. įrodymais grįsto valdymo priemonių koordinuotas taikymas;</text:p>
            <text:p text:style-name="P59">1.3.6. pokyčių, susijusių su viešojo valdymo institucijų veiklos gerinimu, skatinimas ir koordinavimas;</text:p>
            <text:p text:style-name="P60">1.3.7. viešojo valdymo institucijų darbuotojų kompetencijų stiprinimas (mokymo programų rengimas, mokymas, keitimasis gerąja patirtimi), remiamas tiek, kiek jo reikia priemonės tikslui pasiekti.</text:p>
          </table:table-cell>
        </table:table-row>
        <table:table-row table:style-name="TableRow61">
          <table:table-cell table:style-name="TableCell62">
            <text:p text:style-name="P63">1.4. Galimi pareiškėjai:</text:p>
            <text:p text:style-name="P64">1.4.1. valstybės institucijos ir įstaigos, taip pat kitos biudžetinės įstaigos, kurių savininkė – valstybė ir kurios dalyvauja formuojant arba įgyvendina valstybės politiką atskirose viešojo valdymo srityse;</text:p>
            <text:p text:style-name="P65">1.4.2. viešosios įstaigos, kurioms suteikti viešojo administravimo įgaliojimai;</text:p>
            <text:p text:style-name="P66">1.4.3. valstybės įmonės, kurioms suteikti viešojo administravimo įgaliojimai;</text:p>
            <text:soft-page-break/>
            <text:p text:style-name="P67">1.4.4. savivaldybių institucijos ir įstaigos;</text:p>
            <text:p text:style-name="P68"><text:span text:style-name="T69">1.4.5. Lietuvos savivaldybių asociacija,</text:span><text:span text:style-name="T70"><text:s/></text:span><text:span text:style-name="T71">Savivaldybių kontrolierių asociacija.</text:span></text:p>
          </table:table-cell>
        </table:table-row>
        <text:soft-page-break/>
        <table:table-row table:style-name="TableRow72">
          <table:table-cell table:style-name="TableCell73">
            <text:p text:style-name="P74">1.5. Galimi partneriai:</text:p>
            <text:p text:style-name="P75">1.5.1.<text:s/>biudžetinės įstaigos, kurių savininkė – valstybė;</text:p>
            <text:p text:style-name="P76">1.5.2. viešosios įstaigos, kurių savininkė – valstybė ir (arba) kurioms suteikti viešojo administravimo įgaliojimai;</text:p>
            <text:p text:style-name="P77">1.5.3. valstybės įmonės;</text:p>
            <text:p text:style-name="P78">1.5.4. savivaldybių institucijos ir įstaigos;</text:p>
            <text:p text:style-name="P79">1.5.5. regionų plėtros tarybos;</text:p>
            <text:p text:style-name="P80">1.5.6. Lietuvos savivaldybių asociacija, Savivaldybių kontrolierių asociacija;</text:p>
            <text:p text:style-name="P81">1.5.7. nevyriausybinės organizacijos.</text:p>
          </table:table-cell>
        </table:table-row>
      </table:table>
      <text:p text:style-name="P82"/>
      <text:p text:style-name="P83"/>
      <text:p text:style-name="P84"/>
      <text:p text:style-name="P85"><text:span text:style-name="T86">Vidaus reikalų ministras</text:span></text:p>
      <text:p text:style-name="P87"/>
      <text:p text:style-name="P88"/>
      <text:p text:style-name="P89"/>
      <text:p text:style-name="P90">SUDERINTA</text:p>
      <text:p text:style-name="P91">Lietuvos Respublikos finansų ministerijos</text:p>
      <text:p text:style-name="P92">2021- <text:s/>- <text:s text:c="2"/>raštu Nr.<text:s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1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1-06-01T06:04:00Z</meta:creation-date>
    <dc:date>2021-06-01T06:04:00Z</dc:date>
    <meta:print-date>2012-10-10T13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5" meta:word-count="418" meta:character-count="3419" meta:row-count="146" meta:non-whitespace-character-count="3066"/>
  </office:meta>
</office:document-meta>
</file>