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 fo:background-color="#FFFFFF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 fo:background-color="#FFFFFF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PRIDĖTINĖS VERTĖS MOKESČIO ĮSTATYMO NR. IX-751 19 STRAIPSNIO PAKEITIMO</text:p>
      <text:p text:style-name="P8">ĮSTATYMAS</text:p>
      <text:p text:style-name="P9"/>
      <text:p text:style-name="P10">2022 m. <text:s text:c="22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9 straipsnio pakeitimas</text:span></text:p>
      <text:p text:style-name="P18"><text:span text:style-name="T19">1</text:span><text:span text:style-name="T20">. Papildyti 19 straipsnio 3 dalį 9 punktu:</text:span></text:p>
      <text:p text:style-name="P21"><text:span text:style-name="T22">„</text:span><text:span text:style-name="T23">9</text:span><text:span text:style-name="T24">) iki 2023 m. gruodžio 31 d. būtiniausių maisto produktų krepšeliui, kuris sudaromas Lietuvos Respublikos Vyriausybės ar jos įgaliotos institucijos<text:s/></text:span><text:span text:style-name="T25">nustatyta tvarka;“</text:span></text:p>
      <text:p text:style-name="P26"><text:span text:style-name="T27">2</text:span><text:span text:style-name="T28">. Papildyti 19 straipsnio 3 dalį 10 punktu:</text:span></text:p>
      <text:p text:style-name="P29"><text:span text:style-name="T30">„</text:span><text:span text:style-name="T31">10</text:span><text:span text:style-name="T32">) iki 2023 m. gruodžio 31 d. b</text:span><text:span text:style-name="T33">uitiniams energijos vartotojams, kaip jie apibrėžti Lietuvos Respublikos energetikos įstatyme, tiekiamai elektros energijai ir gamtinėms dujoms.“.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 įsigalioja 2022 m.<text:s/></text:span><text:span text:style-name="T42">liepos 1 d.</text:span></text:p>
      <text:p text:style-name="P43"><text:span text:style-name="T44">2</text:span><text:span text:style-name="T45">. Lietuvos Respublikos Vyriausybė iki 2021 m. birželio 30 d. priima šio įstatymo įgyvendinamuosius teisės aktus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Normal"/>
      <text:p text:style-name="Normal"/>
      <text:p text:style-name="Normal"/>
      <text:p text:style-name="Normal">Teikia</text:p>
      <text:p text:style-name="Normal">Seimo nariai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2-03-25T07:15:00Z</meta:creation-date>
    <dc:date>2022-03-25T07:15:00Z</dc:date>
    <meta:print-date>2021-01-19T12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7" meta:character-count="1002" meta:row-count="20" meta:non-whitespace-character-count="883"/>
  </office:meta>
</office:document-meta>
</file>