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496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416in" style:font-size-complex="12pt" style:language-asian="lt" style:country-asian="LT"/>
    </style:style>
    <style:style style:name="T90" style:parent-style-name="DefaultParagraphFont" style:family="text">
      <style:text-properties fo:letter-spacing="0.0138in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text:s text:c="16"/></text:span><text:span text:style-name="T12"><text:tab/><text:s text:c="136"/></text:span><text:span text:style-name="T13">Projektas</text:span></text:p>
      <text:p text:style-name="P14"><text:tab/><text:tab/>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NEPAPRASTOSIOS PADĖTIES ĮVEDIMO</text:p>
      <text:p text:style-name="P22"/>
      <text:p text:style-name="P23"/>
      <text:p text:style-name="P24"><text:span text:style-name="T25">2022</text:span><text:span text:style-name="T26"><text:s/>m. <text:s text:c="27"/>d. Nr.<text:s/></text:span></text:p>
      <text:p text:style-name="P27">Vilnius</text:p>
      <text:p text:style-name="P28"/>
      <text:p text:style-name="P29"/>
      <text:p text:style-name="P30"><text:span text:style-name="T31">Lietuvos Respublikos Seimas,</text:span></text:p>
      <text:p text:style-name="P32"><text:span text:style-name="T33">atsižvelgdamas</text:span><text:span text:style-name="T34"><text:s/>į tai, kad 2022 m. vasario 24 d. pradėta vykdyti atvira Rusijos Federacijos karinė agresija prieš Ukrainą ir jos žmones;</text:span></text:p>
      <text:p text:style-name="P35"><text:span text:style-name="T36">atsižvelgdamas<text:s/></text:span><text:span text:style-name="T37">į tai, kad dėl Ukrainoje<text:s/></text:span><text:span text:style-name="T38">vykdomos karinės agresijos daromi nusikaltimai žmoniškumui, karo nusikaltimai, kurių mastas prieš Ukrainos civilius gyventojus nemažėja</text:span><text:span text:style-name="T39"><text:s/></text:span><text:soft-page-break/><text:span text:style-name="T40">vykdomas valstybinis terorizmas ir nuolat daromi tarptautinės humanitarinės teisės pažeidimai, lėmę humanitarinę ir pabė</text:span><text:span text:style-name="T41">gėlių iš Ukrainos krizę.</text:span></text:p>
      <text:p text:style-name="P42"><text:span text:style-name="T43">atsižvelgdamas<text:s/></text:span><text:span text:style-name="T44">į tai, kad<text:s/></text:span><text:span text:style-name="T45">Rusijos Federacijos karinė agresija prieš Ukrainą ir jos žmones tęsiasi, jos mastas nemažėja ir ji vykdoma daugelyje visos Ukrainos teritorijos vietovių, o Rusijos Federacija laikosi atviros ir intensyvėja</text:span><text:span text:style-name="T46">nčios grasinimų Ukrainą remiančioms valstybėms retorikos, niekindama jų nepriklausomybę, teritorijos vientisumą, puoselėjamas vertybes, istoriją ar netgi neigdama jų egzistavimą</text:span><text:span text:style-name="T47">;</text:span></text:p>
      <text:p text:style-name="P48"><text:span text:style-name="T49">atsižvelgdamas<text:s/></text:span><text:span text:style-name="T50">į tai, kad Rusijos Federacija ir Baltarusijos Respublika vykdo</text:span><text:span text:style-name="T51"><text:s/>agresyvią politiką prieš savo šalies gyventojus, dėl kurios ypač didėja šių šalių gyventojų pasitraukimo iš Rusijos Federacijos ir Baltarusijos Respublikos tikimybė;</text:span></text:p>
      <text:p text:style-name="P52"><text:span text:style-name="T53">atsižvelgdamas</text:span><text:span text:style-name="T54"><text:s/>į tai, kad tokia situacija sudaro palankias sąlygas Rusijos Federacijos ir</text:span><text:span text:style-name="T55"><text:s/>Baltarusijos Respublikos valdžios institucijų nurodymu ar su jų žinia vykdyti hibridines atakas ir įvairiausio pobūdžio provokacijas prieš Lietuvos Respubliką;</text:span></text:p>
      <text:p text:style-name="P56"><text:span text:style-name="T57">atkreipdamas dėmesį<text:s/></text:span><text:span text:style-name="T58">į aktyvų Aliaksandro Lukašenkos režimo dalyvavimą vykdant Rusijos Federacij</text:span><text:span text:style-name="T59">os agresijos prieš Ukrainos valstybę strategiją, į Rusijos karių sutelkimą Baltarusijos Respublikos teritorijoje ir į tai, kad Baltarusijos režimas aktyviau ima naudoti migrantus kaip hibridinės agresijos prieš Lietuvos Respubliką formą – šiais metais į Li</text:span><text:span text:style-name="T60">etuvos Respublikos teritoriją<text:s/></text:span><text:soft-page-break/><text:span text:style-name="T61">jau neįleisti 5455 migrantai, stebimas Baltarusijos Respublikos pareigūnų tiesioginis įsitraukimas gadinant<text:s/></text:span><text:span text:style-name="T62">fizinį barjerą Lietuvos Respublikos teritorijoje prie Europos Sąjungos išorės sienos su Baltarusijos Respublika,<text:s/></text:span><text:span text:style-name="T63">organ</text:span><text:span text:style-name="T64">izuojant neteisėtų migrantų privežimą prie Lietuvos Respublikos valstybės sienos, juos nukreipiant į Lietuvos Respubliką, aprūpinant pagalbinėmis priemonėmis nurodytam fiziniam barjerui gadinti</text:span><text:span text:style-name="T65">;</text:span></text:p>
      <text:p text:style-name="P66"><text:span text:style-name="T67">atsižvelgdamas</text:span><text:span text:style-name="T68"><text:s/>į tai, kad tokia situacija kelia grėsmę pirmaeiliams Lietuvos Respublikos nacionalinio saugumo interesams;</text:span></text:p>
      <text:p text:style-name="P69"><text:span text:style-name="T70">atsižvelgdamas</text:span><text:span text:style-name="T71"><text:s/>į tai, kad Lietuvos Respublikos Prezidentas 2022 m. vasario 24 d. dekretu Nr. 1K-872 „Dėl nepaprastosios padėties paskelbimo“ įvedė n</text:span><text:span text:style-name="T72">epaprastąją padėtį ir Lietuvos Respublikos Seimas<text:s/></text:span><text:span text:style-name="T73">2022 m. vasario 24 d. nutarimu Nr. XIV-929 „Dėl Lietuvos Respublikos Prezidento sprendimo paskelbti nepaprastąją padėtį patvirtinimo“ šį Lietuvos Respublikos Prezidento priimtą sprendimą patvirtino, taip pa</text:span><text:span text:style-name="T74">t į tai, kad dėl besitęsiančios Rusijos Federacijos karinės agresijos nemažėjant grėsmei visuomenės rimčiai Lietuvos Respublikos Seimas 2022 m. kovo 10 d. nutarimu Nr. XIV-932 „Dėl nepaprastosios padėties įvedimo“</text:span><text:span text:style-name="T75">,</text:span><text:span text:style-name="T76"><text:s/>2022 m. balandžio 21 d. nutarimu Nr. XIV-</text:span><text:span text:style-name="T77">1044 „Dėl nepaprastosios padėties įvedimo“ ir 2022 m. birželio 28 d. nutarimu Nr. XIV-1244 „Dėl nepaprastosios padėties įvedimo“ įvedė nepaprastąją padėtį, kuri baigiasi 2022 m. rugsėjo 15 d. 24 valandos 00 minučių;</text:span><text:span text:style-name="T78"><text:s/></text:span></text:p>
      <text:soft-page-break/>
      <text:p text:style-name="P79"><text:span text:style-name="T80">įvertinęs</text:span><text:span text:style-name="T81"><text:s/>tai, kad dėl susiklosčiusios<text:s/></text:span><text:span text:style-name="T82">padėties grėsmė visuomenės rimčiai išlieka ir nemažėja ir kad šios grėsmės neįmanoma pašalinti laikinai nenustačius nepaprastųjų priemonių;</text:span></text:p>
      <text:p text:style-name="P83"><text:span text:style-name="T84">vadovaudamasis</text:span><text:span text:style-name="T85"><text:s/>Lietuvos Respublikos Konstitucijos 67 straipsnio 20 punktu, 144 straipsnio pirmąja dalimi, 145 straip</text:span><text:span text:style-name="T86">sniu ir Lietuvos Respublikos nepaprastosios padėties įstatymo 5 straipsniu,<text:s/></text:span><text:span text:style-name="T87">6 straipsnio</text:span><text:span text:style-name="T88"><text:s/>1 dalimi, 7 straipsnio 1 dalimi, 28 straipsniu,<text:s/></text:span><text:span text:style-name="T89">nutari</text:span><text:span text:style-name="T90">a:</text:span></text:p>
      <text:p text:style-name="P91"/>
      <text:p text:style-name="P92"><text:span text:style-name="T93">1</text:span><text:span text:style-name="T94"><text:s/>straipsnis.</text:span></text:p>
      <text:p text:style-name="P95"><text:span text:style-name="T96">1</text:span><text:span text:style-name="T97">.</text:span><text:span text:style-name="T98"><text:s/>2022 m.</text:span><text:span text:style-name="T99"><text:s/>rugsėjo 16 d. 00 valandų 00 minučių</text:span><text:span text:style-name="T100"><text:s/></text:span><text:span text:style-name="T101">įvedama nepaprastoji padėtis:</text:span></text:p>
      <text:p text:style-name="P102"><text:span text:style-name="T103">1</text:span><text:span text:style-name="T104">)<text:s/></text:span><text:span text:style-name="T105">visame<text:s/></text:span><text:span text:style-name="T106">pasienio ruože prie Lietuvos Respublikos valstybės sienos su Baltarusijos Respublika;</text:span></text:p>
      <text:p text:style-name="P107"><text:span text:style-name="T108">2</text:span><text:span text:style-name="T109">) visame pasienio ruože prie Lietuvos Respublikos valstybės sienos su Rusijos Federacijos Kaliningrado sritimi.</text:span></text:p>
      <text:p text:style-name="P110"><text:span text:style-name="T111">2</text:span><text:span text:style-name="T112">. Nepaprastoji padėtis įvedama dėl precedento neturinčiu mastu sutelktų<text:s/></text:span><text:span text:style-name="T113">Rusijos Federacijos ir Baltarusijos Respublikos pajėgų, kurios vykdo karinę agresiją prieš kaimynystėje esančią Ukrainos valstybę ir sukėlė humanitarinę bei pabėgėlių krizę, taip pat g</text:span><text:span text:style-name="T114">rasina Šiaurės Atlanto Sutarties Organizacijos (NATO), Europos Sąjungos valstybių narių ir kitų Europos valstybių saugumui ir kelia grėsmę pirmaeiliams Lietuvos Respublikos nacionalinio saugumo interesams; be<text:s/></text:span><text:soft-page-break/><text:span text:style-name="T115">to, dėl galimų hibridinių atakų ir įvairiausio<text:s/></text:span><text:span text:style-name="T116">pobūdžio provokacijų<text:s/></text:span><text:span text:style-name="T117">visuomenės rimčiai</text:span><text:span text:style-name="T118"><text:s/>kyla grėsmė</text:span><text:span text:style-name="T119">, kurios neįmanoma pašalinti netaikant Nepaprastosios padėties įstatyme nustatytų konkrečių nepaprastųjų priemonių.</text:span></text:p>
      <text:p text:style-name="P120"><text:span text:style-name="T121">3</text:span><text:span text:style-name="T122">. Nepaprastosios padėties įvedimo tikslas –</text:span><text:span text:style-name="T123"><text:s/>naudojant šiame nutarime nustatytas</text:span><text:span text:style-name="T124"><text:s/></text:span><text:span text:style-name="T125">nepa</text:span><text:span text:style-name="T126">prastąsias priemones bei priimant sprendimus, pašalinti dėl<text:s/></text:span><text:span text:style-name="T127">Rusijos Federacijos ir Baltarusijos Respublikos veiksmų ir jų lemiamų procesų<text:s/></text:span><text:span text:style-name="T128">kilusią grėsmę pirmaeiliams Lietuvos Respublikos nacionalinio saugumo interesams ir visuomenės rimčiai.</text:span></text:p>
      <text:p text:style-name="P129"><text:span text:style-name="T130">4</text:span><text:span text:style-name="T131">. Nepapra</text:span><text:span text:style-name="T132">stosios padėties trukmė – nuo šio straipsnio 1 dalyje nurodyto nepaprastosios padėties įvedimo laiko iki 2022 m. gruodžio 16 d.<text:s/></text:span><text:span text:style-name="T133">24 valandos</text:span><text:span text:style-name="T134"><text:s/>00 minučių.</text:span></text:p>
      <text:p text:style-name="P135"><text:span text:style-name="T136">5</text:span><text:span text:style-name="T137">. Lietuvos Respublikos vidaus reikalų ministerija yra institucija, kuri imasi visų reikalingų priem</text:span><text:span text:style-name="T138">onių nepaprastosios padėties įvedimo tikslui pasiekti.</text:span></text:p>
      <text:p text:style-name="P139"/>
      <text:p text:style-name="P140"><text:span text:style-name="T141">2</text:span><text:span text:style-name="T142"><text:s/>straipsnis.</text:span></text:p>
      <text:p text:style-name="P143"><text:span text:style-name="T144">Nepaprastosios padėties metu taikomos šios nepaprastosios priemonės, nurodytos Nepaprastosios padėties įstatymo 28 straipsnyje:</text:span></text:p>
      <text:p text:style-name="P145"><text:span text:style-name="T146">1</text:span><text:span text:style-name="T147">) valstybės rezervo naudojimas siekiant užtikrint</text:span><text:span text:style-name="T148">i tinkamas<text:s/></text:span><text:span text:style-name="T149">nuo karinės agresijos ir (ar) persekiojimo</text:span><text:span text:style-name="T150"><text:s/></text:span><text:span text:style-name="T151">besitraukiančių<text:s/></text:span><text:span text:style-name="T152">užsieniečių<text:s/></text:span><text:span text:style-name="T153">priėmimo sąlygas, paramos Ukrainai teikimą, institucijų,<text:s/></text:span><text:soft-page-break/><text:span text:style-name="T154">dalyvaujančių valdant nepaprastąją padėtį, veiklos finansavimą</text:span><text:span text:style-name="T155"><text:s/>bei siekiant pašalinti kilusią grėsmę<text:s/></text:span><text:span text:style-name="T156">pirmaeiliams Lie</text:span><text:span text:style-name="T157">tuvos Respublikos nacionalinio saugumo interesams ir<text:s/></text:span><text:span text:style-name="T158">visuomenės rimčiai;<text:s/></text:span></text:p>
      <text:p text:style-name="P159"><text:span text:style-name="T160">2</text:span><text:span text:style-name="T161">) valstybės sienos apsaugos sustiprinimas. Sustiprinama Europos Sąjungos išorės sienos apsauga, taikant įstatymuose ir specialiuosiuose planuose nustatytas priemones. A</text:span><text:span text:style-name="T162">smenys, k</text:span><text:span text:style-name="T163">etinantys kirsti ar kirtę<text:s/></text:span><text:span text:style-name="T164">Europos Sąjungos išorės<text:s/></text:span><text:span text:style-name="T165">sieną tam nenustatytose vietose, į Lietuvos Respublikos teritoriją negali būti įleidžiami (ši nuostata netaikoma siekiant užtikrinti nuo karinės agresijos ir (ar) persekiojimo besitraukiančių užsieniečių, į</text:span><text:span text:style-name="T166">skaitant tuos, kurie neturi galiojančio kelionės dokumento, humanitarinį patekimą);</text:span></text:p>
      <text:p text:style-name="P167"><text:span text:style-name="T168">3</text:span><text:span text:style-name="T169">)<text:s/></text:span><text:span text:style-name="T170">užsieniečių, vykstančių pagal specialiąją tranzito schemą, tranzitas per Lietuvos Respublikos</text:span><text:span text:style-name="T171"><text:s/></text:span><text:span text:style-name="T172">teritoriją vyksta laikantis Lietuvos Respublikos užsienio reikalų minis</text:span><text:span text:style-name="T173">terijos nustatytų ir su Valstybės sienos apsaugos tarnyba prie Lietuvos Respublikos vidaus reikalų ministerijos suderintų sąlygų;</text:span></text:p>
      <text:p text:style-name="P174"><text:span text:style-name="T175">4</text:span><text:span text:style-name="T176">) užsieniečių vizų režimo sugriežtinimas. Sugriežtinus vizų režimą, sustabdomas Rusijos Federacijos ir Baltarusijos Respu</text:span><text:span text:style-name="T177">blikos piliečių prašymų išduoti vizas priėmimas ir sprendimų dėl šių prašymų priėmimas Lietuvos Respublikos vizų tarnybose užsienyje, išskyrus atvejus, kai dėl vizų išdavimo tarpininkauja Lietuvos Respublikos užsienio reikalų ministerija;</text:span></text:p>
      <text:p text:style-name="P178"><text:span text:style-name="T179">5</text:span><text:span text:style-name="T180">) ribojamas<text:s/></text:span><text:span text:style-name="T181">Rusijos Federacijos ir Baltarusijos Respublikos piliečių vykimas per Lietuvos Respublikos valstybės sieną, išskyrus atvejus, kai dėl to tarpininkauja Užsienio reikalų ministerija;</text:span></text:p>
      <text:p text:style-name="P182"><text:span text:style-name="T183">6</text:span><text:span text:style-name="T184">) šio nutarimo 1 straipsnio 1 dalyje nurodytose teritorijose, kuriose įvesta nepaprastoji padėtis,<text:s/></text:span><text:span text:style-name="T185">transporto priemonių ir asmenų bei jų bagažo tikrinimas įstatymų nustatyta tvarka, siekiant surasti ir paimti neteisėtai laikomus šaunamuosius ginklus, šaudm</text:span><text:span text:style-name="T186">enis, sprogstamąsias, radioaktyviąsias, nuodingąsias ir kitokias pavojingas medžiagas bei priemones, nustatyti ir sulaikyti įstatymų pažeidėjus, užtikrinti viešąją tvarką ir visuomenės rimtį, apsaugoti gyventojų gyvybę, sveikatą ir turtą</text:span><text:span text:style-name="T187">.</text:span></text:p>
      <text:p text:style-name="P188"/>
      <text:p text:style-name="P189"><text:span text:style-name="T190">3</text:span><text:span text:style-name="T191"><text:s/>straip</text:span><text:span text:style-name="T192">snis.<text:s/></text:span></text:p>
      <text:p text:style-name="P193"><text:span text:style-name="T194">1</text:span><text:span text:style-name="T195">. Nepaprastosios padėties metu Lietuvos Respublikos krašto apsaugos sistemos organizavimo ir karo tarnybos įstatymo nustatyta tvarka pasitelkiama Lietuvos kariuomenė.</text:span></text:p>
      <text:p text:style-name="P196"><text:span text:style-name="T197">2</text:span><text:span text:style-name="T198">. Lietuvos kariuomenė pasitelkiama šio nutarimo 2 straipsnio<text:s/></text:span><text:span text:style-name="T199">2 punkte</text:span><text:span text:style-name="T200"><text:s/>numa</text:span><text:span text:style-name="T201">tytoms nepaprastosioms priemonėms įgyvendinti.</text:span></text:p>
      <text:p text:style-name="P202"><text:span text:style-name="T203">3</text:span><text:span text:style-name="T204">. Nepaprastosioms priemonėms įgyvendinti pasitelkti Lietuvos kariuomenės kariai nepaprastosios padėties laikotarpiu turi Lietuvos Respublikos karinės jėgos naudojimo statuto 13 straipsnio 2 dalyje nustaty</text:span><text:span text:style-name="T205">tas teises.</text:span></text:p>
      <text:p text:style-name="P206"/>
      <text:p text:style-name="P207"/>
      <text:p text:style-name="P208"/>
      <text:p text:style-name="P209"><text:span text:style-name="T210">Seimo Pirmininkas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06T04:49:00Z</meta:creation-date>
    <dc:date>2022-09-06T04:49:00Z</dc:date>
    <meta:print-date>2022-08-31T05:07:00Z</meta:print-date>
    <meta:template xlink:href="Normal.dotm" xlink:type="simple"/>
    <meta:editing-cycles>2</meta:editing-cycles>
    <meta:editing-duration>PT0S</meta:editing-duration>
    <meta:document-statistic meta:page-count="8" meta:paragraph-count="140" meta:word-count="1133" meta:character-count="8438" meta:row-count="310" meta:non-whitespace-character-count="7445"/>
  </office:meta>
</office:document-meta>
</file>